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P8" style:family="paragraph" style:parent-style-name="Table_20_Contents">
      <style:paragraph-properties fo:text-align="start" style:justify-single-word="false" fo:padding="0.049cm" fo:border="0.002cm solid #c8d7e3"/>
    </style:style>
    <style:style style:name="P9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0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Eyüp, Alibeyköy (Güzeltepe) Mah. Ende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806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Eyüp, Alibeyköy (Güzeltepe) Mah. Ender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806<text:line-break/>2) Taşınmaza Dair Bilgiler:<text:line-break/>a) İli: İstanbul  b) İlçesi: Eyüp<text:line-break/>d) Yüzölçümü: 170 m²                     e) Satılacak Hisse Oranı: Tamamı                                  f) Halihazır: İşgalli<text:line-break/>g) İmar Durumu: H: 12.50 m. Taks:0.43 yapılanmalı konut alanı. Ulaşım Daire Başkanlığı’ndan ve TEİAŞ’tan görüş alınmadan uygulama yapılamaz.<text:line-break/>h) Vakfiyesi Olup Olmadığı: Yok<text:line-break/>I) Adres (Cadde-Sokak-No): Alibeyköy (Güzeltepe) Mah. Ender Sok.<text:line-break/>3) Muhammen Bedeli: 170.000.-TL<text:line-break/>4) Geçici Teminatı:     5.100.-TL<text:line-break/>5) İhale Tarihi ve Saati: 14 Ağustos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175.-TL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9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3M52S</meta:editing-duration>
    <meta:editing-cycles>347</meta:editing-cycles>
    <meta:generator>OpenOffice.org/3.3$Win32 OpenOffice.org_project/330m20$Build-9567</meta:generator>
    <dc:date>2013-07-30T11:16:36.04</dc:date>
    <meta:document-statistic meta:table-count="3" meta:image-count="0" meta:object-count="0" meta:page-count="1" meta:paragraph-count="31" meta:word-count="427" meta:character-count="3251"/>
    <meta:user-defined meta:name="Info 1"/>
    <meta:user-defined meta:name="Info 2"/>
    <meta:user-defined meta:name="Info 3"/>
    <meta:user-defined meta:name="Info 4"/>
  </office:meta>
</office:document-meta>
</file>