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9" style:family="paragraph" style:parent-style-name="Table_20_Contents">
      <style:paragraph-properties fo:text-align="start" style:justify-single-word="false" fo:padding="0.049cm" fo:border="0.002cm solid #c8d7e3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font-name="Verdana" fo:font-size="12.75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0000cc" style:text-line-through-style="none" style:font-name="Times New Roman1" fo:font-size="9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4" style:family="text">
      <style:text-properties fo:font-size="9pt"/>
    </style:style>
    <style:style style:name="T5" style:family="text">
      <style:text-properties fo:font-size="9pt" fo:letter-spacing="-0.004cm"/>
    </style:style>
    <style:style style:name="T6" style:family="text">
      <style:text-properties style:font-name="Verdana"/>
    </style:style>
    <style:style style:name="T7" style:family="text">
      <style:text-properties fo:color="#ffffff" style:font-name="Verdana" fo:font-size="8.25pt"/>
    </style:style>
    <style:style style:name="T8" style:family="text">
      <style:text-properties fo:color="#3e3e3e" style:font-name="Verdana"/>
    </style:style>
    <style:style style:name="T9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2">İhale İlanları</text:span></text:span>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7"><text:span text:style-name="Strong_20_Emphasis"><text:span text:style-name="T7">İhale Konusu:</text:span></text:span></text:p>
                        </table:table-cell>
                        <table:table-cell table:style-name="Tablo3.A1" office:value-type="string">
                          <text:p text:style-name="P8">Arsa Satışı, Eyüp, Alibeyköy Mah. Erciyes Sok. No:73 B Blok Bodrum Kat 11 Nolu Dükkân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İhale Kayıt No:</text:span></text:span></text:p>
                        </table:table-cell>
                        <table:table-cell table:style-name="Tablo3.A1" office:value-type="string">
                          <text:p text:style-name="P10">207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İhale Tarih ve Saati:</text:span></text:span></text:p>
                        </table:table-cell>
                        <table:table-cell table:style-name="Tablo3.A1" office:value-type="string">
                          <text:p text:style-name="P10">18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İlgili Müdürlük/Birim</text:span></text:span></text:p>
                        </table:table-cell>
                        <table:table-cell table:style-name="Tablo3.A1" office:value-type="string">
                          <text:p text:style-name="P10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9"><text:span text:style-name="Strong_20_Emphasis"><text:span text:style-name="T8">İlgili Adres:</text:span></text:span></text:p>
                        </table:table-cell>
                        <table:table-cell table:style-name="Tablo3.A1" office:value-type="string">
                          <text:p text:style-name="P10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İlgili Telefon:</text:span></text:span></text:p>
                        </table:table-cell>
                        <table:table-cell table:style-name="Tablo3.A1" office:value-type="string">
                          <text:p text:style-name="P10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9"><text:span text:style-name="Strong_20_Emphasis"><text:span text:style-name="T8">İlgili Faks:</text:span></text:span></text:p>
                        </table:table-cell>
                        <table:table-cell table:style-name="Tablo3.A1" office:value-type="string">
                          <text:p text:style-name="P10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İlgili E-Posta:</text:span></text:span></text:p>
                        </table:table-cell>
                        <table:table-cell table:style-name="Tablo3.A1" office:value-type="string">
                          <text:p text:style-name="P6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9"><text:span text:style-name="Strong_20_Emphasis"><text:span text:style-name="T8">İhalenin Yapılacağı Yer:</text:span></text:span></text:p>
                        </table:table-cell>
                        <table:table-cell table:style-name="Tablo3.A1" office:value-type="string">
                          <text:p text:style-name="P10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İhale Türü:</text:span></text:span></text:p>
                        </table:table-cell>
                        <table:table-cell table:style-name="Tablo3.A1" office:value-type="string">
                          <text:p text:style-name="P10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9"><text:span text:style-name="Strong_20_Emphasis"><text:span text:style-name="T8">İhale Usulü:</text:span></text:span></text:p>
                        </table:table-cell>
                        <table:table-cell table:style-name="Tablo3.A1" office:value-type="string">
                          <text:p text:style-name="P10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Niteliği ve Miktarı:</text:span></text:span></text:p>
                        </table:table-cell>
                        <table:table-cell table:style-name="Tablo3.A1" office:value-type="string">
                          <text:p text:style-name="P6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9"><text:span text:style-name="Strong_20_Emphasis"><text:span text:style-name="T8">Hizmetin Yapılacağı Yer / Teslim Yeri:</text:span></text:span></text:p>
                        </table:table-cell>
                        <table:table-cell table:style-name="Tablo3.A1" office:value-type="string">
                          <text:p text:style-name="P10">Eyüp, Alibeyköy Mah. Erciyes Sok. No:73 B Blok Bodrum Kat 11 Nolu Dükkân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İşin Süresi / Teslim Tarihi:</text:span></text:span></text:p>
                        </table:table-cell>
                        <table:table-cell table:style-name="Tablo3.A1" office:value-type="string">
                          <text:p text:style-name="P6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9"><text:span text:style-name="Strong_20_Emphasis"><text:span text:style-name="T8">İlan Sayısı:</text:span></text:span></text:p>
                        </table:table-cell>
                        <table:table-cell table:style-name="Tablo3.A1" office:value-type="string">
                          <text:p text:style-name="P6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9"><text:span text:style-name="Strong_20_Emphasis"><text:span text:style-name="T8">İlan Metni:</text:span></text:span></text:p>
                        </table:table-cell>
                        <table:table-cell table:style-name="Tablo3.A1" office:value-type="string">
                          <text:p text:style-name="P10">1) Encümen Kayıt No: 2071<text:line-break/>2) Taşınmaza Dair Bilgiler:<text:line-break/>a) İli: İstanbul  b) İlçesi: Eyüp c) Cinsi: Dükkan <text:line-break/>d) Parsel Alanı: 995 m²                    e) Arsa payı: 23/1000                                       f) Halihazır: Boş                              <text:line-break/>g) Mülkiyet Durumu: Kat mülkiyeti<text:line-break/>h) Adres (Cadde-Sokak-No): Alibeyköy Mah. Erciyes Sok. No:73 B Blok Bodrum Kat 11 Nolu Dükkân<text:line-break/>3) Muhammen Bedeli: 20.000.-TL<text:line-break/>4) Geçici Teminatı:      600.-TL<text:line-break/>5) İhale Tarihi ve Saati: 18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25.-TL </text:p>
                          <text:p text:style-name="P10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1">  <text:span text:style-name="T6">İLAN OLUNUR. 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6"/>
          </table:table-cell>
        </table:table-row>
      </table:table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9M35S</meta:editing-duration>
    <meta:editing-cycles>531</meta:editing-cycles>
    <meta:generator>OpenOffice.org/3.3$Win32 OpenOffice.org_project/330m20$Build-9567</meta:generator>
    <dc:date>2013-09-07T08:47:47.65</dc:date>
    <meta:document-statistic meta:table-count="3" meta:image-count="0" meta:object-count="0" meta:page-count="1" meta:paragraph-count="31" meta:word-count="432" meta:character-count="3237"/>
    <meta:user-defined meta:name="Info 1"/>
    <meta:user-defined meta:name="Info 2"/>
    <meta:user-defined meta:name="Info 3"/>
    <meta:user-defined meta:name="Info 4"/>
  </office:meta>
</office:document-meta>
</file>