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26.03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26.039cm" style:rel-column-width="65535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/>
    </style:style>
    <style:style style:name="Tablo4.A" style:family="table-column">
      <style:table-column-properties style:column-width="26.039cm" style:rel-column-width="65535*"/>
    </style:style>
    <style:style style:name="Tablo4.A1" style:family="table-cell">
      <style:table-cell-properties style:vertical-align="middle" fo:padding="0.049cm" fo:border="none"/>
    </style:style>
    <style:style style:name="Tablo4.2" style:family="table-row">
      <style:table-row-properties style:min-row-height="0.628cm"/>
    </style:style>
    <style:style style:name="Tablo4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5" style:family="table">
      <style:table-properties style:width="25.94cm" style:rel-width="100%" table:align="left"/>
    </style:style>
    <style:style style:name="Tablo5.A" style:family="table-column">
      <style:table-column-properties style:column-width="25.94cm" style:rel-column-width="65535*"/>
    </style:style>
    <style:style style:name="Tablo5.A1" style:family="table-cell">
      <style:table-cell-properties style:vertical-align="middle"/>
    </style:style>
    <style:style style:name="Tablo6" style:family="table">
      <style:table-properties style:width="25.94cm" style:rel-width="100%" table:align="left" fo:background-color="#cccccc">
        <style:background-image/>
      </style:table-properties>
    </style:style>
    <style:style style:name="Tablo6.A" style:family="table-column">
      <style:table-column-properties style:column-width="3.112cm" style:rel-column-width="7861*"/>
    </style:style>
    <style:style style:name="Tablo6.B" style:family="table-column">
      <style:table-column-properties style:column-width="0.258cm" style:rel-column-width="649*"/>
    </style:style>
    <style:style style:name="Tablo6.C" style:family="table-column">
      <style:table-column-properties style:column-width="6.488cm" style:rel-column-width="16389*"/>
    </style:style>
    <style:style style:name="Tablo6.E" style:family="table-column">
      <style:table-column-properties style:column-width="4.41cm" style:rel-column-width="11143*"/>
    </style:style>
    <style:style style:name="Tablo6.H" style:family="table-column">
      <style:table-column-properties style:column-width="4.671cm" style:rel-column-width="11800*"/>
    </style:style>
    <style:style style:name="Tablo6.1" style:family="table-row">
      <style:table-row-properties style:min-row-height="0.529cm"/>
    </style:style>
    <style:style style:name="Tablo6.A1" style:family="table-cell">
      <style:table-cell-properties style:vertical-align="middle" fo:background-color="#7797bc">
        <style:background-image/>
      </style:table-cell-properties>
    </style:style>
    <style:style style:name="Tablo6.2" style:family="table-row">
      <style:table-row-properties style:min-row-height="0.476cm"/>
    </style:style>
    <style:style style:name="Tablo6.3" style:family="table-row">
      <style:table-row-properties style:min-row-height="0.503cm"/>
    </style:style>
    <style:style style:name="Tablo6.5" style:family="table-row">
      <style:table-row-properties style:min-row-height="0.556cm"/>
    </style:style>
    <style:style style:name="Tablo6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="0cm" fo:border="none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 table:style-name="Tablo3.1">
                      <table:table-cell table:style-name="Tablo3.A1" office:value-type="string">
                        <text:p text:style-name="P6">İhalesi Yapılacak Taşınmazın Detay Bilgileri</text:p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able:table table:name="Tablo5" table:style-name="Tablo5">
                                <table:table-column table:style-name="Tablo5.A"/>
                                <table:table-row>
                                  <table:table-cell table:style-name="Tablo5.A1" office:value-type="string">
                                    <text:p text:style-name="P2"/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  <table:table-row table:style-name="Tablo4.2">
                            <table:table-cell table:style-name="Tablo4.A2" office:value-type="string">
                              <text:p text:style-name="P3"><text:span text:style-name="Strong_20_Emphasis"><text:span text:style-name="T1">Taşınmazın Emlak Numarası :   23010113889</text:span></text:span></text:p>
                              <table:table table:name="Tablo6" table:style-name="Tablo6">
                                <table:table-column table:style-name="Tablo6.A"/>
                                <table:table-column table:style-name="Tablo6.B"/>
                                <table:table-column table:style-name="Tablo6.C"/>
                                <table:table-column table:style-name="Tablo6.B"/>
                                <table:table-column table:style-name="Tablo6.E"/>
                                <table:table-column table:style-name="Tablo6.B"/>
                                <table:table-column table:style-name="Tablo6.C"/>
                                <table:table-column table:style-name="Tablo6.H"/>
                                <table:table-row table:style-name="Tablo6.1">
                                  <table:table-cell table:style-name="Tablo6.A1" office:value-type="string">
                                    <text:p text:style-name="P4">İli - İlçe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Elazığ - Merkez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Taşınmazın Cin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Arsa</text:p>
                                  </table:table-cell>
                                  <table:covered-table-cell/>
                                </table:table-row>
                                <table:table-row table:style-name="Tablo6.2">
                                  <table:table-cell table:style-name="Tablo6.A1" office:value-type="string">
                                    <text:p text:style-name="P4">Mahalle/Köyü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Aşağı Holpenk Köyü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mar Tarih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2"/>
                                  </table:table-cell>
                                  <table:covered-table-cell/>
                                </table:table-row>
                                <table:table-row table:style-name="Tablo6.3">
                                  <table:table-cell table:style-name="Tablo6.A1" office:value-type="string">
                                    <text:p text:style-name="P4">Ada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2650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mar Özelliğ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Konut Alanı</text:p>
                                  </table:table-cell>
                                  <table:covered-table-cell/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4">Parsel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1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Satışın Yasal Dayanağı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2886 / 45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Yüzölçümü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7803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hale Tarih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22.10.2013 - 13:30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Hazine Hisse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7803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Top. Tahmini Bedel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1209465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7">
                                  <table:table-cell table:style-name="Tablo6.A1" office:value-type="string">
                                    <text:p text:style-name="P4">Satılacak Miktar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7803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Geçici Teminat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362839,5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Açıklamalar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number-columns-spanned="6" office:value-type="string">
                                    <text:p text:style-name="P2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o4.A1" office:value-type="string">
                              <text:p text:style-name="P2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3M42S</meta:editing-duration>
    <meta:editing-cycles>655</meta:editing-cycles>
    <meta:generator>OpenOffice.org/3.3$Win32 OpenOffice.org_project/330m20$Build-9567</meta:generator>
    <dc:date>2013-10-01T11:14:39.23</dc:date>
    <meta:document-statistic meta:table-count="6" meta:image-count="0" meta:object-count="0" meta:page-count="1" meta:paragraph-count="52" meta:word-count="80" meta:character-count="418"/>
    <meta:user-defined meta:name="Info 1"/>
    <meta:user-defined meta:name="Info 2"/>
    <meta:user-defined meta:name="Info 3"/>
    <meta:user-defined meta:name="Info 4"/>
  </office:meta>
</office:document-meta>
</file>