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2"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5.752cm" fo:margin-right="0cm" fo:margin-top="0cm" fo:margin-bottom="0cm" fo:text-indent="0cm" style:auto-text-indent="false"/>
      <style:text-properties fo:font-variant="normal" fo:text-transform="none" fo:color="#000000" fo:letter-spacing="normal"/>
    </style:style>
    <style:style style:name="T1" style:family="text">
      <style:text-properties fo:font-size="9pt"/>
    </style:style>
    <style:style style:name="T2" style:family="text">
      <style:text-properties style:font-name="Times New Roman1" fo:font-size="9pt" fo:font-style="normal" fo:font-weight="normal"/>
    </style:style>
    <style:style style:name="T3"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RA KARŞILIĞI İNŞAAT YAPTIRILACAKTIR</text:p>
      <text:p text:style-name="P3">Türkler Belediye Başkanlığından:</text:p>
      <text:p text:style-name="P1">1. İdarenin</text:p>
      <text:p text:style-name="P12">a) Adresi                                          :  Merkez Mahallesi Atatürk caddesi No:9 Türkler/Alanya</text:p>
      <text:p text:style-name="P12">b) Telefon ve Faks Numarası           :  Tel: 0 242 537 6320 Fax:0 242 537 6321</text:p>
      <text:p text:style-name="P12">2. İhalenin konusu</text:p>
      <text:p text:style-name="P14">    <text:span text:style-name="T2">niteliği, yeri ve miktarı                 :  Beldemiz Türkler Kasabası Yanıklar Mahallesi 369 ada 1 parsel 148.949,32 M2 lik taşınmaz üzerine hasılat paylaşımına dayalı gayri ayni hak tesisi ile Alanya sebze ve meyve toptancı hali ve mütemmimlerinin yapılması ve 30 yıl süre işletilmesi, süre bitiminde idareye devri işini kapsamaktadır.</text:span></text:p>
      <text:p text:style-name="P12">3. İhalenin yapılacağı yer                 :  Türkler Belediyesi Encümen Toplantı Odası</text:p>
      <text:p text:style-name="P12">4. İhalenin Tarihi ve saati                 :  23.12.2013 ve saat: 10:00</text:p>
      <text:p text:style-name="P12">5. İhalenin hangi usul</text:p>
      <text:p text:style-name="P14">    <text:span text:style-name="T2">ile yapılacağı                                :  2886 Sayılı Devlet İhale Kanunun 35/a Maddesine göre Kapalı Zarf usulü ile ihalesi yapılacaktır.</text:span></text:p>
      <text:p text:style-name="P12">6. İşin tahmin edilen</text:p>
      <text:p text:style-name="P13"><text:span text:style-name="T1">yapım</text:span> <text:span text:style-name="T1">maliyet bedeli                        :  48.495.974,69 (Kırk Sekiz Milyon Dörtyüz Doksan Beşbin Dokuz Yüz Yetmiş Dört Türklirası Altmış Dokuz Kuruş),</text:span></text:p>
      <text:p text:style-name="P12">7. Yıllık Muhammen Kira Bedeli     :  500.000,00 ¨+KDV (Beş Yüz Bin Türk Lirası)+ %5 Ciro Payı+KDV</text:p>
      <text:p text:style-name="P12">8. Geçici teminat Miktarı                  :  1.900.000,00 (Bir Milyon Dokuz Yüz Bin Türk Lirası)</text:p>
      <text:p text:style-name="P1">9. Şartname ve ekleri mesai saatleri içerisinde Türkler Belediye Başkanlığından 1.500,00 TL  karşılığı satın alınabilir ve İdarede ücretsiz olarak görülebilir</text:p>
      <text:p text:style-name="P1">10. İhaleye katılabilmek için gereken şartlar ve istenen belgeler:</text:p>
      <text:p text:style-name="P1">Kanuni ikametgah belgesi veya Türkiye’de tebligat için adres beyanı,</text:p>
      <text:p text:style-name="P1">Gerçek Kişilerin T.C. kimlik numarası, tüzel kişilerin ise vergi kimlik numarasını da gösteren vergi kaydı belgesi</text:p>
      <text:p text:style-name="P1">Ticaret ve/veya Sanayi Odası Belgesi,</text:p>
      <text:p text:style-name="P1">I. Gerçek kişi olması halinde ilgilisine göre Ticaret Sanayi Odası veya Esnaf ve Sanatkarlar siciline kayıtlı olduğunu gösterir belge,</text:p>
      <text:p text:style-name="P1">II. Nüfus cüzdanı sureti (tüzel kişi olması halinde yönetim kurulunun)</text:p>
      <text:p text:style-name="P1">III. Tüzel kişi olması halinde tüzel kişiliğin idare merkezinin bulunduğu yer mahkemesinden veya sicile kayıtlı olduğu Ticaret ve Sanayi Odasından veya benzeri bir makamdan, ihalenin yapıldığı yıl içinde alınmış tüzel kişiliğin sicile kayıtlı olduğuna dair belge (Türkiye’de şubesi bulunmayan yabancı tüzel kişiliğin bulunduğu ülkedeki Türk Konsolosluğu’nca veya Türk Dışişleri Bakanlığı’nca onaylanmış olması gerekir.)</text:p>
      <text:p text:style-name="P1">IV. Ortak girişlerin olması halinde ortak girişimi oluşturan gerçek veya tüzel kişilerin her birinin (a) ve (b) deki esaslara göre temin edecekleri belge,</text:p>
      <text:p text:style-name="P1">İmza sirküleri,</text:p>
      <text:p text:style-name="P1">I. Gerçek kişi olması halinde noter tasdikli imza sirküleri,</text:p>
      <text:p text:style-name="P1">II. Tüzel kişi olması halinde, tüzel kişiliğin noter tasdikli imza sirküleri (Türkiye’de şubesi bulunmayan yabancı tüzel kişilerin, bulunduğu Türk konsolosluğunca veya Türkiye Dışişleri Bakanlığınca onaylanmış olması gerekir</text:p>
      <text:p text:style-name="P1">III. Ortak girişim olması halinde ortak girişimi oluşturan gerçek kişi veya tüzel kişilerin her birinin (I) veya (II) fıkralarındaki esaslara göre temin edecekleri belge.</text:p>
      <text:p text:style-name="P1">IV. İmza Sirküleri ihaleden en fazla iki ay önceden alınmış olması</text:p>
      <text:p text:style-name="P1">F. İstekliler adına vekaleten iştirak ediliyor ise istekli adına teklifte bulunacak kimselerin vekaletnameleri ile vekaleten iştirak edenin noter tasdikli ihaleden en fazla iki ay önceden alınmış imza sirküleri vermesi (Türkiye’de şubesi bulunmayan yabancı tüzel kişilerin vekaletnamelerin bulunduğu ülkedeki Türk Konsolosluğunca veya Türkiye Dışişleri Bakanlığınca onaylanmış olması) gerekli.</text:p>
      <text:p text:style-name="P1">G. Ortak girişim olması halinde bu şartnameye uygun olarak noter tasdikli ortak girişim beyannamesi ile ortaklarca imzalı ortaklık sözleşmesini vermesi (İhale üzerinde kaldığı takdirde noter tasdikli ortaklık sözleşmesi verilir.)</text:p>
      <text:p text:style-name="P1">H. Tüzel Kişilerde Ticaret Sicilden Tüzel kişiliği oluşturan ortakların son halini gösteren liste.</text:p>
      <text:p text:style-name="P1">İ. İhale ilan tarihi itibari ile vergi ve SGK borcu bulunmadığına dair belge. İhale ilan tarihinden sonra alınmış olması</text:p>
      <text:p text:style-name="P1">J. Geçici teminat tutarının yatırıldığına dair belge veya teminat mektubu</text:p>
      <text:p text:style-name="P1">K. İhale dosyası satın alındığına dair belge.</text:p>
      <text:p text:style-name="P1">L. Toplam 49.000,000,00 (Kırkdokuzmilyon) lik Banka referans mektubu.</text:p>
      <text:p text:style-name="P1">M. Tüzel kişi olarak katılacak olan firmalarda yönetim kurulu kararı</text:p>
      <text:p text:style-name="P1">N. İdari şartnameyi, Teknik şartnameyi, Taslak Kira sözleşmesini okuduğunu, avan projeleri incelediğini ve bunları yerine getireceğini beyan eden taahhütname.</text:p>
      <text:p text:style-name="P1">O. Tüzel kişilerde yetki belgesi</text:p>
      <text:p text:style-name="P1">P. Tasdikli Bilanço ve gelir tablosu</text:p>
      <text:p text:style-name="P1">Q. İhalelerden yasaklı olmadığına dair belge ve beyan.</text:p>
      <text:p text:style-name="P1">R. Her sayfası İstekli tarafından imzalanmış ve kaşelenmiş, ihale dosyasının aslı, İsteklinin iş ortaklığı olması halinde, iş ortaklığını oluşturan en az bir tarafın ihale dosyasını satın almış olması ve satın alınan ihale dosyasının her sayfasının, iş ortaklığını oluşturan tüm taraflarca da imzalanarak, kaşelenmesi,</text:p>
      <text:p text:style-name="P1">S. Son beş yıl içinde en az 36.000.m2 büyüklüğünde kapalı alan inşaatını yapmış olduğunu ispatlayan belgeler (iş denetleme veya iş yönetim belgeleri kabul edilmeyecektir). İsteklinin İş ortaklığı olması halinde ortaklardan birinin iş deneyimini tek sözleşmeyle sağlaması halinde ortak girişim yeterli sayılır.</text:p>
      <text:p text:style-name="P1">T. “Sebze ve Meyve Ticareti ve Toptancı Halleri Hakkında Yönetmeliğin” 12. maddesinde belirtilen şartları taşıması. Bu madde gereği ödenmiş sermayesinin minumum 500.000,00 TL olacak. Yeminli Mali Müşavirden tasdikli olarak beyan edilecek</text:p>
      <text:p text:style-name="P1">U. İhale konusu taşınmazı görüp yerinde inceleme yaptığına ve şartları kabul ettiğine dair yazılı beyan (iş yeri görme tutanağı)</text:p>
      <text:p text:style-name="P1">V. İş deneyim belgesi, İş deneyim belgesine sahip gerçek/tüzel kişiliğin hissesi İş ortaklığında doğrudan veya dolaylı olarak %51’den aşağı olamaz.</text:p>
      <text:p text:style-name="P1">11. Telgrafla yapılacak müracaatlar ve postada vaki gecikmeler kabul edilmeyecektir.</text:p>
      <text:p text:style-name="P1">12. İdare ihaleyi yapıp yapmamakta serbesttir.</text:p>
      <text:p text:style-name="P1">İlan olunur.</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9M34S</meta:editing-duration>
    <meta:editing-cycles>964</meta:editing-cycles>
    <meta:generator>OpenOffice.org/3.3$Win32 OpenOffice.org_project/330m20$Build-9567</meta:generator>
    <dc:date>2013-12-12T11:56:37.77</dc:date>
    <meta:document-statistic meta:table-count="0" meta:image-count="0" meta:object-count="0" meta:page-count="1" meta:paragraph-count="49" meta:word-count="767" meta:character-count="5736"/>
    <meta:user-defined meta:name="Info 1"/>
    <meta:user-defined meta:name="Info 2"/>
    <meta:user-defined meta:name="Info 3"/>
    <meta:user-defined meta:name="Info 4"/>
  </office:meta>
</office:document-meta>
</file>