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BLİGAT </text:p>
      <text:p text:style-name="P1">TASARRUF MEVDUATI SİGORTA FONU B.DERE CAD N0-143 ESENTEPE - Evrak No: 7693</text:p>
      <text:p text:style-name="P1"/>
      <text:p text:style-name="P1">TASARRUF MEVDUATI SİGORTA FONU</text:p>
      <text:p text:style-name="P1"/>
      <text:p text:style-name="P1">II. TAHSİLAT DAİRE BAŞKANLIĞINDAN İLANEN TEBİLGAT</text:p>
      <text:p text:style-name="P1"/>
      <text:p text:style-name="P1">Borcu nedeniyle 6183 sayılı Amme Alacaklarının Tahsil Usulü Hakkında Kanun hükümlerine göre hakkında 2005/114 dosya numarası ile takip yapılan amme</text:p>
      <text:p text:style-name="P1"/>
      <text:p text:style-name="P1">borçlusu Mehmet Ciğer'den haczedilen ve aşağıda yer alan gayrimenkuller Büyükdere Caddesi No: 143 Konferans Salonu Esentepe / İstanbul adresinde,</text:p>
      <text:p text:style-name="P1"/>
      <text:p text:style-name="P1">05.11.2014 tarihinde, aşağıda belirtilen muhammen bedelle ve saatlerde açık arttırma suretiyle satışa çıkarılacağı, satılmaması halinde 12.11.2014 tarihinde aynı</text:p>
      <text:p text:style-name="P1"/>
      <text:p text:style-name="P1">yer ve saatte satışa çıkarılacağına ilişkin satış duyurusu.</text:p>
      <text:p text:style-name="P1"/>
      <text:p text:style-name="P1">Sıra No    Gayrimenkul Tapu Kaydı    Muhammen Bedeli (TL)    Saat</text:p>
      <text:p text:style-name="P1"/>
      <text:p text:style-name="P1">1    Kahramanmaraş ili, Dulkadiroğlu ilçesi, Dulkadiroğlu Mahallesi, Karamaraş mevkii, 313 ada 1 parselde kayıtlı 151,10 m2 alanlı arsanın tamamı.    94.500    14:42-14:44</text:p>
      <text:p text:style-name="P1"/>
      <text:p text:style-name="P1">2    Kahramanmaraş ili, Dulkadiroğlu ilçesi, Dulkadiroğlu Mahallesi, Karamaraş mevkii. 313 ada, 3 parselde kayıtlı 143,11 m2 alanlı arsanın Vt hissesi.    16.720    14:45-14:47</text:p>
      <text:p text:style-name="P1"/>
      <text:p text:style-name="P1">3    Kahramanmaraş ili, Dulkadiroğlu ilçesi, Dulkadiroğlu Mahallesi, Karamaraş mevkii, 454 ada, 8 parselde kayıtlı 103,32 m2 alanlı arsanın tamamı.    64.500    14:48-14:50</text:p>
      <text:p text:style-name="P1"/>
      <text:p text:style-name="P1">4    Kahramanmaraş ili, Dulkadiroğlu ilçesi, Dulkadiroğlu Mahallesi, Karamaraş mevkii, 461 ada, 1 parselde kayıtlı 149,10 m2 alanlı arsanın tamamı.    77.600    14:51-14:53</text:p>
      <text:p text:style-name="P1"/>
      <text:p text:style-name="P1">5    Ankara ili, Etimesgut ilçesi. Erler Mahallesi, 42442 ada, 16 parselde kayıtlı 225 m2 alanlı arsanın tamamı.    140.000    14:54-14:56</text:p>
      <text:p text:style-name="P1"/>
      <text:p text:style-name="P1">6    Kahramanmaraş ili, Dulkadiroğlu ilçesi, Dulkadiroğlu Mahallesi, Karamaraş mevkii, 454 ada 12 parselde kayıtlı 103,26 m2 alanlı arsanın 911/2400 hissesi.    13.372    14:57-14:59</text:p>
      <text:p text:style-name="P1"/>
      <text:p text:style-name="P1">7    Kahramanmaraş ili, Dulkadiroğlu ilçesi, Dulkadiroğlu Mahallesi, Karamaraş <text:soft-page-break/>mevkii, 454 ada 13 parselde kayıtlı 89,52 m2 alanlı arsanın 682/2400 hissesi.    9.132    15:00-15:02</text:p>
      <text:p text:style-name="P1"/>
      <text:p text:style-name="P1">8    Kahramanmaraş ili, Dulkadiroğlu ilçesi, Dulkadiroğlu Mahallesi, Karamaraş mevkii, 454 ada 17 parselde kayıtlı 143,44 m2 alanlı arsanın 338/2400 hissesi.    8.606    15:03-15:05</text:p>
      <text:p text:style-name="P1"/>
      <text:p text:style-name="P1">Ut* v9    Kahramanmaraş ili, Dulkadiroğlu ilçesi, Dulkadiroğlu Mahallesi, Karamaraş mevkii; 461 ada 3 parselde kayıtlı 148,79 m2 alanlı arsanın 412/2400 hissesi.    10.628    15:06-15:08</text:p>
      <text:p text:style-name="P1"/>
      <text:p text:style-name="P1">10    Kahramanmaraş ili, Dulkadiroğlu ilçesi, Dulkadiroğlu Mahallesi, Karamaraş mevkii; 463 ada 20 parselde kayıtlı 150,30 m2 alanlı arsanın 432/2400 hissesi.    9.565    15:09-15:11</text:p>
      <text:p text:style-name="P1"/>
      <text:p text:style-name="P1">11    Kahramanmaraş ili, Dulkadiroğlu ilçesi, Dulkadiroğlu Mahallesi, Karamaraş mevkii; 316 ada, 6 parselde kayıtlı 155,68 m2 alanlı arsanın 539 2400 hissesi.    14.136    15:12-15:14</text:p>
      <text:p text:style-name="P1"/>
      <text:p text:style-name="P1">12    Kahramanmaraş ili, Dulkadiroğlu ilçesi, Dulkadiroğlu Mahallesi, Yol mevkii, 289 ada 6 parselde kayıtlı 141,87 m2 alanlı arsanın 316/2400 hissesi    7.539    15:15-15:17</text:p>
      <text:p text:style-name="P1"/>
      <text:p text:style-name="P1">13    Kahramanmaraş ili, Dulkadiroğlu ilçesi, Dulkadiroğlu Mahallesi, Yol mevkii, 289 ada 7 parselde kayıtlı 142,87 m2 alanlı arsanın 330/2400 hissesi. 10.016        15:18-15:20</text:p>
      <text:p text:style-name="P1"/>
      <text:p text:style-name="P1">14    Kahramanmaraş ili, Dulkadiroğlu ilçesi, Dulkadiroğlu Mahallesi, Yol mevkii, 290 ada 4 parselde kayıtlı 146,35 m2 alanlı arsanın 379/2400 hissesi    9.720    15:21-15:23</text:p>
      <text:p text:style-name="P1"/>
      <text:p text:style-name="P1">15    Kahramanmaraş ili, Dulkadiroğlu ilçesi, Dulkadiroğlu Mahallesi, Yol mevkii, 310 ada 1 parselde kayıtlı 147,55 m2 alanlı arsanın 371 2400 hissesi.    3.420    15:24-15:26</text:p>
      <text:p text:style-name="P1"/>
      <text:p text:style-name="P1">Tasarruf Mevduatı Sigorta Fonu tarafından malikin mirasçıları; Sıdıka Gürkan adına tanzim olunan satış ilanları "48012. Sok. Mimar Sinan Mahallesi, No:20 D:4 Onikişubat Kahramanmaraş" adresine ve Muhammed Ciğer adına tanzim olunan satış ilanları "Akbal Sok. Aliye Hanım Mahallesi No:6 Çınarçık / Yalova" adresine tebligat yapılamadığından 213 sayılı V.U.K.'nun 103 ve 106. maddelerine istinaden ilgililerin ilan tarihinden başlayarak bir ay içerisinde Tasarruf Mevduatı Sigorta Fonu'na bizzat veya bilvekale müracaatta bulunmaları veya taahhütlü mektup vb. şekilde açık adreslerini bildirmeleri halinde kendilerine süre ile kayıtlı resmi tebliğ yapılacağı bir ay sonunda müracaatta bulunmayan veya açık adreslerini bildirmeyenler hakkında iş bu ilanın neşri tarihinden itibaren bir ay sonunda tebliğ yapılmış sayılacağı ilan <text:soft-page-break/>olun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1S</meta:editing-duration>
    <meta:editing-cycles>20</meta:editing-cycles>
    <meta:generator>OpenOffice/4.0.1$Win32 OpenOffice.org_project/401m5$Build-9714</meta:generator>
    <dc:date>2014-09-26T18:01:52.17</dc:date>
    <dc:creator>Kübra Genç</dc:creator>
    <meta:document-statistic meta:table-count="0" meta:image-count="0" meta:object-count="0" meta:page-count="3" meta:paragraph-count="26" meta:word-count="532" meta:character-count="4195"/>
    <meta:user-defined meta:name="Info 1"/>
    <meta:user-defined meta:name="Info 2"/>
    <meta:user-defined meta:name="Info 3"/>
    <meta:user-defined meta:name="Info 4"/>
  </office:meta>
</office:document-meta>
</file>