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ext_20_body">
      <style:paragraph-properties fo:margin-left="3.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3.75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size="9pt"/>
    </style:style>
    <style:style style:name="T2" style:family="text">
      <style:text-properties style:font-name="Times New Roman1" fo:font-size="9pt" fo:font-style="normal" fo:font-weight="normal"/>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Çanakkale İl Özel İdaresinden:</text:p>
      <text:p text:style-name="P7">ÇANAKKALE KARASAL-SAYISAL YAYIN KULESİ ULUSLARARASI</text:p>
      <text:p text:style-name="P7">ÖN SEÇİMLİ MİMARİ PROJE YARIŞMASI</text:p>
      <text:p text:style-name="P2">İDAREYE AİT BİLGİLER</text:p>
      <text:p text:style-name="P10">İsim                        :  Çanakkale Karasal-Sayısal Yayın Kulesi Uluslararası Ön Seçimli Mimari Proje Yarışması Raportörlüğü</text:p>
      <text:p text:style-name="P10">İletişim Adresi        :  Barbaros Mah.Atatürk Cad. İl Özel İdaresi No:215/B 17100 ÇANAKKALE</text:p>
      <text:p text:style-name="P10">Telefon                   : (0286) 2181055/ (0286) 2200022/Dahili:6501-6505</text:p>
      <text:p text:style-name="P11"><text:span text:style-name="T1">Fax</text:span>                         <text:span text:style-name="T1">:  (0286) 2181053</text:span></text:p>
      <text:p text:style-name="P10">Web                        :  www.canakkaleantenna.gov.tr</text:p>
      <text:p text:style-name="P11"><text:span text:style-name="T1">e-posta                    :  competition@canakkaleantenna.gov.tr</text:span></text:p>
      <text:p text:style-name="P9"> </text:p>
      <text:p text:style-name="P2">YARIŞMANIN AMACI</text:p>
      <text:p text:style-name="P2">Yarışmanın başlıca amacı, Çanakkale Karasal-Sayısal Yayın Kulesi'nin inşa edileceği alan ve içinde bulunduğu bağlam ile ilişkilenmiş, bir yandan bildik ve jenerikleşmiş anten kulesi tipolojilerinin sınırlarını zorlarken, diğer yandan konunun gerektirdiği teknik kısıtları gözetebilen bir yapının tasarımına dair fikirlerin açığa çıkmasına aracı olmaktır. Kültür, sanat, bilim ve çevre değerlerinin rekabet yolu ile geliştirilmesi, çok sayıda seçenek arasından nitelikli bir ürünün seçilebilmesi ve bu ürünün müelliflerinin saptanması ile güzel sanatların teşvik edilmesi, yarışmanın diğer amaçları arasındadır. Bu yarışmanın aynı zamanda meslek etkinliği alanındaki etik çerçeve değerlerinin yerleşik hale gelmesi ve mimarlık ortamının nitelikli olarak gelişmesi yönündeki hedefleri geliştirmesi beklenmektedir.</text:p>
      <text:p text:style-name="P2">YARIŞMANIN TÜRÜ ve ŞEKLİ</text:p>
      <text:p text:style-name="P2">Bu yarışma Çanakkale Valiliği tarafından, 4734 sayılı Kamu İhale Kanunu'nun 23.maddesine istinaden Mimarlık, Peyzaj Mimarlığı, Mühendislik, Kentsel Tasarım Projeleri, Şehir ve Bölge Planlama ve Güzel Sanat Eserleri Yarışma Yönetmeliği dahilindeuluslararası, ön seçimli mimari proje yarışması olarak düzenlenmiştir. Yarışma konusu birden fazla meslek disiplinini ve/veya sanat dalının katkısını gerektirecek türden konuları kapsamaktadır.</text:p>
      <text:p text:style-name="P2">YARIŞMANIN YERİ VE KONUSU</text:p>
      <text:p text:style-name="P2">Yarışmaya konu olan alan, Çanakkale İli, Merkez, Kalabaklı Köyü sınırları içinde, kente hakim bir konumda olan, 311 rakımlı bir tepededir. Alanın mülkiyeti Orman ve Su İşleri Bakanlığına aittir ve 1/1000 ölçekli imar planında, “Kamu Hizmet Alanı (Radyo-Televizyon Ortak anten ve Verici Sistemi)” lejandı içinde yer almaktadır.</text:p>
      <text:p text:style-name="P2">İçinde yardımcı servislerin ve sosyal donatı alanlarının da yer aldığı bir "Karasal-Sayısal Yayın Kulesi"nin mimari tasarımı, bu yarışmanın konusudur.</text:p>
      <text:p text:style-name="P9"> </text:p>
      <text:p text:style-name="P2">YARIŞMA TAKVİMİ</text:p>
      <text:p text:style-name="P2">Ön Seçim Şartnamesi İlanı                                                                      : 22.10.2013</text:p>
      <text:p text:style-name="P2">Ön Seçim Son Başvuru Tarihi                                                                 : 27.11.2013</text:p>
      <text:p text:style-name="P2">Yarışmanın İlanı                                                                                      : 04.12.2013</text:p>
      <text:p text:style-name="P2">Sorular İçin Son Gün                                                                              : 20.12.2013</text:p>
      <text:p text:style-name="P2">Cevapların İlanı                                                                                       : 27.12.2013</text:p>
      <text:p text:style-name="P2">Projelerin Son Teslim Tarihi                                                                    : 15.02.2014</text:p>
      <text:p text:style-name="P2">Kargo/Posta İle Son Teslim Tarihi                                                           : 22.02.2014</text:p>
      <text:p text:style-name="P2">Jüri Çalışması Başlangıcı                                                                         : 25.02.2014</text:p>
      <text:p text:style-name="P2">Kolokyum ve Ödül Töreni                                                                       : 15.03.2014</text:p>
      <text:p text:style-name="P2">JÜRİ ÜYELERİNİN VE RAPORTÖRLERİN İSİMLERİ</text:p>
      <text:p text:style-name="P2">Seçici Kurul Danışman Jüri Üyeleri</text:p>
      <text:p text:style-name="P9">• <text:span text:style-name="T2">Ahmet ÇINAR, Çanakkale Valisi</text:span></text:p>
      <text:p text:style-name="P9">• <text:span text:style-name="T2">Ayhan GİDER, İl Özel İdaresi Genel Sekreteri</text:span></text:p>
      <text:p text:style-name="P9">• <text:span text:style-name="T2">Yücel ATALAY, Gökçeada Belediye Başkanı</text:span></text:p>
      <text:p text:style-name="P9">• <text:span text:style-name="T2">Kenan ELİUZ, Kamu Hastaneleri Birliği Genel Sekreteri</text:span></text:p>
      <text:p text:style-name="P9">• <text:span text:style-name="T2">Ömer YILMAZ, Mimar</text:span></text:p>
      <text:p text:style-name="P9"> </text:p>
      <text:p text:style-name="P2">Seçici Kurul Asli Jüri Üyeleri</text:p>
      <text:p text:style-name="P9">• <text:span text:style-name="T2">Emre AROLAT, Mimar</text:span></text:p>
      <text:p text:style-name="P9">• <text:span text:style-name="T2">Louis BECKER, Mimar</text:span></text:p>
      <text:p text:style-name="P9">• <text:span text:style-name="T2">Caroline BOS, Mimar</text:span></text:p>
      <text:p text:style-name="P9">• <text:span text:style-name="T2">Arzu ERDEM, Mimar, Prof.Dr.</text:span></text:p>
      <text:p text:style-name="P9">• <text:span text:style-name="T2">Oğuz Cem ÇELİK, İnşaat Mühendisi, Prof.Dr.</text:span></text:p>
      <text:p text:style-name="P9"> </text:p>
      <text:p text:style-name="P2">Seçici Kurul Yedek Jüri Üyeleri</text:p>
      <text:p text:style-name="P9">• <text:span text:style-name="T2">Murat AKSU, Y.Mimar</text:span></text:p>
      <text:p text:style-name="P9">• <text:span text:style-name="T2">Melike ALTINIŞIK, Mimar</text:span></text:p>
      <text:p text:style-name="P9">• <text:span text:style-name="T2">İsmail MORKOÇ, İnşaat Mühendisi</text:span></text:p>
      <text:p text:style-name="P9"> </text:p>
      <text:p text:style-name="P2">Raportörler</text:p>
      <text:p text:style-name="P9">• <text:span text:style-name="T2">Serap ÖBEKCİ, Mimar</text:span></text:p>
      <text:p text:style-name="P9">• <text:span text:style-name="T2">Pınar GÖKBAYRAK, Mimar</text:span></text:p>
      <text:p text:style-name="P9">• <text:span text:style-name="T2">Özgür ŞAHİN, Elektrik Mühendisi</text:span></text:p>
      <text:p text:style-name="P9"> </text:p>
      <text:p text:style-name="P2">Raportör Yardımcısı</text:p>
      <text:p text:style-name="P9">• <text:span text:style-name="T2">Arzu ERALP, Şehir Plancısı</text:span></text:p>
      <text:p text:style-name="P9"> </text:p>
      <text:p text:style-name="P2">SON BAŞVURU TARİHİ</text:p>
      <text:p text:style-name="P2">Ön seçim için başvurular posta veya kargo yoluyla en geç 27 Kasım 2013, saat 17:00'a kadar İdarenin adresine ulaşmış olacaktır. Elden teslim kabul edilmeyecektir. Posta veya kargodan kaynaklanan gecikmelerden Çanakkale Valiliği sorumlu değildir.</text:p>
      <text:p text:style-name="P9"> </text:p>
      <text:p text:style-name="P2">ÖDÜLLER VE ÖDEME ŞEKLİ</text:p>
      <text:p text:style-name="P2">1.lik Ödülü:                                                                                     100.000 TL</text:p>
      <text:p text:style-name="P2">2.lik Ödülü:                                                                                     80.000 TL</text:p>
      <text:p text:style-name="P2">3.lük Ödülü:                                                                                    50.000 TL</text:p>
      <text:p text:style-name="P2">1.Mansiyon:                                                                                    25.000 TL</text:p>
      <text:p text:style-name="P2">2.Mansiyon:                                                                                    25.000 TL</text:p>
      <text:p text:style-name="P2">3.Mansiyon:                                                                                    25.000 TL</text:p>
      <text:p text:style-name="P2">4.Mansiyon:                                                                                      25.000 TL</text:p>
      <text:p text:style-name="P2">5.Mansiyon:                                                                                    25.000 TL</text:p>
      <text:p text:style-name="P9"> </text:p>
      <text:p text:style-name="P2">Seçici Kurul değerlendirmesi sonucunda, yukarıdaki ödüller Çanakkale Valiliği tarafından, en geç yarışma sonucunun yayınlanmasını izleyen bir ay içerisinde sahiplerine veya yasal vekillerine 193 sayılı Gelir Vergisi Kanunu’nun 29. Maddesine istinaden net olarak ödenecektir.</text:p>
      <text:p text:style-name="P2">ÖN SEÇİME KATILIM KOŞULLARI</text:p>
      <text:p text:style-name="P2">Ön seçime katılacak yarışmacıların aşağıdaki hususları yerine getirmesi şarttır. Ekip olarak katılanların, Çanakkale Valiliği ile ilişkilerin yürütülmesiyle sınırlı olmak üzere, ekipten birini ekip temsilcisi olarak belirtmesi gerekir. Yarışmaya ekip olarak katılan ortakların her biri Çanakkale Valiliği'ne karşı müştereken ve müteselsilen sorumludurlar.</text:p>
      <text:p text:style-name="P2">Ön seçime katılacaklarda aranacak koşullar:</text:p>
      <text:p text:style-name="P9">•       <text:span text:style-name="T2">İlgili Meslek Odası üyesi olmak ve meslekten men cezalı durumunda olmamak.</text:span></text:p>
      <text:p text:style-name="P9">• <text:span text:style-name="T2">Jüri üyelerini ve raportörleri belirleyenler ve atayanlar arasında olmamak.</text:span></text:p>
      <text:p text:style-name="P9">• <text:span text:style-name="T2">Jüri üyeleri (danışman, asli, yedek) ve raportörlerle bunların 1.dereceden akrabaları, ortakları, yardımcıları ve çalışanları arasında olmamak,</text:span></text:p>
      <text:p text:style-name="P9">•<text:span text:style-name="T2">Jüri çalışmalarının herhangi bir bölümüne katılmamak.</text:span></text:p>
      <text:p text:style-name="P9">• <text:span text:style-name="T2">Yarışma şartnamesinde öngörülen özel koşullara uymak,</text:span></text:p>
      <text:p text:style-name="P9">• <text:span text:style-name="T2">Şartname alıp isim ve adreslerini yarışma raportörlüğüne kaydettirmek (Ekip olarak katılanlardan bir kişinin bu şartı yerine getirmesi yeterlidir.) Şartname Çanakkale Valiliği, İl Özel İdaresi, Yarışma Raportörlüğünden 100,00 TL bedelle CD ortamında satın alınabileceği gibi, Ziraat Bankası Kordon Şubesi TR440001000813121575925002 No'lu hesaba şartname tutarını yatırdıktan sonra alındı makbuzunu (0286) 2181053 nolu faksa, yarışmanın e-mail adresine veya "Çanakkale Karasal-Sayısal Yayın Kulesi Uluslararası Ön Seçimli Mimari Proje Yarışması Raportörlüğü Barbaros Mahallesi, Atatürk Caddesi, İl Özel İdaresi No:215/B 17100 ÇANAKKALE" adresine gönderdikleri takdirde şartname dokümanı adreslerine gönderilecektir.</text:span></text:p>
      <text:p text:style-name="P9">• <text:span text:style-name="T2">Yarışmayı açan idarede, yarışma ile ilgili her türlü işlemleri hazırlamak, yürütmek, sonuçlandırmak ve onaylamakla görevli olmamak.</text:span></text:p>
      <text:p text:style-name="P9">• <text:span text:style-name="T2">Yarışmayı açan idare adına hareket eden danışmanlar ile bunların çalışanları arasında olmamak.</text:span></text:p>
      <text:p text:style-name="P9">• <text:span text:style-name="T2">Bu paragraflarda belirtilen şartlara uymayanlar yarışmaya katılmış olsalar dahi projeleri yarışmaya katılmamış sayılır ve isimleri yarışmaya kabul edilmeme gerekçeleriyle birlikte üyesi oldukları meslek odalarına bildirilir.</text:span></text:p>
      <text:p text:style-name="P2">DEĞERLENDİRME KRİTERLERİ</text:p>
      <text:p text:style-name="P2">Jüri, tasarımcıların mimarlık alandaki yeteneklerini, isteklerini ve heveslerini yansıtan etkileyici portfolyolar aramaktadır. Yarışmaya katılacaklardan daha önce anten tasarlamış olmaları beklenmemektedir. Seçici kurul kamusal yapılar/strüktürler üzerine çalışmış mimarları ve bu yapıların peyzaj ile sağlam ilişkiler kuran yaklaşımlarını değerlendirecektir.</text:p>
      <text:p text:style-name="P2">ÖN SEÇİME KATILACAKLARDAN İSTENECEK BELGELER</text:p>
      <text:p text:style-name="P2">1. KİMLİK DOSYASI</text:p>
      <text:p text:style-name="P9">• <text:span text:style-name="T2">Ekip temsilcisinin kendi ülkesindeki Mimarlar Odası'na/Birliği'ne kayıtlı olduğunu gösterir belge eklenmelidir. (Ekip olarak katılım olması halinde ekip ortaklarının tamamı ilgili Meslek Odasına kayıtlı olduğuna dair belgeyi sunacaktır.)</text:span></text:p>
      <text:p text:style-name="P9">• <text:span text:style-name="T2">Yarışmaya katılan ekipteki her üye liste olarak ibraz edilmelidir.</text:span></text:p>
      <text:p text:style-name="P9">• <text:span text:style-name="T2">Şartnamenin ekinde verilen dilekçenin imzalı kopyası kimlik dosyasının içerisine eklenecektir.</text:span></text:p>
      <text:p text:style-name="P2">Ekip içerisinde farklı mesleklerden profesyonellerin yer alması jüri tarafından desteklenmektedir. Ekip olarak katılım halinde, ekip temsilcisinin mimar olma zorunluluğu bulunmaktadır.</text:p>
      <text:p text:style-name="P2">2. PORTFOLYO (A3 kitapçık)</text:p>
      <text:p text:style-name="P9">• <text:span text:style-name="T2">En fazla 5 referans projenin yer alacağı portfolyo</text:span></text:p>
      <text:p text:style-name="P9">• <text:span text:style-name="T2">Portfolyonun kapak sayfasında Yarışmanın adı, “Ön Seçim Dosyası” ibaresi  ve ekip üyelerinin adı-soyadı yer alacaktır.</text:span></text:p>
      <text:p text:style-name="P9">• <text:span text:style-name="T2">Her projenin ilk sayfasında proje künyesi (projenin adı, projenin yeri/konumu, proje yılı/durumu, tasarımın içeriği, fonksiyonları, işveren adını içerecektir) yer alacaktır.</text:span></text:p>
      <text:p text:style-name="P9">• <text:span text:style-name="T2">Portfolyolar 25 MB'ı geçemez.</text:span></text:p>
      <text:p text:style-name="P9">• <text:span text:style-name="T2">Basılı 3 kopya yazışma adresine son teslim tarihine kadar ulaşmış olmalıdır. Kargodan kaynaklanan gecikmelerden Çanakkale Valiliği sorumlu değildir.</text:span></text:p>
      <text:p text:style-name="P2">3. NİYET MEKTUBU</text:p>
      <text:p text:style-name="P2">Yarışmacılar, yarışmaya neden katılmak istediklerini anlatan bir metin hazırlamalıdır. (En fazla 250 kelime)</text:p>
      <text:p text:style-name="P2">4. ÖN SEÇİM ŞARTNAMESİ ALINDI MAKBUZU</text:p>
      <text:p text:style-name="P2">5. DİJİTAL OLARAK TESLİM EDİLECEK BELGELER</text:p>
      <text:p text:style-name="P2">Ön seçime katılacaklardan istenen belgelerde yer alan Madde 2-Portfolyo (pdf formatında) ve Madde 3-Niyet Mektubu ayrıca CD, DVD ya da USB ortamında teslim edilecektir.</text:p>
      <text:p text:style-name="P8">8586/1-1</text:p>
      <text:p text:style-name="P1"><text:a xlink:type="simple" xlink:href="http://www.resmigazete.gov.tr/ilanlar/eskiilanlar/2013/10/20131022-4.htm#_top"><text:span text:style-name="T3">▲</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5M22S</meta:editing-duration>
    <meta:editing-cycles>745</meta:editing-cycles>
    <meta:generator>OpenOffice.org/3.3$Win32 OpenOffice.org_project/330m20$Build-9567</meta:generator>
    <dc:date>2013-10-22T11:05:45.89</dc:date>
    <meta:document-statistic meta:table-count="0" meta:image-count="0" meta:object-count="0" meta:page-count="1" meta:paragraph-count="104" meta:word-count="1032" meta:character-count="9440"/>
    <meta:user-defined meta:name="Info 1"/>
    <meta:user-defined meta:name="Info 2"/>
    <meta:user-defined meta:name="Info 3"/>
    <meta:user-defined meta:name="Info 4"/>
  </office:meta>
</office:document-meta>
</file>