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TM.HACIBEKTAŞ İCRA MÜDÜRLÜĞÜ - Evrak No: 2011/58 T</text:p>
      <text:p text:style-name="P1"/>
      <text:p text:style-name="P1">T.C. HACIBEKTAŞ İCRA DAİRESİ</text:p>
      <text:p text:style-name="P1"/>
      <text:p text:style-name="P1">2011/58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 </text:p>
      <text:p text:style-name="P1"/>
      <text:p text:style-name="P1">Özellikleri : NEVŞEHİR Ili, HACIBEKTAŞ ilçesi, Bala Mahallesi, Hanbağı mevkii cilt:33 Sayfa no ;3223 Ada No: 544 , Parsel No: 2 72.937,00 m2 tarla niteliğinde taşınmaz mal olup Taşımaz 3.sınıf, killi-tınlı, kıraç toprak yapısına sahip, yaklaşık %3 eğimli Hacıbektaşa 500 metre mesafededir. Nev'şehir-Hacıbektaş çevre yoluna bitişik kıraç arazilere uygulanan, buğday-Arpa münavebesi uygulanabilir, Tarla üzerinde tapu kayıtlarında yer almayan, oturum alanı 88,38 m2 olarak ölçülen iki katlı yapı bulunmaktadır. Yapı Zemin kat ve normal 1. Kattan ibaret betonarme yapıdır.yapılan inceleme esnasında binanın yeni yapıldığı kanaatine varılmıştır. Yapı konut olarak kullanılmak üzere yapılmıştır. Yapının iç duvarları ve tavanı alçı sıvalı ve boyalıdır.giriş kapısı çelik kapı, pençeleri pvc doğrama olarak yapılmıştır. Dış cephe kaplaması yapılmıştır. Çatısı yoktur. İç cephede tesviye imalatları yapılmış ,ancak döşeme kaplamaları yapılmamıştır. Merdiven kaplaması mermer kaplama olarak yapılmıştır. Balkon ve Merdiven korkulukları takılmamıştır.Binanın dış kısmında 17,15 m2 büyüklüğündeki alana seramik kaplama yapılmıştır.Bina 176,16 m2 kullanım alanına sahiptir.</text:p>
      <text:p text:style-name="P1"/>
      <text:p text:style-name="P1">Adresi : Hacıbektaş Nevşehir</text:p>
      <text:p text:style-name="P1"/>
      <text:p text:style-name="P1">Yüzölçümü : 72.937,00 M 2</text:p>
      <text:p text:style-name="P1"/>
      <text:p text:style-name="P1">Arsa Payı: Tam hisse</text:p>
      <text:p text:style-name="P1"/>
      <text:p text:style-name="P1">imar Durumu: Hacıbektaş Belediye Başkanlığının yazısı gereğince ; Belediye imar planı sınırları içinde olup, imar Planında Turistik Tesis olarak geçmektedir. E:0,30 Maxh: 17,50 mt, 1/1000 ölçekli imar durumundan tasdikli örneği dosyadadır.</text:p>
      <text:p text:style-name="P1"/>
      <text:p text:style-name="P1">Kıymeti 958.920,00 TL</text:p>
      <text:p text:style-name="P1"/>
      <text:p text:style-name="P1">KDV Oranı%18</text:p>
      <text:p text:style-name="P1"/>
      <text:p text:style-name="P1">Kaydındaki Şerhler : Tapu kaydındaki gibidir</text:p>
      <text:p text:style-name="P1"><text:soft-page-break/></text:p>
      <text:p text:style-name="P1">1. Satış Günü: 03/11/2014 günü 14:00 - 14:05 arası</text:p>
      <text:p text:style-name="P1"/>
      <text:p text:style-name="P1">2. Satış Günü: 28/11/2014 günü 14:00 - 14:05 arası</text:p>
      <text:p text:style-name="P1"/>
      <text:p text:style-name="P1">Satış Yeri : HACIBEKTAŞ ADLİYESİ İCRA MÜDÜRLÜĞÜ ÖNÜNDE SATIŞ</text:p>
      <text:p text:style-name="P1"/>
      <text:p text:style-name="P1">İÇİN BELİRLENEN YERDESatış şartlan :</text:p>
      <text:p text:style-name="P1"/>
      <text:p text:style-name="P1">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di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1/58 Tlmt. sayılı dosya numarasıyla müdürlüğümüze başvurmaları ilan olunur. 17/09/2014</text:p>
      <text:p text:style-name="P1"><text:soft-page-break/></text:p>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4S</meta:editing-duration>
    <meta:editing-cycles>24</meta:editing-cycles>
    <meta:generator>OpenOffice/4.0.1$Win32 OpenOffice.org_project/401m5$Build-9714</meta:generator>
    <dc:date>2014-09-29T17:32:22.40</dc:date>
    <dc:creator>Kübra Genç</dc:creator>
    <meta:document-statistic meta:table-count="0" meta:image-count="0" meta:object-count="0" meta:page-count="3" meta:paragraph-count="28" meta:word-count="598" meta:character-count="4503"/>
    <meta:user-defined meta:name="Info 1"/>
    <meta:user-defined meta:name="Info 2"/>
    <meta:user-defined meta:name="Info 3"/>
    <meta:user-defined meta:name="Info 4"/>
  </office:meta>
</office:document-meta>
</file>