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cm" fo:border-left="none" fo:border-right="0.035cm solid #000000" fo:border-top="0.035cm solid #000000" fo:border-bottom="none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1" style:family="paragraph" style:parent-style-name="Text_20_body" style:master-page-name="Standard">
      <style:paragraph-properties fo:margin-top="0cm" fo:margin-bottom="0cm" fo:line-height="100%" style:page-number="auto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T1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  <style:style style:name="T2" style:family="text">
      <style:text-properties style:font-name="Times New Roman1" fo:font-size="9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ARABÜK KAN BAĞIŞI MERKEZİ İNŞAAT TADİLATI İHALESİ YAPILACAKTIR</text:p>
      <text:p text:style-name="P5">Türk Kızılayı Batı Karadeniz Bölge Kan Merkezi (Düzce) Müdürlüğünden:</text:p>
      <text:p text:style-name="P2">1 - Batı Karadeniz Bölge Kan Merkezi Müdürlüğümüze bağlı Atatürk Bulvarı Kızılay İş Hanı No:4 adresinde Karabük Kan Bağışı Merkezi tadilat, bakım onarım işi, idari ve teknik şartname hükümlerine göre kapalı zarfla teklif alınmak suretiyle ile açık eksiltme süreci ile yapılacaktır.</text:p>
      <text:p text:style-name="P2">2 - Firmalar, teklif ettikleri fiyatın en az %3’ü nispetindeki geçici teminatı teklifleri ile birlikte vereceklerdir, teminat tutarları verdikleri fiyat teklifinin altında kalan firma ihaleye alınmayacaktır.</text:p>
      <text:p text:style-name="P2">3 - İhaleye ait şartnameler;</text:p>
      <text:p text:style-name="P2">* Karabük Kan Bağış Merkezi Müdürlüğü, Atatürk Bulvarı Kızılay İş Hanı No: 4 KARABÜK (Tel: 0 370 412 4774)</text:p>
      <text:p text:style-name="P2">* Batı Karadeniz (Düzce) Bölge Kan Merkezi Müdürlüğü, Eski İstanbul Caddesi Anıtpark Karşısı/DÜZCE (Tel: 0 380 514 32 14),</text:p>
      <text:p text:style-name="P4"> <text:span text:style-name="T2">adreslerinden 100,00 TL karşılığında temin edilebilecektir.</text:span></text:p>
      <text:p text:style-name="P2">4 - İdari ve teknik şartnamelere www.kizilay.org.tr adresinden ulaşılabilecektir.</text:p>
      <text:p text:style-name="P2">5 - Firmalar tekliflerini en geç 23.01.2014 günü saat 11:00’a kadar Batı Karadeniz (Düzce) Bölge Kan Merkezi ve Karabük Kan Bağışı Merkezi Müdürlüğü Mali İşler evrak bölümüne vermiş/göndermiş olmaları gerekmektedir.</text:p>
      <text:p text:style-name="P2">6 - İhale zarfları 23.01.2014 günü saat 13:30’da Karabük Kan Bağışı Merkezi Müdürlüğü Toplantı Salonunda açılacaktır.</text:p>
      <text:p text:style-name="P2">7 - Postada meydana gelecek gecikmeler dikkate alınmaz.</text:p>
      <text:p text:style-name="P2">8 - Telgraf ve faksla yapılacak müracaatlar dikkate alınmayacaktır.</text:p>
      <text:p text:style-name="P2">9 - Kurumumuz 4734 sayılı kanuna tabi değildi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tr" style:country-asian="TR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65</meta:editing-cycles>
    <meta:creation-date>2011-05-11T04:23:00</meta:creation-date>
    <dc:date>2014-01-13T11:12:35.50</dc:date>
    <meta:editing-duration>PT22M10S</meta:editing-duration>
    <meta:generator>OpenOffice.org/3.3$Win32 OpenOffice.org_project/330m20$Build-9567</meta:generator>
    <meta:document-statistic meta:table-count="0" meta:image-count="0" meta:object-count="0" meta:page-count="1" meta:paragraph-count="15" meta:word-count="213" meta:character-count="15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