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style:font-name="Times New Roman1" fo:font-size="14pt" fo:font-style="normal" fo:font-weight="normal"/>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text:p>
      <text:p text:style-name="P1"/>
      <text:p text:style-name="P1">2014/97626 BELEDİYE BAŞKANLIĞI - Evrak No: 1937771</text:p>
      <text:p text:style-name="P1"/>
      <text:p text:style-name="P1">ŞİŞLİ İLÇESİ 2 BÖLGE PARK VE YEŞİL ALANLARIN BAKİMİ VE YENİ YEŞİL ALAN TANZİMİ İŞİ</text:p>
      <text:p text:style-name="P1"/>
      <text:p text:style-name="P1">ŞİŞLİ BELEDİYE BAŞKANLİĞİ PARK VE BAHÇELER MÜDÜRLÜĞÜ ŞİŞLİ İLÇESİ 2 BÖLGE PARK VE YEŞİL ALANLARIN BAKIMI VE YENİ YEŞİL ALAN TANZİMİ İŞİ yapım işi 4734 sayılı Kamu İhale Kanununun 19 uncu maddesine göre açık ihale usulü ile ihale edilecektir. İhaleye ilişkin ayrıntılı bilgiler aşağıda yer almaktadır.</text:p>
      <text:p text:style-name="P1"/>
      <text:p text:style-name="P1">İhale Kayıt Numarası: 2014/97626</text:p>
      <text:p text:style-name="P1"/>
      <text:p text:style-name="P1">1- İdarenin</text:p>
      <text:p text:style-name="P1"/>
      <text:p text:style-name="P1">a) Adresi: Merkez Mah. Darülaceze Cad. No:8 ŞİŞLİ/İSTANBUL</text:p>
      <text:p text:style-name="P1"/>
      <text:p text:style-name="P1">b) Telefon ve faks numarası: 212 708 88 88 -212 210 13 90</text:p>
      <text:p text:style-name="P1"/>
      <text:p text:style-name="P1">c) Elektronik Posta Adresi: ihaleburosu@sislibelediyesi.com</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ŞİŞLİ İLÇESİ 2. BÖLGE PARK VE YEŞİL ALANLARIN BAKIMI VE YENİ YEŞİL ALAN TAN/.İMİ İŞİ. KAPSAMINDA YAPILACAK İŞ KALEMLERİNDE BELİRTİLEN MİKTARLARIN YAPIMI İŞİ. Ayrıntılı bilgiye EKAP'ta yer alan ihale dokümanı içinde bulunan idari şartnameden ulaşılabilir.</text:p>
      <text:p text:style-name="P1"/>
      <text:p text:style-name="P1">b) Yapılacağı yer: ŞİŞLİ İLÇESİ 2. BÖLGE PARK VE YEŞİL ALANLAR</text:p>
      <text:p text:style-name="P1"/>
      <text:p text:style-name="P1">c) İşe başlama tarihi: Sözleşmenin imzalandığı tarihten itibaren 10 gün içinde yer teslimi yapılarak işe başlanacaktır.</text:p>
      <text:p text:style-name="P1"/>
      <text:p text:style-name="P1">ç) İşin süresi: Yer tesliminden itibaren 457 (DÖRT YÜZ ELLİ YEDİ) takvim günüdür.</text:p>
      <text:p text:style-name="P1"/>
      <text:p text:style-name="P1">3- İhalenin</text:p>
      <text:p text:style-name="P1"/>
      <text:p text:style-name="P1">a) Yapılacağı yer : Merkez Mah. Darülaceze Cad. No:8 Şişli/İSTANBUL Şişli Belediye Başkanlığı 2.Kat İhale Bürosu</text:p>
      <text:p text:style-name="P1"><text:soft-page-break/></text:p>
      <text:p text:style-name="P1">b) Tarihi ve saati : 05.09.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vttfâ j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1) (A) ALTYAPI İŞLERİNDEN XVIII. GRUP: SAHA İŞLERİ.</text:p>
      <text:p text:style-name="P1"/>
      <text:p text:style-name="P1">2) (B) ÜST YAPI (BİNA) İŞLERİNDEN III. GRUP: BİNA İŞLERİ BERABER VEYA AYRI AYRI BENZER İŞ OLARAK KABUL EDİLECEKTİR.</text:p>
      <text:p text:style-name="P1"/>
      <text:p text:style-name="P1">4.4.2. Benzer işe denk sayılacak mühendislik veya mimarlık bölümleri: İNŞAAT MÜHENDİSLİĞİ VEYA PEYZAJ MİMARLIĞI VEYA ZİR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Merkez Mah. Darülaceze Cad. No:8 Şişli/İSTANBUL Şişli Belediye Başkanlığı 2.Kat İhale Bürosu adresinden satın alınabilir.</text:p>
      <text:p text:style-name="P1"/>
      <text:p text:style-name="P1">7.2. İhaleye teklif verecek olanların ihale dokümanını satın almaları veya EKAP üzerinden,»!;-"'imza kullanarak indirmeleri zorunludur.</text:p>
      <text:p text:style-name="P1"/>
      <text:p text:style-name="P1">8. Teklifler, ihale tarih ve saatine kadar Merkez Mah. Darülaceze Cad. No:8 Şişli/ISTANBUL Şişli Belediye Başkanlığı 2.Kat İhale Bürosu adresine elden teslim edileh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text:soft-page-break/>10. İstekliler teklif etl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20</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53S</meta:editing-duration>
    <meta:editing-cycles>60</meta:editing-cycles>
    <meta:generator>OpenOffice/4.0.1$Win32 OpenOffice.org_project/401m5$Build-9714</meta:generator>
    <dc:date>2014-08-19T09:35:10.80</dc:date>
    <dc:creator>Kübra Genç</dc:creator>
    <meta:document-statistic meta:table-count="0" meta:image-count="0" meta:object-count="0" meta:page-count="4" meta:paragraph-count="51" meta:word-count="836" meta:character-count="6070"/>
    <meta:user-defined meta:name="Info 1"/>
    <meta:user-defined meta:name="Info 2"/>
    <meta:user-defined meta:name="Info 3"/>
    <meta:user-defined meta:name="Info 4"/>
  </office:meta>
</office:document-meta>
</file>