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9pt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align="end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0" style:family="paragraph" style:parent-style-name="Text_20_body" style:master-page-name="Standard">
      <style:paragraph-properties fo:margin-top="0cm" fo:margin-bottom="0cm" fo:line-height="100%" style:page-number="auto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T1" style:family="text">
      <style:text-properties fo:color="#0000cc"/>
    </style:style>
    <style:style style:name="T2" style:family="text">
      <style:text-properties fo:color="#0000cc" fo:font-size="9pt" fo:font-weight="bold"/>
    </style:style>
    <style:style style:name="T3" style:family="text">
      <style:text-properties style:text-position="33% 8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İSTANBUL İLİ, BEYOĞLU İLÇESİ, FİRUZAĞA MAH., KADİRİLER YOKUŞU SOK. NO:21 ADRESİNDEKİ 30 PAFTA, 497 ADA, 41 PARSELDE KAYITLI 280,72 M2 TAŞINMAZ ÜZERİNDEKİ BİNANIN YIKILARAK KONUT İNŞAATI ANAHTAR</text:p>
      <text:p text:style-name="P12">TESLİM GÖTÜRÜ BEDEL İLE YAPTIRILACAKTIR</text:p>
      <text:p text:style-name="P13">Türk Kızılayı Genel Müdürlüğünden:</text:p>
      <text:p text:style-name="P1">1 - İstanbul İli, Beyoğlu İlçesi, Firuzağa Mah., Kadiriler Yokuşu Sok. No:21 adresindeki 30 pafta, 497 ada, 41 parselde kayıtlı 280,72 m2 taşınmaz üzerindeki binanın yıkılarak konut inşaatı anahtar teslim götürü bedel ile yaptırılacaktır.</text:p>
      <text:p text:style-name="P1">2 - Firmalar, teklif ettikleri fiyatın en az %3’ü nispetindeki geçici teminatı teklifleri ile birlikte vereceklerdir.</text:p>
      <text:p text:style-name="P1">3 - İhaleye ait şartnameler “ Ataç 1 Sok. No:32 Yenişehir/ANKARA” adresindeki Genel Müdürlüğümüzden, “Balabanağa Mah. Büyük Reşit Paşa Cad. No:18 Fatih/İstanbul” adresindeki İstanbul Müdürlüğümüzden 350,00 TL karşılığında temin edilebilecektir.</text:p>
      <text:p text:style-name="P1">İdari ve teknik şartnamelere www.kizilay.org.tr/İhale İlanları adresinden ulaşılabilecektir.</text:p>
      <text:p text:style-name="P1">4 - Firmaların ihale zarflarını en geç 23 OCAK 2014 günü saat 10:00’a kadar Genel Müdürlüğümüz İdari İşler Evrak Birimine vermiş/göndermiş olmaları gerekmektedir.</text:p>
      <text:p text:style-name="P1">5 - 2 Nolu “Teklif ve Teminat Mektubu” zarfı 24 OCAK 2014 günü saat 14:30’da Genel Müdürlüğümüz Toplantı Salonunda açılacaktır.</text:p>
      <text:p text:style-name="P1">6 - Postada meydana gelecek gecikmeler dikkate alınmaz.</text:p>
      <text:p text:style-name="P1">7 - Telgraf, mail ve faksla yapılacak müracaatlar dikkate alınmayacaktır.</text:p>
      <text:p text:style-name="P1">8 - Kurumumuz Kamu İhale Kanunlarına tabi değildir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tr" fo:country="T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tr" style:country-asian="TR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12</meta:editing-cycles>
    <meta:creation-date>2011-05-11T04:23:00</meta:creation-date>
    <dc:date>2013-12-23T13:59:43.78</dc:date>
    <meta:editing-duration>PT2M3S</meta:editing-duration>
    <meta:generator>OpenOffice.org/3.3$Win32 OpenOffice.org_project/330m20$Build-9567</meta:generator>
    <meta:document-statistic meta:table-count="0" meta:image-count="0" meta:object-count="0" meta:page-count="1" meta:paragraph-count="13" meta:word-count="195" meta:character-count="14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