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Gürsel Mah. Sevilen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81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14/08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Gürsel Mah. Sevilen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810<text:line-break/>2) Taşınmaza Dair Bilgiler:<text:line-break/>a) İli: İstanbul  b) İlçesi: Kağıthane<text:line-break/>d) Yüzölçümü: 75  m²                      e) Satılacak Hisse Oranı: Tamamı                                  f) Halihazır: İşgalli<text:line-break/>g) İmar Durumu: B-4 Bitişik Nizam Ticaret Alanı. Yola terki vardır. TEDAŞ’dan görüş alınmadan uygulama yapılamaz.<text:line-break/>h) Vakfiyesi Olup Olmadığı: Yok<text:line-break/>ı) Adres (Cadde-Sokak-No):  Gürsel Mah. Sevilen Sok. <text:line-break/>3) Muhammen Bedeli: 150.000.-TL<text:line-break/>4) Geçici Teminatı:     4.500.-TL<text:line-break/>5) İhale Tarihi ve Saati: 14 Ağustos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3">  <text:span text:style-name="T2">İLAN OLUNUR.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4M13S</meta:editing-duration>
    <meta:editing-cycles>349</meta:editing-cycles>
    <meta:generator>OpenOffice.org/3.3$Win32 OpenOffice.org_project/330m20$Build-9567</meta:generator>
    <dc:date>2013-07-30T11:31:13.87</dc:date>
    <meta:document-statistic meta:table-count="3" meta:image-count="0" meta:object-count="0" meta:page-count="1" meta:paragraph-count="31" meta:word-count="421" meta:character-count="3203"/>
    <meta:user-defined meta:name="Info 1"/>
    <meta:user-defined meta:name="Info 2"/>
    <meta:user-defined meta:name="Info 3"/>
    <meta:user-defined meta:name="Info 4"/>
  </office:meta>
</office:document-meta>
</file>