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3.03cm"/>
    </style:style>
    <style:style style:name="Tablo1.B" style:family="table-column">
      <style:table-column-properties style:column-width="2.683cm"/>
    </style:style>
    <style:style style:name="Tablo1.C" style:family="table-column">
      <style:table-column-properties style:column-width="3.948cm"/>
    </style:style>
    <style:style style:name="Tablo1.D" style:family="table-column">
      <style:table-column-properties style:column-width="2.905cm"/>
    </style:style>
    <style:style style:name="Tablo1.E" style:family="table-column">
      <style:table-column-properties style:column-width="2.43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E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style:font-name="Symbol" fo:font-size="9pt"/>
    </style:style>
    <style:style style:name="T2" style:family="text">
      <style:text-properties style:text-position="33% 80%" fo:font-size="9pt"/>
    </style:style>
    <style:style style:name="T3" style:family="text">
      <style:text-properties style:font-name="Symbol" fo:font-size="9pt"/>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İFA HAKKI VERİLECEKTİR</text:p>
      <text:p text:style-name="P5">Büyükçekmece Belediye Başkanlığından:</text:p>
      <text:p text:style-name="P1">1 - Mülkiyeti Belediyemize ait ,Büyükçekmece Fatih Mahallesinde bulunan toplam arsa alanı 3.060,40 m2 ,toplam inşaat alanı 11.892,39 m2 olan 4409-4410 ve 2424 parsellerin intifa hakkı verilmek suretiyle “Fakülte, Yüksek Okul ve Eğitim Kurumları” inşaatı için gerekli tüm uygulama projelerinin hazırlatılarak Belediye ile diğer kurumların tasdikinden sonra inşaat ruhsatı alınması, inşaatın proje ve şartnamelere uygun olarak bitirilmesi, işletmeye açılması ve tüm masrafların yüklenici firma tarafından karşılanmak kaydıyla yapımı ve maksimum 30 (otuz) yıl süreyle işletilmesi (intifa) hakkının verilmesi ve işletme süresi sonunda tesislerin idareye şartsız, borçsuz ve bedelsiz devir edilmesi işi 2886 sayılı Devlet İhale Kanununun 36.maddesine göre kapalı teklif usulü ile ihale edilecektir.</text:p>
      <text:p text:style-name="P1">2 - Şartname ve ekleri Büyükçekmece Belediyesi Emlak İstimlak Müdürlüğünde görülebilir veya satın alınabilir.</text:p>
      <text:p text:style-name="P1">3 - İhale 03/12/2013 Salı günü aşağıda belirtilen saatte 2886 sayılı yasanın 36.maddesine göre “Kapalı Teklif Usulü” yapılacaktır.</text:p>
      <text:p text:style-name="P1">4 - İhaleye iştirak etmek isteyenler;</text:p>
      <text:p text:style-name="P1">Özel Kişiler:</text:p>
      <text:p text:style-name="P1">a) Nüfus cüzdan fotokopisi</text:p>
      <text:p text:style-name="P1">b) Tebligat adresi</text:p>
      <text:p text:style-name="P1">c) Geçici teminat makbuzu getireceklerdir.</text:p>
      <text:p text:style-name="P1">Tüzel Kişiler:</text:p>
      <text:p text:style-name="P1">a) Faaliyet Belgesi</text:p>
      <text:p text:style-name="P1">b) İmza sirküleri</text:p>
      <text:p text:style-name="P1">c) İhaleye katılacak için yetki belgesi</text:p>
      <text:p text:style-name="P1">d) Ticaret Sicil Gazetesi</text:p>
      <text:p text:style-name="P1">e) Geçici teminat makbuzu getireceklerdir.</text:p>
      <text:p text:style-name="P1">5 - İhale Belediye Encümenince Belediye Encümen odasında yapılacaktır.</text:p>
      <text:p text:style-name="P1">6 - İhaleye iştirak etmek isteyen kişiler yukarıdaki belgelerle birlikte 02/12/2013 Salı günü Saat:16:30’ye kadar Büyükçekmece Belediyesi Yazı İşleri Müdürlüğü’ne müracaat edeceklerdir.</text:p>
      <text:p text:style-name="P1">7 - Postadaki gecikmeler dikkate alınmayacaktır.</text:p>
      <text:p text:style-name="P1">8 - İdare ihaleyi yapıp yapmamakta serbestt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6">Ada/Parsel</text:p>
          </table:table-cell>
          <table:table-cell table:style-name="Tablo1.A1" office:value-type="string">
            <text:p text:style-name="P7">İntifa Hakkı Bedeli</text:p>
          </table:table-cell>
          <table:table-cell table:style-name="Tablo1.A1" office:value-type="string">
            <text:p text:style-name="P7">İnşaat Maliyeti</text:p>
          </table:table-cell>
          <table:table-cell table:style-name="Tablo1.A1" office:value-type="string">
            <text:p text:style-name="P7">Geçici Teminat</text:p>
          </table:table-cell>
          <table:table-cell table:style-name="Tablo1.E1" office:value-type="string">
            <text:p text:style-name="P7">İhale Gün-Saati</text:p>
          </table:table-cell>
        </table:table-row>
        <table:table-row>
          <table:table-cell table:style-name="Tablo1.A2" office:value-type="string">
            <text:p text:style-name="P8">Fatih Mahallesi 4409-4410-2424</text:p>
          </table:table-cell>
          <table:table-cell table:style-name="Tablo1.A2" office:value-type="string">
            <text:p text:style-name="P10">66.000,00 TL (Yıllık)</text:p>
          </table:table-cell>
          <table:table-cell table:style-name="Tablo1.A2" office:value-type="string">
            <text:p text:style-name="P10">11.892,39 x1.015,00</text:p>
            <text:p text:style-name="P10">12.070.775,85 TL</text:p>
          </table:table-cell>
          <table:table-cell table:style-name="Tablo1.A2" office:value-type="string">
            <text:p text:style-name="P10">364.103,28 TL</text:p>
          </table:table-cell>
          <table:table-cell table:style-name="Tablo1.E2" office:value-type="string">
            <text:p text:style-name="P10">03.12.2013-10:3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4M34S</meta:editing-duration>
    <meta:editing-cycles>882</meta:editing-cycles>
    <meta:generator>OpenOffice.org/3.3$Win32 OpenOffice.org_project/330m20$Build-9567</meta:generator>
    <dc:date>2013-11-22T16:47:05.06</dc:date>
    <meta:document-statistic meta:table-count="1" meta:image-count="0" meta:object-count="0" meta:page-count="1" meta:paragraph-count="33" meta:word-count="254" meta:character-count="1925"/>
    <meta:user-defined meta:name="Info 1"/>
    <meta:user-defined meta:name="Info 2"/>
    <meta:user-defined meta:name="Info 3"/>
    <meta:user-defined meta:name="Info 4"/>
  </office:meta>
</office:document-meta>
</file>