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828cm" style:rel-width="99%" table:align="left"/>
    </style:style>
    <style:style style:name="Tablo1.A" style:family="table-column">
      <style:table-column-properties style:column-width="3.2cm" style:rel-column-width="12335*"/>
    </style:style>
    <style:style style:name="Tablo1.B" style:family="table-column">
      <style:table-column-properties style:column-width="2.759cm" style:rel-column-width="10635*"/>
    </style:style>
    <style:style style:name="Tablo1.C" style:family="table-column">
      <style:table-column-properties style:column-width="3.032cm" style:rel-column-width="11689*"/>
    </style:style>
    <style:style style:name="Tablo1.D" style:family="table-column">
      <style:table-column-properties style:column-width="2.739cm" style:rel-column-width="10560*"/>
    </style:style>
    <style:style style:name="Tablo1.E" style:family="table-column">
      <style:table-column-properties style:column-width="1.859cm" style:rel-column-width="7167*"/>
    </style:style>
    <style:style style:name="Tablo1.F" style:family="table-column">
      <style:table-column-properties style:column-width="3.24cm" style:rel-column-width="12489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B2" style:family="table-cell">
      <style:table-cell-properties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language="en" fo:country="US" fo:font-style="normal" fo:font-weight="bold"/>
    </style:style>
    <style:style style:name="P5" style:family="paragraph" style:parent-style-name="Table_20_Contents">
      <style:paragraph-properties fo:margin-top="0cm" fo:margin-bottom="0cm" style:line-height-at-least="0.529cm" fo:text-align="center" style:justify-single-word="false" fo:padding-left="0.123cm" fo:padding-right="0.123cm" fo:padding-top="0.049cm" fo:padding-bottom="0.049cm" fo:border="0.035cm solid #000000"/>
      <style:text-properties style:font-name="Tahoma" fo:font-size="10pt" fo:font-weight="bold"/>
    </style:style>
    <style:style style:name="P6" style:family="paragraph" style:parent-style-name="Table_20_Contents">
      <style:paragraph-properties fo:margin-top="0cm" fo:margin-bottom="0cm" style:line-height-at-least="0.529cm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ahoma" fo:font-size="10pt" fo:language="en" fo:country="US" fo:font-weight="bold"/>
    </style:style>
    <style:style style:name="P7" style:family="paragraph" style:parent-style-name="Table_20_Contents">
      <style:paragraph-properties fo:margin-top="0cm" fo:margin-bottom="0cm" style:line-height-at-least="0.529cm" fo:text-align="start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8" style:family="paragraph" style:parent-style-name="Table_20_Contents">
      <style:paragraph-properties fo:margin-top="0cm" fo:margin-bottom="0cm" style:line-height-at-least="0.529cm" fo:text-align="start" style:justify-single-word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ahoma"/>
    </style:style>
    <style:style style:name="P9" style:family="paragraph" style:parent-style-name="Table_20_Contents">
      <style:paragraph-properties fo:margin-top="0cm" fo:margin-bottom="0cm" style:line-height-at-least="0.529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style:line-height-at-least="0.529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 fo:font-weight="bold"/>
    </style:style>
    <style:style style:name="P11" style:family="paragraph" style:parent-style-name="Table_20_Contents">
      <style:paragraph-properties fo:margin-top="0cm" fo:margin-bottom="0cm" style:line-height-at-least="0.529cm" fo:text-align="start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 fo:font-weight="bold"/>
    </style:style>
    <style:style style:name="P12" style:family="paragraph" style:parent-style-name="Table_20_Contents">
      <style:paragraph-properties fo:margin-top="0cm" fo:margin-bottom="0cm" style:line-height-at-least="0.529cm" fo:text-align="center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ahoma" fo:font-size="10pt" fo:language="en" fo:country="US" fo:font-weight="bold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fo:language="en" fo:country="US"/>
    </style:style>
    <style:style style:name="T4" style:family="text">
      <style:text-properties fo:font-size="10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5">SATIŞA KONU VARLIK</text:p>
          </table:table-cell>
          <table:table-cell table:style-name="Tablo1.A1" office:value-type="string">
            <text:p text:style-name="P6">TAHMİNİ BEDELİ (TL)</text:p>
          </table:table-cell>
          <table:table-cell table:style-name="Tablo1.A1" office:value-type="string">
            <text:p text:style-name="P6">GEÇİCİ TEMİNAT TUTARI</text:p>
            <text:p text:style-name="P6">(TL)</text:p>
          </table:table-cell>
          <table:table-cell table:style-name="Tablo1.A1" office:value-type="string">
            <text:p text:style-name="P6">ŞARTNAME BEDELİ</text:p>
            <text:p text:style-name="P6">(TL)</text:p>
          </table:table-cell>
          <table:table-cell table:style-name="Tablo1.A1" office:value-type="string">
            <text:p text:style-name="P6">İHALE USULÜ</text:p>
          </table:table-cell>
          <table:table-cell table:style-name="Tablo1.F1" office:value-type="string">
            <text:p text:style-name="P6">İHALE TARİHİ VE SAATİ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8"><text:span text:style-name="T2">1 No’lu Daire ( </text:span><text:span text:style-name="T1">2.Bodrum Kat</text:span><text:span text:style-name="T2">)</text:span></text:p>
          </table:table-cell>
          <table:table-cell table:style-name="Tablo1.B2" office:value-type="string">
            <text:p text:style-name="P9"> </text:p>
            <text:p text:style-name="P10">110.000</text:p>
          </table:table-cell>
          <table:table-cell table:style-name="Tablo1.B2" office:value-type="string">
            <text:p text:style-name="P9"> </text:p>
            <text:p text:style-name="P10">3.30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09:30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8"><text:span text:style-name="T2">2 No’lu Daire ( </text:span><text:span text:style-name="T1">2. Bodrum Kat</text:span><text:span text:style-name="T2">)</text:span></text:p>
          </table:table-cell>
          <table:table-cell table:style-name="Tablo1.B2" office:value-type="string">
            <text:p text:style-name="P9"> </text:p>
            <text:p text:style-name="P10">110.000</text:p>
          </table:table-cell>
          <table:table-cell table:style-name="Tablo1.B2" office:value-type="string">
            <text:p text:style-name="P9"> </text:p>
            <text:p text:style-name="P10">3.30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0:00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8"><text:span text:style-name="T2">3 No’lu Daire ( </text:span><text:span text:style-name="T1">1. Bodrum Kat</text:span><text:span text:style-name="T2">)</text:span></text:p>
          </table:table-cell>
          <table:table-cell table:style-name="Tablo1.B2" office:value-type="string">
            <text:p text:style-name="P9"> </text:p>
            <text:p text:style-name="P10">110.000</text:p>
          </table:table-cell>
          <table:table-cell table:style-name="Tablo1.B2" office:value-type="string">
            <text:p text:style-name="P9"> </text:p>
            <text:p text:style-name="P10">3.30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 No’lu Daire ( </text:span><text:span text:style-name="T1">Bodrum Kat </text:span><text:span text:style-name="T2">)</text:span></text:p>
          </table:table-cell>
          <table:table-cell table:style-name="Tablo1.B2" office:value-type="string">
            <text:p text:style-name="P9"> </text:p>
            <text:p text:style-name="P12">67.700</text:p>
          </table:table-cell>
          <table:table-cell table:style-name="Tablo1.B2" office:value-type="string">
            <text:p text:style-name="P9"> </text:p>
            <text:p text:style-name="P12">2.031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 No’lu Daire ( </text:span><text:span text:style-name="T1">Bodrum Kat </text:span><text:span text:style-name="T2">)</text:span></text:p>
          </table:table-cell>
          <table:table-cell table:style-name="Tablo1.B2" office:value-type="string">
            <text:p text:style-name="P9"> </text:p>
            <text:p text:style-name="P12">82.700</text:p>
          </table:table-cell>
          <table:table-cell table:style-name="Tablo1.B2" office:value-type="string">
            <text:p text:style-name="P9"> </text:p>
            <text:p text:style-name="P12">2.481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5 No’lu Daire ( </text:span><text:span text:style-name="T1">Bodrum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62.500</text:p>
          </table:table-cell>
          <table:table-cell table:style-name="Tablo1.B2" office:value-type="string">
            <text:p text:style-name="P9"> </text:p>
            <text:p text:style-name="P12">1.875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6 No’lu Daire ( </text:span><text:span text:style-name="T1">Bodrum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67.400</text:p>
          </table:table-cell>
          <table:table-cell table:style-name="Tablo1.B2" office:value-type="string">
            <text:p text:style-name="P9"> </text:p>
            <text:p text:style-name="P12">2.022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4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7 No’lu Daire ( </text:span><text:span text:style-name="T1">Giriş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94.300</text:p>
          </table:table-cell>
          <table:table-cell table:style-name="Tablo1.B2" office:value-type="string">
            <text:p text:style-name="P9"> </text:p>
            <text:p text:style-name="P12">2.829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4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8 No’lu Daire ( </text:span><text:span text:style-name="T1">Giriş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73.400</text:p>
          </table:table-cell>
          <table:table-cell table:style-name="Tablo1.B2" office:value-type="string">
            <text:p text:style-name="P9"> </text:p>
            <text:p text:style-name="P12">2.202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5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oft-page-break/><text:span text:style-name="T2">9 No’lu Daire ( </text:span><text:span text:style-name="T1">Giriş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74.900</text:p>
          </table:table-cell>
          <table:table-cell table:style-name="Tablo1.B2" office:value-type="string">
            <text:p text:style-name="P9"> </text:p>
            <text:p text:style-name="P12">2.247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5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0 No’lu Daire ( </text:span><text:span text:style-name="T1">Giriş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17.000</text:p>
          </table:table-cell>
          <table:table-cell table:style-name="Tablo1.B2" office:value-type="string">
            <text:p text:style-name="P9"> </text:p>
            <text:p text:style-name="P12">3.51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6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3 No’lu Daire ( </text:span><text:span text:style-name="T1">Giriş Kat </text:span><text:span text:style-name="T2">)</text:span></text:p>
          </table:table-cell>
          <table:table-cell table:style-name="Tablo1.B2" office:value-type="string">
            <text:p text:style-name="P9"> </text:p>
            <text:p text:style-name="P12">82.400</text:p>
          </table:table-cell>
          <table:table-cell table:style-name="Tablo1.B2" office:value-type="string">
            <text:p text:style-name="P9"> </text:p>
            <text:p text:style-name="P12">2.472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6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4 No’lu Daire ( </text:span><text:span text:style-name="T1">Giriş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92.600</text:p>
          </table:table-cell>
          <table:table-cell table:style-name="Tablo1.B2" office:value-type="string">
            <text:p text:style-name="P9"> </text:p>
            <text:p text:style-name="P12">2.778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0.08.2013, Salı</text:p>
            <text:p text:style-name="P12">Saat 17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5 No’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05.000</text:p>
          </table:table-cell>
          <table:table-cell table:style-name="Tablo1.B2" office:value-type="string">
            <text:p text:style-name="P9"> </text:p>
            <text:p text:style-name="P10">3.15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0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6 No’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40.000</text:p>
          </table:table-cell>
          <table:table-cell table:style-name="Tablo1.B2" office:value-type="string">
            <text:p text:style-name="P9"> </text:p>
            <text:p text:style-name="P10">4.20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7 No’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39.000</text:p>
          </table:table-cell>
          <table:table-cell table:style-name="Tablo1.B2" office:value-type="string">
            <text:p text:style-name="P9"> </text:p>
            <text:p text:style-name="P10">4.17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1">21.08.2013,Çarşamba</text:p>
            <text:p text:style-name="P12">Saat 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18 No’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42.300</text:p>
          </table:table-cell>
          <table:table-cell table:style-name="Tablo1.B2" office:value-type="string">
            <text:p text:style-name="P9"> </text:p>
            <text:p text:style-name="P10">4.269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1 No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98.500</text:p>
          </table:table-cell>
          <table:table-cell table:style-name="Tablo1.B2" office:value-type="string">
            <text:p text:style-name="P9"> </text:p>
            <text:p text:style-name="P10">2.955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2 No’lu Daire ( </text:span><text:span text:style-name="T1">1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07.300</text:p>
          </table:table-cell>
          <table:table-cell table:style-name="Tablo1.B2" office:value-type="string">
            <text:p text:style-name="P9"> </text:p>
            <text:p text:style-name="P10">3.219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4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3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08.000</text:p>
          </table:table-cell>
          <table:table-cell table:style-name="Tablo1.B2" office:value-type="string">
            <text:p text:style-name="P9"> </text:p>
            <text:p text:style-name="P10">3.24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4:30</text:p>
          </table:table-cell>
        </table:table-row>
        <table:table-row>
          <table:table-cell table:style-name="Tablo1.A2" office:value-type="string">
            <text:p text:style-name="P7">Taşkent Sokak <text:soft-page-break/>No 1</text:p>
            <text:p text:style-name="P8"><text:span text:style-name="T2">24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<text:soft-page-break/>140.500</text:p>
          </table:table-cell>
          <table:table-cell table:style-name="Tablo1.B2" office:value-type="string">
            <text:p text:style-name="P9"> </text:p>
            <text:p text:style-name="P10"><text:soft-page-break/>4.215</text:p>
          </table:table-cell>
          <table:table-cell table:style-name="Tablo1.B2" office:value-type="string">
            <text:p text:style-name="P9"> </text:p>
            <text:p text:style-name="P12"><text:soft-page-break/>25</text:p>
          </table:table-cell>
          <table:table-cell table:style-name="Tablo1.B2" office:value-type="string">
            <text:p text:style-name="P12">AÇIK <text:soft-page-break/>İHALE</text:p>
          </table:table-cell>
          <table:table-cell table:style-name="Tablo1.F2" office:value-type="string">
            <text:p text:style-name="P10">21.08.2013,Çarş<text:soft-page-break/>amba</text:p>
            <text:p text:style-name="P12">Saat 15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5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44.700</text:p>
          </table:table-cell>
          <table:table-cell table:style-name="Tablo1.B2" office:value-type="string">
            <text:p text:style-name="P9"> </text:p>
            <text:p text:style-name="P10">4.341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5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6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43.800</text:p>
          </table:table-cell>
          <table:table-cell table:style-name="Tablo1.B2" office:value-type="string">
            <text:p text:style-name="P9"> </text:p>
            <text:p text:style-name="P10">4.314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6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29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4.500</text:p>
          </table:table-cell>
          <table:table-cell table:style-name="Tablo1.B2" office:value-type="string">
            <text:p text:style-name="P9"> </text:p>
            <text:p text:style-name="P12">3.135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6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0 No’lu Daire ( </text:span><text:span text:style-name="T1">2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8.800</text:p>
          </table:table-cell>
          <table:table-cell table:style-name="Tablo1.B2" office:value-type="string">
            <text:p text:style-name="P9"> </text:p>
            <text:p text:style-name="P12">3.264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0">21.08.2013,Çarşamba</text:p>
            <text:p text:style-name="P12">Saat 17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1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8.000</text:p>
          </table:table-cell>
          <table:table-cell table:style-name="Tablo1.B2" office:value-type="string">
            <text:p text:style-name="P9"> </text:p>
            <text:p text:style-name="P12">3.24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0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2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39.000</text:p>
          </table:table-cell>
          <table:table-cell table:style-name="Tablo1.B2" office:value-type="string">
            <text:p text:style-name="P9"> </text:p>
            <text:p text:style-name="P12">4.17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3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40.500</text:p>
          </table:table-cell>
          <table:table-cell table:style-name="Tablo1.B2" office:value-type="string">
            <text:p text:style-name="P9"> </text:p>
            <text:p text:style-name="P12">4.215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4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45.000</text:p>
          </table:table-cell>
          <table:table-cell table:style-name="Tablo1.B2" office:value-type="string">
            <text:p text:style-name="P9"> </text:p>
            <text:p text:style-name="P12">4.350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7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7.500</text:p>
          </table:table-cell>
          <table:table-cell table:style-name="Tablo1.B2" office:value-type="string">
            <text:p text:style-name="P9"> </text:p>
            <text:p text:style-name="P12">3.225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38 No’lu Daire ( </text:span><text:span text:style-name="T1">3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7.800</text:p>
          </table:table-cell>
          <table:table-cell table:style-name="Tablo1.B2" office:value-type="string">
            <text:p text:style-name="P9"> </text:p>
            <text:p text:style-name="P12">3.234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4:00</text:p>
          </table:table-cell>
        </table:table-row>
        <text:soft-page-break/>
        <table:table-row>
          <table:table-cell table:style-name="Tablo1.A2" office:value-type="string">
            <text:p text:style-name="P7">Taşkent Sokak No 1</text:p>
            <text:p text:style-name="P8"><text:span text:style-name="T2">39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00.900</text:p>
          </table:table-cell>
          <table:table-cell table:style-name="Tablo1.B2" office:value-type="string">
            <text:p text:style-name="P9"> </text:p>
            <text:p text:style-name="P12">3.027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4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40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2">130.400</text:p>
          </table:table-cell>
          <table:table-cell table:style-name="Tablo1.B2" office:value-type="string">
            <text:p text:style-name="P9"> </text:p>
            <text:p text:style-name="P12">3.912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5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41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33.400</text:p>
          </table:table-cell>
          <table:table-cell table:style-name="Tablo1.B2" office:value-type="string">
            <text:p text:style-name="P9"> </text:p>
            <text:p text:style-name="P10">4.002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5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42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33.700</text:p>
          </table:table-cell>
          <table:table-cell table:style-name="Tablo1.B2" office:value-type="string">
            <text:p text:style-name="P9"> </text:p>
            <text:p text:style-name="P10">4.011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6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45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98.900</text:p>
          </table:table-cell>
          <table:table-cell table:style-name="Tablo1.B2" office:value-type="string">
            <text:p text:style-name="P9"> </text:p>
            <text:p text:style-name="P10">2.967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6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8"><text:span text:style-name="T2">46 No’lu Daire ( </text:span><text:span text:style-name="T1">4. Kat</text:span> <text:span text:style-name="T2">)</text:span></text:p>
          </table:table-cell>
          <table:table-cell table:style-name="Tablo1.B2" office:value-type="string">
            <text:p text:style-name="P9"> </text:p>
            <text:p text:style-name="P10">103.200</text:p>
          </table:table-cell>
          <table:table-cell table:style-name="Tablo1.B2" office:value-type="string">
            <text:p text:style-name="P9"> </text:p>
            <text:p text:style-name="P10">3.096</text:p>
          </table:table-cell>
          <table:table-cell table:style-name="Tablo1.B2" office:value-type="string">
            <text:p text:style-name="P9"> </text:p>
            <text:p text:style-name="P12">25</text:p>
          </table:table-cell>
          <table:table-cell table:style-name="Tablo1.B2" office:value-type="string">
            <text:p text:style-name="P12">AÇIK İHALE</text:p>
          </table:table-cell>
          <table:table-cell table:style-name="Tablo1.F2" office:value-type="string">
            <text:p text:style-name="P12">22.08.2013,Perşembe</text:p>
            <text:p text:style-name="P12">Saat 17:00</text:p>
          </table:table-cell>
        </table:table-row>
      </table:table>
      <text:p text:style-name="P1"> </text:p>
      <text:p text:style-name="P2"><text:span text:style-name="T2">1) </text:span><text:span text:style-name="T1">Şartname bedeli İdare veznesine veya İdare’nin T.C. Ziraat Bankası Kolej Şubesi nezdindeki</text:span><text:span text:style-name="T2">TR170001000841034485185001</text:span><text:span text:style-name="T1"> IBAN No’lu hesabına yatırılarak Ziya Gökalp Caddesi No:80 06600 Kurtuluş/ANKARA adresindeki 4. Kat 410 nolu İdari İşler ve Satınalma Biriminden temin edilebilir ve aynı adreste ücretsiz olarak görülebilir. Ayrıca </text:span><text:span text:style-name="T2">0 312 585 82 28 - 0 312 585 82 34 </text:span><text:span text:style-name="T1">numaralı telefonlardan ve</text:span><text:span text:style-name="T2">www.oib.gov.tr</text:span><text:span text:style-name="T1"> adresinden ihaleye ilişkin bilgi alınabilir.</text:span></text:p>
      <text:p text:style-name="P1"> </text:p>
      <text:p text:style-name="P3">İhaleye katılabilmek için Şartname almak mecburidir.</text:p>
      <text:p text:style-name="P1"> </text:p>
      <text:p text:style-name="P2"><text:span text:style-name="T2">2) </text:span><text:span text:style-name="T1">İstekliler ayrı ayrı olmak koşuluyla birden fazla ihaleye teklif verebilirler.</text:span></text:p>
      <text:p text:style-name="P1"> </text:p>
      <text:p text:style-name="P2"><text:span text:style-name="T2">3)</text:span><text:span text:style-name="T1">İhaleye katılabilmek için </text:span><text:span text:style-name="T3">Satışa Konu </text:span><text:span text:style-name="T1">her bir </text:span><text:span text:style-name="T3">Varlık</text:span><text:span text:style-name="T1"> için ayrı Şartname alınması ve tekliflerin İdarenin Ziya Gökalp Caddesi No: 80 06600 Kurtuluş/ANKARA adresinde ilanda </text:span><text:span text:style-name="T3">belirtilen </text:span><text:span text:style-name="T1">son teklif verme gün ve saatine kadar </text:span><text:span text:style-name="T3">İhale Komisyon Başkanlığına </text:span><text:span text:style-name="T1">elden teslim edilmesi veya posta ile ulaştırılması zorunludur.</text:span></text:p>
      <text:p text:style-name="P1"> </text:p>
      <text:p text:style-name="P2"><text:span text:style-name="T4">4)</text:span> <text:span text:style-name="T3">Satışa konu varlıkların tabloda gösterilen Geçici Teminat tutarları; nakit olarak yatırılabileceği gibi örneği Şartname ekinde yer alan Geçici Teminat Mektubuna uygun olarak hazırlanmış Banka Teminat Mektubu olarak da verilebilecektir.</text:span></text:p>
      <text:p text:style-name="P1"> </text:p>
      <text:p text:style-name="P2"><text:span text:style-name="T4">5) </text:span><text:span text:style-name="T3">İdare ihaleyi yapıp yapmamakta tamamen serbesttir.</text:span></text:p>
      <text:p text:style-name="P1"><text:soft-page-break/> </text:p>
      <text:p text:style-name="P2"><text:span text:style-name="T2">6)</text:span><text:span text:style-name="T1">İhaleyle ilgili olarak verilen bilgiler ve dokümanlar taahhüt niteliğinde olmayıp, genel bilgi anlamındadır.</text:span></text:p>
      <text:p text:style-name="P1"> </text:p>
      <text:p text:style-name="P2"><text:span text:style-name="T2">7)</text:span><text:span text:style-name="T1">Satıştan doğan KDV, vergi, resim, harç ve diğer yasal yükümlülükler ile devir masrafları Alıcı tarafından ödenecektir.</text:span></text:p>
      <text:p text:style-name="P1"> </text:p>
      <text:p text:style-name="P4">İLAN OLUNU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1S</meta:editing-duration>
    <meta:editing-cycles>3</meta:editing-cycles>
    <meta:generator>OpenOffice.org/3.3$Win32 OpenOffice.org_project/330m20$Build-9567</meta:generator>
    <dc:date>2013-08-20T09:12:52.09</dc:date>
    <meta:document-statistic meta:table-count="1" meta:image-count="0" meta:object-count="0" meta:page-count="5" meta:paragraph-count="433" meta:word-count="923" meta:character-count="5204"/>
    <dc:creator>tk emlak .</dc:creator>
    <meta:user-defined meta:name="Info 1"/>
    <meta:user-defined meta:name="Info 2"/>
    <meta:user-defined meta:name="Info 3"/>
    <meta:user-defined meta:name="Info 4"/>
  </office:meta>
</office:document-meta>
</file>