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Wingdings 2" svg:font-family="'Wingdings 2'" style:font-adornments="Regular"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PGothic" svg:font-family="'MS P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S PGothic1" svg:font-family="'MS P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o1" style:family="table">
      <style:table-properties style:width="16.381cm" fo:margin-left="-0.191cm" table:align="left" style:writing-mode="lr-tb"/>
    </style:style>
    <style:style style:name="Tablo1.A" style:family="table-column">
      <style:table-column-properties style:column-width="16.381cm"/>
    </style:style>
    <style:style style:name="Tablo1.1" style:family="table-row">
      <style:table-row-properties style:min-row-height="0.635cm" style:keep-together="true" fo:keep-together="auto"/>
    </style:style>
    <style:style style:name="Tablo1.A1" style:family="table-cell">
      <style:table-cell-properties fo:padding-left="0.191cm" fo:padding-right="0.191cm" fo:padding-top="0cm" fo:padding-bottom="0cm" fo:border="none"/>
    </style:style>
    <style:style style:name="Tablo2" style:family="table">
      <style:table-properties style:width="16.381cm" fo:margin-left="-0.191cm" table:align="left" style:writing-mode="lr-tb"/>
    </style:style>
    <style:style style:name="Tablo2.A" style:family="table-column">
      <style:table-column-properties style:column-width="3.941cm"/>
    </style:style>
    <style:style style:name="Tablo2.B" style:family="table-column">
      <style:table-column-properties style:column-width="12.439cm"/>
    </style:style>
    <style:style style:name="Tablo2.1" style:family="table-row">
      <style:table-row-properties style:row-height="1.436cm" style:keep-together="true" fo:keep-together="auto"/>
    </style:style>
    <style:style style:name="Tablo2.A1" style:family="table-cell">
      <style:table-cell-properties fo:padding-left="0.191cm" fo:padding-right="0.191cm" fo:padding-top="0cm" fo:padding-bottom="0cm" fo:border="none"/>
    </style:style>
    <style:style style:name="Tablo3" style:family="table">
      <style:table-properties style:width="16.944cm" fo:margin-left="-0.191cm" table:align="left" style:writing-mode="lr-tb"/>
    </style:style>
    <style:style style:name="Tablo3.A" style:family="table-column">
      <style:table-column-properties style:column-width="2.69cm"/>
    </style:style>
    <style:style style:name="Tablo3.B" style:family="table-column">
      <style:table-column-properties style:column-width="14.252cm"/>
    </style:style>
    <style:style style:name="Tablo3.1" style:family="table-row">
      <style:table-row-properties style:row-height="1.436cm" style:keep-together="true" fo:keep-together="auto"/>
    </style:style>
    <style:style style:name="Tablo3.A1" style:family="table-cell">
      <style:table-cell-properties fo:padding-left="0.191cm" fo:padding-right="0.191cm" fo:padding-top="0cm" fo:padding-bottom="0cm" fo:border-left="none" fo:border-right="none" fo:border-top="none" fo:border-bottom="0.035cm solid #4bacc6"/>
    </style:style>
    <style:style style:name="Tablo3.A2" style:family="table-cell">
      <style:table-cell-properties fo:background-color="#d2eaf1" fo:padding-left="0.191cm" fo:padding-right="0.191cm" fo:padding-top="0cm" fo:padding-bottom="0cm" fo:border="none">
        <style:background-image/>
      </style:table-cell-properties>
    </style:style>
    <style:style style:name="Tablo3.A3" style:family="table-cell">
      <style:table-cell-properties fo:padding-left="0.191cm" fo:padding-right="0.191cm" fo:padding-top="0cm" fo:padding-bottom="0cm" fo:border="none"/>
    </style:style>
    <style:style style:name="Tablo4" style:family="table">
      <style:table-properties style:width="13.16cm" table:align="center" style:writing-mode="lr-tb"/>
    </style:style>
    <style:style style:name="Tablo4.A" style:family="table-column">
      <style:table-column-properties style:column-width="1.826cm"/>
    </style:style>
    <style:style style:name="Tablo4.B" style:family="table-column">
      <style:table-column-properties style:column-width="5.004cm"/>
    </style:style>
    <style:style style:name="Tablo4.C" style:family="table-column">
      <style:table-column-properties style:column-width="6.331cm"/>
    </style:style>
    <style:style style:name="Tablo4.1" style:family="table-row">
      <style:table-row-properties style:min-row-height="1.423cm" style:keep-together="true" fo:keep-together="auto"/>
    </style:style>
    <style:style style:name="Tablo4.A1" style:family="table-cell">
      <style:table-cell-properties fo:background-color="#ffffff" fo:padding-left="0.191cm" fo:padding-right="0.191cm" fo:padding-top="0cm" fo:padding-bottom="0cm" fo:border="none">
        <style:background-image/>
      </style:table-cell-properties>
    </style:style>
    <style:style style:name="Tablo4.B1" style:family="table-cell">
      <style:table-cell-properties fo:background-color="#fef4ec" fo:padding-left="0.191cm" fo:padding-right="0.191cm" fo:padding-top="0cm" fo:padding-bottom="0cm" fo:border="0.035cm solid #f79646">
        <style:background-image/>
      </style:table-cell-properties>
    </style:style>
    <style:style style:name="Tablo4.A2" style:family="table-cell">
      <style:table-cell-properties fo:background-color="#ffffff" fo:padding-left="0.191cm" fo:padding-right="0.191cm" fo:padding-top="0cm" fo:padding-bottom="0cm" fo:border-left="none" fo:border-right="none" fo:border-top="0.035cm solid #f79646" fo:border-bottom="none">
        <style:background-image/>
      </style:table-cell-properties>
    </style:style>
    <style:style style:name="Tablo4.B2" style:family="table-cell">
      <style:table-cell-properties fo:background-color="#fbcaa2" fo:padding-left="0.191cm" fo:padding-right="0.191cm" fo:padding-top="0cm" fo:padding-bottom="0cm" fo:border-left="0.026cm solid #f79646" fo:border-right="0.026cm solid #f79646" fo:border-top="0.035cm solid #f79646" fo:border-bottom="0.035cm solid #f79646">
        <style:background-image/>
      </style:table-cell-properties>
    </style:style>
    <style:style style:name="Tablo4.C2" style:family="table-cell">
      <style:table-cell-properties fo:background-color="#fbcaa2" fo:padding-left="0.191cm" fo:padding-right="0.191cm" fo:padding-top="0cm" fo:padding-bottom="0cm" fo:border-left="0.026cm solid #f79646" fo:border-right="0.035cm solid #f79646" fo:border-top="0.035cm solid #f79646" fo:border-bottom="0.035cm solid #f79646">
        <style:background-image/>
      </style:table-cell-properties>
    </style:style>
    <style:style style:name="Tablo4.B3" style:family="table-cell">
      <style:table-cell-properties style:vertical-align="middle" fo:background-color="#fde4d0" fo:padding-left="0.191cm" fo:padding-right="0.191cm" fo:padding-top="0cm" fo:padding-bottom="0cm" fo:border="0.035cm solid #f79646">
        <style:background-image/>
      </style:table-cell-properties>
    </style:style>
    <style:style style:name="Tablo4.C3" style:family="table-cell">
      <style:table-cell-properties fo:background-color="#fde4d0" fo:padding-left="0.191cm" fo:padding-right="0.191cm" fo:padding-top="0cm" fo:padding-bottom="0cm" fo:border="0.035cm solid #f79646">
        <style:background-image/>
      </style:table-cell-properties>
    </style:style>
    <style:style style:name="Tablo4.B5" style:family="table-cell">
      <style:table-cell-properties style:vertical-align="middle" fo:background-color="#fbcaa2" fo:padding-left="0.191cm" fo:padding-right="0.191cm" fo:padding-top="0cm" fo:padding-bottom="0cm" fo:border-left="0.026cm solid #f79646" fo:border-right="0.026cm solid #f79646" fo:border-top="0.035cm solid #f79646" fo:border-bottom="0.035cm solid #f79646">
        <style:background-image/>
      </style:table-cell-properties>
    </style:style>
    <style:style style:name="Tablo5" style:family="table">
      <style:table-properties style:width="16.193cm" fo:margin-left="-0.191cm" table:align="left" style:writing-mode="lr-tb"/>
    </style:style>
    <style:style style:name="Tablo5.A" style:family="table-column">
      <style:table-column-properties style:column-width="16.193cm"/>
    </style:style>
    <style:style style:name="Tablo5.1" style:family="table-row">
      <style:table-row-properties style:min-row-height="0.903cm" style:keep-together="true" fo:keep-together="auto"/>
    </style:style>
    <style:style style:name="Tablo5.A1" style:family="table-cell">
      <style:table-cell-properties fo:padding-left="0.191cm" fo:padding-right="0.191cm" fo:padding-top="0cm" fo:padding-bottom="0cm" fo:border="none"/>
    </style:style>
    <style:style style:name="Tablo6" style:family="table">
      <style:table-properties style:width="26.194cm" fo:margin-left="-0.191cm" table:align="left" style:writing-mode="lr-tb"/>
    </style:style>
    <style:style style:name="Tablo6.A" style:family="table-column">
      <style:table-column-properties style:column-width="2.94cm"/>
    </style:style>
    <style:style style:name="Tablo6.B" style:family="table-column">
      <style:table-column-properties style:column-width="3.607cm"/>
    </style:style>
    <style:style style:name="Tablo6.C" style:family="table-column">
      <style:table-column-properties style:column-width="0.141cm"/>
    </style:style>
    <style:style style:name="Tablo6.D" style:family="table-column">
      <style:table-column-properties style:column-width="12.954cm"/>
    </style:style>
    <style:style style:name="Tablo6.1" style:family="table-row">
      <style:table-row-properties style:min-row-height="4.761cm" style:keep-together="true" fo:keep-together="auto"/>
    </style:style>
    <style:style style:name="Tablo6.A1" style:family="table-cell">
      <style:table-cell-properties fo:background-color="#ffffff" fo:padding-left="0.191cm" fo:padding-right="0.191cm" fo:padding-top="0cm" fo:padding-bottom="0cm" fo:border="none">
        <style:background-image/>
      </style:table-cell-properties>
    </style:style>
    <style:style style:name="Tablo6.A2" style:family="table-cell">
      <style:table-cell-properties fo:background-color="#ffffff" fo:padding-left="0.191cm" fo:padding-right="0.191cm" fo:padding-top="0cm" fo:padding-bottom="0cm" fo:border-left="none" fo:border-right="none" fo:border-top="0.035cm solid #f79646" fo:border-bottom="none">
        <style:background-image/>
      </style:table-cell-properties>
    </style:style>
    <style:style style:name="Tablo6.B2" style:family="table-cell">
      <style:table-cell-properties fo:background-color="#ffffff" fo:padding-left="0.191cm" fo:padding-right="0.191cm" fo:padding-top="0cm" fo:padding-bottom="0cm" fo:border-left="0.026cm solid #f79646" fo:border-right="0.026cm solid #f79646" fo:border-top="0.035cm solid #f79646" fo:border-bottom="0.035cm solid #f79646">
        <style:background-image/>
      </style:table-cell-properties>
    </style:style>
    <style:style style:name="Tablo6.E2" style:family="table-cell">
      <style:table-cell-properties fo:background-color="#ffffff" fo:padding-left="0.191cm" fo:padding-right="0.191cm" fo:padding-top="0cm" fo:padding-bottom="0cm" fo:border-left="0.026cm solid #f79646" fo:border-right="0.035cm solid #f79646" fo:border-top="0.035cm solid #f79646" fo:border-bottom="0.035cm solid #f79646">
        <style:background-image/>
      </style:table-cell-properties>
    </style:style>
    <style:style style:name="Tablo6.B3" style:family="table-cell">
      <style:table-cell-properties fo:background-color="#ffffff" fo:padding-left="0.191cm" fo:padding-right="0.191cm" fo:padding-top="0cm" fo:padding-bottom="0cm" fo:border="0.035cm solid #f79646">
        <style:background-image/>
      </style:table-cell-properties>
    </style:style>
    <style:style style:name="Tablo6.A15" style:family="table-cell">
      <style:table-cell-properties fo:background-color="#ffffff" fo:padding-left="0.191cm" fo:padding-right="0.191cm" fo:padding-top="0cm" fo:padding-bottom="0cm" fo:border-left="none" fo:border-right="none" fo:border-top="0.035cm solid #f79646" fo:border-bottom="0.035cm solid #f79646">
        <style:background-image/>
      </style:table-cell-properties>
    </style:style>
    <style:style style:name="Tablo7" style:family="table">
      <style:table-properties style:width="26.194cm" fo:margin-left="-0.191cm" table:align="left" style:writing-mode="lr-tb"/>
    </style:style>
    <style:style style:name="Tablo7.A" style:family="table-column">
      <style:table-column-properties style:column-width="2.94cm"/>
    </style:style>
    <style:style style:name="Tablo7.B" style:family="table-column">
      <style:table-column-properties style:column-width="3.607cm"/>
    </style:style>
    <style:style style:name="Tablo7.C" style:family="table-column">
      <style:table-column-properties style:column-width="2.392cm"/>
    </style:style>
    <style:style style:name="Tablo7.D" style:family="table-column">
      <style:table-column-properties style:column-width="10.703cm"/>
    </style:style>
    <style:style style:name="Tablo7.1" style:family="table-row">
      <style:table-row-properties style:min-row-height="0.198cm" style:keep-together="true" fo:keep-together="auto"/>
    </style:style>
    <style:style style:name="Tablo7.A1" style:family="table-cell">
      <style:table-cell-properties fo:background-color="#ffffff" fo:padding-left="0.191cm" fo:padding-right="0.191cm" fo:padding-top="0cm" fo:padding-bottom="0cm" fo:border="none">
        <style:background-image/>
      </style:table-cell-properties>
    </style:style>
    <style:style style:name="Tablo7.A2" style:family="table-cell">
      <style:table-cell-properties fo:background-color="#ffffff" fo:padding-left="0.191cm" fo:padding-right="0.191cm" fo:padding-top="0cm" fo:padding-bottom="0cm" fo:border-left="none" fo:border-right="none" fo:border-top="0.035cm solid #f79646" fo:border-bottom="none">
        <style:background-image/>
      </style:table-cell-properties>
    </style:style>
    <style:style style:name="Tablo7.B2" style:family="table-cell">
      <style:table-cell-properties fo:background-color="#ffffff" fo:padding-left="0.191cm" fo:padding-right="0.191cm" fo:padding-top="0cm" fo:padding-bottom="0cm" fo:border-left="0.026cm solid #f79646" fo:border-right="0.026cm solid #f79646" fo:border-top="0.035cm solid #f79646" fo:border-bottom="0.035cm solid #f79646">
        <style:background-image/>
      </style:table-cell-properties>
    </style:style>
    <style:style style:name="Tablo7.E2" style:family="table-cell">
      <style:table-cell-properties fo:background-color="#ffffff" fo:padding-left="0.191cm" fo:padding-right="0.191cm" fo:padding-top="0cm" fo:padding-bottom="0cm" fo:border-left="0.026cm solid #f79646" fo:border-right="0.035cm solid #f79646" fo:border-top="0.035cm solid #f79646" fo:border-bottom="0.035cm solid #f79646">
        <style:background-image/>
      </style:table-cell-properties>
    </style:style>
    <style:style style:name="Tablo7.B4" style:family="table-cell">
      <style:table-cell-properties fo:background-color="#ffffff" fo:padding-left="0.191cm" fo:padding-right="0.191cm" fo:padding-top="0cm" fo:padding-bottom="0cm" fo:border="0.035cm solid #f79646">
        <style:background-image/>
      </style:table-cell-properties>
    </style:style>
    <style:style style:name="Tablo8" style:family="table">
      <style:table-properties style:width="26.194cm" fo:margin-left="-0.191cm" table:align="left" style:writing-mode="lr-tb"/>
    </style:style>
    <style:style style:name="Tablo8.A" style:family="table-column">
      <style:table-column-properties style:column-width="3.438cm"/>
    </style:style>
    <style:style style:name="Tablo8.B" style:family="table-column">
      <style:table-column-properties style:column-width="3.11cm"/>
    </style:style>
    <style:style style:name="Tablo8.C" style:family="table-column">
      <style:table-column-properties style:column-width="1.891cm"/>
    </style:style>
    <style:style style:name="Tablo8.D" style:family="table-column">
      <style:table-column-properties style:column-width="11.204cm"/>
    </style:style>
    <style:style style:name="Tablo8.1" style:family="table-row">
      <style:table-row-properties style:row-height="4.327cm" style:keep-together="true" fo:keep-together="auto"/>
    </style:style>
    <style:style style:name="Tablo8.A1" style:family="table-cell">
      <style:table-cell-properties fo:background-color="#ffffff" fo:padding-left="0.191cm" fo:padding-right="0.191cm" fo:padding-top="0cm" fo:padding-bottom="0cm" fo:border="none">
        <style:background-image/>
      </style:table-cell-properties>
    </style:style>
    <style:style style:name="Tablo8.A2" style:family="table-cell">
      <style:table-cell-properties fo:background-color="#ffffff" fo:padding-left="0.191cm" fo:padding-right="0.191cm" fo:padding-top="0cm" fo:padding-bottom="0cm" fo:border-left="none" fo:border-right="none" fo:border-top="0.035cm solid #f79646" fo:border-bottom="none">
        <style:background-image/>
      </style:table-cell-properties>
    </style:style>
    <style:style style:name="Tablo8.B2" style:family="table-cell">
      <style:table-cell-properties fo:background-color="#ffffff" fo:padding-left="0.191cm" fo:padding-right="0.191cm" fo:padding-top="0cm" fo:padding-bottom="0cm" fo:border-left="0.026cm solid #f79646" fo:border-right="0.026cm solid #f79646" fo:border-top="0.035cm solid #f79646" fo:border-bottom="0.035cm solid #f79646">
        <style:background-image/>
      </style:table-cell-properties>
    </style:style>
    <style:style style:name="Tablo8.E2" style:family="table-cell">
      <style:table-cell-properties fo:background-color="#ffffff" fo:padding-left="0.191cm" fo:padding-right="0.191cm" fo:padding-top="0cm" fo:padding-bottom="0cm" fo:border-left="0.026cm solid #f79646" fo:border-right="0.035cm solid #f79646" fo:border-top="0.035cm solid #f79646" fo:border-bottom="0.035cm solid #f79646">
        <style:background-image/>
      </style:table-cell-properties>
    </style:style>
    <style:style style:name="Tablo8.B3" style:family="table-cell">
      <style:table-cell-properties fo:background-color="#ffffff" fo:padding-left="0.191cm" fo:padding-right="0.191cm" fo:padding-top="0cm" fo:padding-bottom="0cm" fo:border="0.035cm solid #f79646">
        <style:background-image/>
      </style:table-cell-properties>
    </style:style>
    <style:style style:name="Tablo9" style:family="table">
      <style:table-properties style:width="25.083cm" fo:margin-left="-0.191cm" table:align="left" style:writing-mode="lr-tb"/>
    </style:style>
    <style:style style:name="Tablo9.A" style:family="table-column">
      <style:table-column-properties style:column-width="3.683cm"/>
    </style:style>
    <style:style style:name="Tablo9.B" style:family="table-column">
      <style:table-column-properties style:column-width="4.255cm"/>
    </style:style>
    <style:style style:name="Tablo9.C" style:family="table-column">
      <style:table-column-properties style:column-width="6.75cm"/>
    </style:style>
    <style:style style:name="Tablo9.D" style:family="table-column">
      <style:table-column-properties style:column-width="10.393cm"/>
    </style:style>
    <style:style style:name="Tablo9.1" style:family="table-row">
      <style:table-row-properties style:min-row-height="3.657cm" style:keep-together="true" fo:keep-together="auto"/>
    </style:style>
    <style:style style:name="Tablo9.A1" style:family="table-cell">
      <style:table-cell-properties fo:background-color="#ffffff" fo:padding-left="0.191cm" fo:padding-right="0.191cm" fo:padding-top="0cm" fo:padding-bottom="0cm" fo:border="none">
        <style:background-image/>
      </style:table-cell-properties>
    </style:style>
    <style:style style:name="Tablo9.B1" style:family="table-cell">
      <style:table-cell-properties style:vertical-align="middle" fo:background-color="#ffffff" fo:padding-left="0.191cm" fo:padding-right="0.191cm" fo:padding-top="0cm" fo:padding-bottom="0cm" fo:border="0.035cm solid #f79646">
        <style:background-image/>
      </style:table-cell-properties>
    </style:style>
    <style:style style:name="Tablo9.C1" style:family="table-cell">
      <style:table-cell-properties fo:background-color="#ffffff" fo:padding-left="0.191cm" fo:padding-right="0.191cm" fo:padding-top="0cm" fo:padding-bottom="0cm" fo:border="0.035cm solid #f79646">
        <style:background-image/>
      </style:table-cell-properties>
    </style:style>
    <style:style style:name="Tablo9.A2" style:family="table-cell">
      <style:table-cell-properties fo:background-color="#ffffff" fo:padding-left="0.191cm" fo:padding-right="0.191cm" fo:padding-top="0cm" fo:padding-bottom="0cm" fo:border-left="none" fo:border-right="none" fo:border-top="0.035cm solid #f79646" fo:border-bottom="none">
        <style:background-image/>
      </style:table-cell-properties>
    </style:style>
    <style:style style:name="Tablo9.B2" style:family="table-cell">
      <style:table-cell-properties fo:background-color="#ffffff" fo:padding-left="0.191cm" fo:padding-right="0.191cm" fo:padding-top="0cm" fo:padding-bottom="0cm" fo:border-left="0.026cm solid #f79646" fo:border-right="0.026cm solid #f79646" fo:border-top="0.035cm solid #f79646" fo:border-bottom="0.035cm solid #f79646">
        <style:background-image/>
      </style:table-cell-properties>
    </style:style>
    <style:style style:name="Tablo9.D2" style:family="table-cell">
      <style:table-cell-properties fo:background-color="#ffffff" fo:padding-left="0.191cm" fo:padding-right="0.191cm" fo:padding-top="0cm" fo:padding-bottom="0cm" fo:border-left="0.026cm solid #f79646" fo:border-right="0.035cm solid #f79646" fo:border-top="0.035cm solid #f79646" fo:border-bottom="0.035cm solid #f79646">
        <style:background-image/>
      </style:table-cell-properties>
    </style:style>
    <style:style style:name="Tablo10" style:family="table">
      <style:table-properties style:width="26.928cm" fo:margin-left="-0.191cm" table:align="left" style:writing-mode="lr-tb"/>
    </style:style>
    <style:style style:name="Tablo10.A" style:family="table-column">
      <style:table-column-properties style:column-width="6.731cm"/>
    </style:style>
    <style:style style:name="Tablo10.B" style:family="table-column">
      <style:table-column-properties style:column-width="1.707cm"/>
    </style:style>
    <style:style style:name="Tablo10.C" style:family="table-column">
      <style:table-column-properties style:column-width="4.307cm"/>
    </style:style>
    <style:style style:name="Tablo10.D" style:family="table-column">
      <style:table-column-properties style:column-width="14.18cm"/>
    </style:style>
    <style:style style:name="Tablo10.1" style:family="table-row">
      <style:table-row-properties style:min-row-height="3.616cm" style:keep-together="true" fo:keep-together="auto"/>
    </style:style>
    <style:style style:name="Tablo10.A1" style:family="table-cell">
      <style:table-cell-properties fo:background-color="#ffffff" fo:padding-left="0.191cm" fo:padding-right="0.191cm" fo:padding-top="0cm" fo:padding-bottom="0cm" fo:border="none">
        <style:background-image/>
      </style:table-cell-properties>
    </style:style>
    <style:style style:name="Tablo10.B1" style:family="table-cell">
      <style:table-cell-properties fo:background-color="#ffffff" fo:padding-left="0.191cm" fo:padding-right="0.191cm" fo:padding-top="0cm" fo:padding-bottom="0cm" fo:border="0.035cm solid #f79646">
        <style:background-image/>
      </style:table-cell-properties>
    </style:style>
    <style:style style:name="Tablo10.A2" style:family="table-cell">
      <style:table-cell-properties fo:background-color="#ffffff" fo:padding-left="0.191cm" fo:padding-right="0.191cm" fo:padding-top="0cm" fo:padding-bottom="0cm" fo:border-left="none" fo:border-right="none" fo:border-top="0.035cm solid #f79646" fo:border-bottom="none">
        <style:background-image/>
      </style:table-cell-properties>
    </style:style>
    <style:style style:name="Tablo10.B2" style:family="table-cell">
      <style:table-cell-properties fo:background-color="#ffffff" fo:padding-left="0.191cm" fo:padding-right="0.191cm" fo:padding-top="0cm" fo:padding-bottom="0cm" fo:border-left="0.026cm solid #f79646" fo:border-right="0.026cm solid #f79646" fo:border-top="0.035cm solid #f79646" fo:border-bottom="0.035cm solid #f79646">
        <style:background-image/>
      </style:table-cell-properties>
    </style:style>
    <style:style style:name="Tablo10.D2" style:family="table-cell">
      <style:table-cell-properties fo:background-color="#ffffff" fo:padding-left="0.191cm" fo:padding-right="0.191cm" fo:padding-top="0cm" fo:padding-bottom="0cm" fo:border-left="0.026cm solid #f79646" fo:border-right="0.035cm solid #f79646" fo:border-top="0.035cm solid #f79646" fo:border-bottom="0.035cm solid #f79646">
        <style:background-image/>
      </style:table-cell-properties>
    </style:style>
    <style:style style:name="Tablo11" style:family="table">
      <style:table-properties style:width="24.948cm" fo:margin-left="-0.191cm" table:align="left" style:writing-mode="lr-tb"/>
    </style:style>
    <style:style style:name="Tablo11.A" style:family="table-column">
      <style:table-column-properties style:column-width="3.191cm"/>
    </style:style>
    <style:style style:name="Tablo11.B" style:family="table-column">
      <style:table-column-properties style:column-width="4.75cm"/>
    </style:style>
    <style:style style:name="Tablo11.C" style:family="table-column">
      <style:table-column-properties style:column-width="7.498cm"/>
    </style:style>
    <style:style style:name="Tablo11.D" style:family="table-column">
      <style:table-column-properties style:column-width="9.507cm"/>
    </style:style>
    <style:style style:name="Tablo11.1" style:family="table-row">
      <style:table-row-properties style:min-row-height="0.6cm" style:keep-together="true" fo:keep-together="auto"/>
    </style:style>
    <style:style style:name="Tablo11.A1" style:family="table-cell">
      <style:table-cell-properties fo:background-color="#ffffff" fo:padding-left="0.191cm" fo:padding-right="0.191cm" fo:padding-top="0cm" fo:padding-bottom="0cm" fo:border="none">
        <style:background-image/>
      </style:table-cell-properties>
    </style:style>
    <style:style style:name="Tablo11.B1" style:family="table-cell">
      <style:table-cell-properties fo:background-color="#ffffff" fo:padding-left="0.191cm" fo:padding-right="0.191cm" fo:padding-top="0cm" fo:padding-bottom="0cm" fo:border="0.035cm solid #f79646">
        <style:background-image/>
      </style:table-cell-properties>
    </style:style>
    <style:style style:name="Tablo11.A2" style:family="table-cell">
      <style:table-cell-properties fo:background-color="#ffffff" fo:padding-left="0.191cm" fo:padding-right="0.191cm" fo:padding-top="0cm" fo:padding-bottom="0cm" fo:border-left="none" fo:border-right="none" fo:border-top="0.035cm solid #f79646" fo:border-bottom="none">
        <style:background-image/>
      </style:table-cell-properties>
    </style:style>
    <style:style style:name="Tablo11.B2" style:family="table-cell">
      <style:table-cell-properties fo:background-color="#ffffff" fo:padding-left="0.191cm" fo:padding-right="0.191cm" fo:padding-top="0cm" fo:padding-bottom="0cm" fo:border-left="0.026cm solid #f79646" fo:border-right="0.026cm solid #f79646" fo:border-top="0.035cm solid #f79646" fo:border-bottom="0.035cm solid #f79646">
        <style:background-image/>
      </style:table-cell-properties>
    </style:style>
    <style:style style:name="Tablo11.D2" style:family="table-cell">
      <style:table-cell-properties fo:background-color="#ffffff" fo:padding-left="0.191cm" fo:padding-right="0.191cm" fo:padding-top="0cm" fo:padding-bottom="0cm" fo:border-left="0.026cm solid #f79646" fo:border-right="0.035cm solid #f79646" fo:border-top="0.035cm solid #f79646" fo:border-bottom="0.035cm solid #f79646">
        <style:background-image/>
      </style:table-cell-properties>
    </style:style>
    <style:style style:name="Tablo12" style:family="table">
      <style:table-properties style:width="16.693cm" fo:margin-left="-0.191cm" table:align="left" style:writing-mode="lr-tb"/>
    </style:style>
    <style:style style:name="Tablo12.A" style:family="table-column">
      <style:table-column-properties style:column-width="2.254cm"/>
    </style:style>
    <style:style style:name="Tablo12.B" style:family="table-column">
      <style:table-column-properties style:column-width="5.186cm"/>
    </style:style>
    <style:style style:name="Tablo12.C" style:family="table-column">
      <style:table-column-properties style:column-width="4.5cm"/>
    </style:style>
    <style:style style:name="Tablo12.D" style:family="table-column">
      <style:table-column-properties style:column-width="4.752cm"/>
    </style:style>
    <style:style style:name="Tablo12.1" style:family="table-row">
      <style:table-row-properties style:min-row-height="0.476cm" style:keep-together="true" fo:keep-together="auto"/>
    </style:style>
    <style:style style:name="Tablo12.A1" style:family="table-cell">
      <style:table-cell-properties style:vertical-align="middle" fo:background-color="#ffffff" fo:padding-left="0.191cm" fo:padding-right="0.191cm" fo:padding-top="0cm" fo:padding-bottom="0cm" fo:border="none">
        <style:background-image/>
      </style:table-cell-properties>
    </style:style>
    <style:style style:name="Tablo12.B1" style:family="table-cell">
      <style:table-cell-properties style:vertical-align="middle" fo:background-color="#fef4ec" fo:padding-left="0.191cm" fo:padding-right="0.191cm" fo:padding-top="0cm" fo:padding-bottom="0cm" fo:border="0.035cm solid #f79646">
        <style:background-image/>
      </style:table-cell-properties>
    </style:style>
    <style:style style:name="Tablo12.A2" style:family="table-cell">
      <style:table-cell-properties fo:background-color="#ffffff" fo:padding-left="0.191cm" fo:padding-right="0.191cm" fo:padding-top="0cm" fo:padding-bottom="0cm" fo:border-left="none" fo:border-right="none" fo:border-top="0.035cm solid #f79646" fo:border-bottom="none">
        <style:background-image/>
      </style:table-cell-properties>
    </style:style>
    <style:style style:name="Tablo12.B2" style:family="table-cell">
      <style:table-cell-properties fo:background-color="#fbcaa2" fo:padding-left="0.191cm" fo:padding-right="0.191cm" fo:padding-top="0cm" fo:padding-bottom="0cm" fo:border-left="0.026cm solid #f79646" fo:border-right="0.026cm solid #f79646" fo:border-top="0.035cm solid #f79646" fo:border-bottom="0.035cm solid #f79646">
        <style:background-image/>
      </style:table-cell-properties>
    </style:style>
    <style:style style:name="Tablo12.C2" style:family="table-cell">
      <style:table-cell-properties style:vertical-align="middle" fo:background-color="#fbcaa2" fo:padding-left="0.191cm" fo:padding-right="0.191cm" fo:padding-top="0cm" fo:padding-bottom="0cm" fo:border-left="0.026cm solid #f79646" fo:border-right="0.026cm solid #f79646" fo:border-top="0.035cm solid #f79646" fo:border-bottom="0.035cm solid #f79646">
        <style:background-image/>
      </style:table-cell-properties>
    </style:style>
    <style:style style:name="Tablo12.D2" style:family="table-cell">
      <style:table-cell-properties style:vertical-align="middle" fo:background-color="#fbcaa2" fo:padding-left="0.191cm" fo:padding-right="0.191cm" fo:padding-top="0cm" fo:padding-bottom="0cm" fo:border-left="0.026cm solid #f79646" fo:border-right="0.035cm solid #f79646" fo:border-top="0.035cm solid #f79646" fo:border-bottom="0.035cm solid #f79646">
        <style:background-image/>
      </style:table-cell-properties>
    </style:style>
    <style:style style:name="Tablo12.B3" style:family="table-cell">
      <style:table-cell-properties fo:background-color="#fde4d0" fo:padding-left="0.191cm" fo:padding-right="0.191cm" fo:padding-top="0cm" fo:padding-bottom="0cm" fo:border="0.035cm solid #f79646">
        <style:background-image/>
      </style:table-cell-properties>
    </style:style>
    <style:style style:name="Tablo12.C3" style:family="table-cell">
      <style:table-cell-properties style:vertical-align="middle" fo:background-color="#fde4d0" fo:padding-left="0.191cm" fo:padding-right="0.191cm" fo:padding-top="0cm" fo:padding-bottom="0cm" fo:border="0.035cm solid #f79646">
        <style:background-image/>
      </style:table-cell-properties>
    </style:style>
    <style:style style:name="Tablo13" style:family="table">
      <style:table-properties style:width="24.456cm" fo:margin-left="-0.191cm" table:align="left" style:writing-mode="lr-tb"/>
    </style:style>
    <style:style style:name="Tablo13.A" style:family="table-column">
      <style:table-column-properties style:column-width="0.739cm"/>
    </style:style>
    <style:style style:name="Tablo13.B" style:family="table-column">
      <style:table-column-properties style:column-width="0.741cm"/>
    </style:style>
    <style:style style:name="Tablo13.F" style:family="table-column">
      <style:table-column-properties style:column-width="0.303cm"/>
    </style:style>
    <style:style style:name="Tablo13.G" style:family="table-column">
      <style:table-column-properties style:column-width="0.437cm"/>
    </style:style>
    <style:style style:name="Tablo13.H" style:family="table-column">
      <style:table-column-properties style:column-width="0.198cm"/>
    </style:style>
    <style:style style:name="Tablo13.I" style:family="table-column">
      <style:table-column-properties style:column-width="0.543cm"/>
    </style:style>
    <style:style style:name="Tablo13.J" style:family="table-column">
      <style:table-column-properties style:column-width="0.093cm"/>
    </style:style>
    <style:style style:name="Tablo13.K" style:family="table-column">
      <style:table-column-properties style:column-width="0.647cm"/>
    </style:style>
    <style:style style:name="Tablo13.N" style:family="table-column">
      <style:table-column-properties style:column-width="1.215cm"/>
    </style:style>
    <style:style style:name="Tablo13.O" style:family="table-column">
      <style:table-column-properties style:column-width="0.626cm"/>
    </style:style>
    <style:style style:name="Tablo13.P" style:family="table-column">
      <style:table-column-properties style:column-width="0.624cm"/>
    </style:style>
    <style:style style:name="Tablo13.Q" style:family="table-column">
      <style:table-column-properties style:column-width="0.773cm"/>
    </style:style>
    <style:style style:name="Tablo13.R" style:family="table-column">
      <style:table-column-properties style:column-width="0.623cm"/>
    </style:style>
    <style:style style:name="Tablo13.S" style:family="table-column">
      <style:table-column-properties style:column-width="0.676cm"/>
    </style:style>
    <style:style style:name="Tablo13.W" style:family="table-column">
      <style:table-column-properties style:column-width="0.259cm"/>
    </style:style>
    <style:style style:name="Tablo13.X" style:family="table-column">
      <style:table-column-properties style:column-width="2.235cm"/>
    </style:style>
    <style:style style:name="Tablo13.Z" style:family="table-column">
      <style:table-column-properties style:column-width="0.861cm"/>
    </style:style>
    <style:style style:name="Tablo13.h" style:family="table-column">
      <style:table-column-properties style:column-width="0.561cm"/>
    </style:style>
    <style:style style:name="Tablo13.i" style:family="table-column">
      <style:table-column-properties style:column-width="0.55cm"/>
    </style:style>
    <style:style style:name="Tablo13.1" style:family="table-row">
      <style:table-row-properties style:min-row-height="0.474cm" style:keep-together="true" fo:keep-together="auto"/>
    </style:style>
    <style:style style:name="Tablo13.A1" style:family="table-cell">
      <style:table-cell-properties style:vertical-align="middle" fo:background-color="#fbcaa2" fo:padding-left="0.191cm" fo:padding-right="0.191cm" fo:padding-top="0cm" fo:padding-bottom="0cm" fo:border="0.035cm solid #f9b074">
        <style:background-image/>
      </style:table-cell-properties>
    </style:style>
    <style:style style:name="Tablo13.i1" style:family="table-cell">
      <style:table-cell-properties fo:background-color="#fbcaa2" fo:padding-left="0.191cm" fo:padding-right="0.191cm" fo:padding-top="0cm" fo:padding-bottom="0cm" fo:border="0.035cm solid #f9b074">
        <style:background-image/>
      </style:table-cell-properties>
    </style:style>
    <style:style style:name="Tablo13.A2" style:family="table-cell">
      <style:table-cell-properties style:vertical-align="middle" fo:background-color="#fde4d0" fo:padding-left="0.191cm" fo:padding-right="0.191cm" fo:padding-top="0cm" fo:padding-bottom="0cm" fo:border="0.035cm solid #f9b074">
        <style:background-image/>
      </style:table-cell-properties>
    </style:style>
    <style:style style:name="Tablo14" style:family="table">
      <style:table-properties style:width="16.873cm" fo:margin-left="-0.123cm" table:align="left" style:writing-mode="lr-tb"/>
    </style:style>
    <style:style style:name="Tablo14.A" style:family="table-column">
      <style:table-column-properties style:column-width="1.351cm"/>
    </style:style>
    <style:style style:name="Tablo14.B" style:family="table-column">
      <style:table-column-properties style:column-width="6.096cm"/>
    </style:style>
    <style:style style:name="Tablo14.C" style:family="table-column">
      <style:table-column-properties style:column-width="3.115cm"/>
    </style:style>
    <style:style style:name="Tablo14.D" style:family="table-column">
      <style:table-column-properties style:column-width="6.309cm"/>
    </style:style>
    <style:style style:name="Tablo14.1" style:family="table-row">
      <style:table-row-properties style:min-row-height="1.249cm" style:keep-together="false" fo:keep-together="always"/>
    </style:style>
    <style:style style:name="Tablo14.A1" style:family="table-cell">
      <style:table-cell-properties style:vertical-align="middle" fo:padding-left="0.123cm" fo:padding-right="0.123cm" fo:padding-top="0cm" fo:padding-bottom="0cm" fo:border="0.018cm solid #00000a"/>
    </style:style>
    <style:style style:name="Tablo14.A4" style:family="table-cell">
      <style:table-cell-properties fo:padding-left="0.123cm" fo:padding-right="0.123cm" fo:padding-top="0cm" fo:padding-bottom="0cm" fo:border="0.018cm solid #00000a"/>
    </style:style>
    <style:style style:name="P1" style:family="paragraph" style:parent-style-name="Heading_20_2">
      <style:paragraph-properties fo:text-align="start" style:justify-single-word="false"/>
    </style:style>
    <style:style style:name="P2" style:family="paragraph" style:parent-style-name="Heading_20_2">
      <style:paragraph-properties fo:margin-top="0.049cm" fo:margin-bottom="0.212cm" fo:text-align="start" style:justify-single-word="false"/>
    </style:style>
    <style:style style:name="P3" style:family="paragraph" style:parent-style-name="Heading_20_2">
      <style:paragraph-properties fo:margin-top="0cm" fo:margin-bottom="0cm" fo:text-align="justify" style:justify-single-word="false" fo:hyphenation-ladder-count="no-limit"/>
      <style:text-properties fo:hyphenate="false" fo:hyphenation-remain-char-count="2" fo:hyphenation-push-char-count="2"/>
    </style:style>
    <style:style style:name="P4" style:family="paragraph" style:parent-style-name="Heading_20_2" style:master-page-name="Converted3">
      <style:paragraph-properties fo:text-align="start" style:justify-single-word="false" style:page-number="auto"/>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7" style:family="paragraph" style:parent-style-name="Standard" style:list-style-name="WWNum13">
      <style:paragraph-properties fo:text-align="center" style:justify-single-word="false" fo:hyphenation-ladder-count="no-limit"/>
      <style:text-properties fo:hyphenate="false" fo:hyphenation-remain-char-count="2" fo:hyphenation-push-char-count="2"/>
    </style:style>
    <style:style style:name="P8" style:family="paragraph" style:parent-style-name="Standard" style:list-style-name="WWNum13">
      <style:paragraph-properties fo:text-align="center" style:justify-single-word="false" fo:hyphenation-ladder-count="no-limit">
        <style:tab-stops>
          <style:tab-stop style:position="0cm"/>
          <style:tab-stop style:position="2.54cm"/>
          <style:tab-stop style:position="2.559cm" style:type="center"/>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fo:hyphenation-remain-char-count="2" fo:hyphenation-push-char-count="2"/>
    </style:style>
    <style:style style:name="P9" style:family="paragraph" style:parent-style-name="Standard">
      <style:paragraph-properties fo:text-align="center" style:justify-single-word="false">
        <style:tab-stops>
          <style:tab-stop style:position="1.106cm"/>
        </style:tab-stops>
      </style:paragraph-properties>
    </style:style>
    <style:style style:name="P10" style:family="paragraph" style:parent-style-name="Standard">
      <style:text-properties style:font-name="Times New Roman"/>
    </style:style>
    <style:style style:name="P11" style:family="paragraph" style:parent-style-name="Standard">
      <style:paragraph-properties fo:text-align="justify" style:justify-single-word="false" fo:hyphenation-ladder-count="no-limit">
        <style:tab-stops>
          <style:tab-stop style:position="6.35cm"/>
        </style:tab-stops>
      </style:paragraph-properties>
      <style:text-properties style:font-name="Times New Roman" fo:font-size="12pt" fo:font-weight="bold" style:font-size-asian="12pt" style:font-weight-asian="bold" style:font-size-complex="12pt" fo:hyphenate="false" fo:hyphenation-remain-char-count="2" fo:hyphenation-push-char-count="2"/>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paragraph-properties fo:hyphenation-ladder-count="no-limit"/>
      <style:text-properties style:font-name="Times New Roman" fo:font-size="12pt" style:font-size-asian="12pt" style:font-size-complex="12pt" fo:hyphenate="false" fo:hyphenation-remain-char-count="2" fo:hyphenation-push-char-count="2"/>
    </style:style>
    <style:style style:name="P14" style:family="paragraph" style:parent-style-name="Standard">
      <style:paragraph-properties fo:text-align="center"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5" style:family="paragraph" style:parent-style-name="Standard">
      <style:paragraph-properties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6" style:family="paragraph" style:parent-style-name="Standard">
      <style:paragraph-properties fo:text-align="justify" style:justify-single-word="false" fo:hyphenation-ladder-count="no-limit"/>
      <style:text-properties style:font-name="Times New Roman" fo:font-size="12pt" style:font-size-asian="12pt" fo:hyphenate="false" fo:hyphenation-remain-char-count="2" fo:hyphenation-push-char-count="2"/>
    </style:style>
    <style:style style:name="P17" style:family="paragraph" style:parent-style-name="Standard">
      <style:paragraph-properties fo:text-align="justify" style:justify-single-word="false" fo:hyphenation-ladder-count="no-limit"/>
      <style:text-properties style:font-name="Times New Roman" fo:font-size="12pt" style:text-underline-style="solid" style:text-underline-width="auto" style:text-underline-color="font-color" fo:font-weight="bold" style:font-size-asian="12pt" style:font-weight-asian="bold" style:font-size-complex="12pt" fo:hyphenate="false" fo:hyphenation-remain-char-count="2" fo:hyphenation-push-char-count="2"/>
    </style:style>
    <style:style style:name="P18" style:family="paragraph" style:parent-style-name="Standard">
      <style:paragraph-properties fo:hyphenation-ladder-count="no-limit"/>
      <style:text-properties style:font-name="Times New Roman" fo:hyphenate="false" fo:hyphenation-remain-char-count="2" fo:hyphenation-push-char-count="2"/>
    </style:style>
    <style:style style:name="P19" style:family="paragraph" style:parent-style-name="Standard" style:list-style-name="WWNum13">
      <style:text-properties style:font-name="Times New Roman"/>
    </style:style>
    <style:style style:name="P20" style:family="paragraph" style:parent-style-name="Standard" style:list-style-name="WWNum13">
      <style:paragraph-properties fo:text-align="justify" style:justify-single-word="false" fo:hyphenation-ladder-count="no-limit"/>
      <style:text-properties style:font-name="Times New Roman" fo:hyphenate="false" fo:hyphenation-remain-char-count="2" fo:hyphenation-push-char-count="2"/>
    </style:style>
    <style:style style:name="P21" style:family="paragraph" style:parent-style-name="Standard">
      <style:paragraph-properties fo:text-align="center" style:justify-single-word="false" fo:hyphenation-ladder-count="no-limit"/>
      <style:text-properties style:font-name="Times New Roman" fo:font-weight="bold" style:font-weight-asian="bold" fo:hyphenate="false" fo:hyphenation-remain-char-count="2" fo:hyphenation-push-char-count="2"/>
    </style:style>
    <style:style style:name="P22" style:family="paragraph" style:parent-style-name="Standard">
      <style:paragraph-properties fo:text-align="center" style:justify-single-word="false"/>
      <style:text-properties style:font-name="Times New Roman" fo:font-size="7pt" style:font-size-asian="7pt" style:font-size-complex="7pt"/>
    </style:style>
    <style:style style:name="P23" style:family="paragraph" style:parent-style-name="Standard">
      <style:paragraph-properties fo:hyphenation-ladder-count="no-limit"/>
      <style:text-properties style:font-name="Times New Roman" fo:font-size="9pt" style:font-size-asian="9pt" style:font-size-complex="9pt" fo:hyphenate="false" fo:hyphenation-remain-char-count="2" fo:hyphenation-push-char-count="2"/>
    </style:style>
    <style:style style:name="P24" style:family="paragraph" style:parent-style-name="Standard">
      <style:paragraph-properties fo:hyphenation-ladder-count="no-limit"/>
      <style:text-properties fo:hyphenate="false" fo:hyphenation-remain-char-count="2" fo:hyphenation-push-char-count="2"/>
    </style:style>
    <style:style style:name="P25" style:family="paragraph" style:parent-style-name="Standard" style:list-style-name="WWNum13">
      <style:paragraph-properties fo:hyphenation-ladder-count="no-limit"/>
      <style:text-properties fo:hyphenate="false" fo:hyphenation-remain-char-count="2" fo:hyphenation-push-char-count="2"/>
    </style:style>
    <style:style style:name="P26" style:family="paragraph" style:parent-style-name="Standard">
      <style:paragraph-properties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7.501cm" style:type="right"/>
        </style:tab-stops>
      </style:paragraph-properties>
      <style:text-properties fo:hyphenate="false" fo:hyphenation-remain-char-count="2" fo:hyphenation-push-char-count="2"/>
    </style:style>
    <style:style style:name="P2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19">
      <style:paragraph-properties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1">
      <style:paragraph-properties fo:text-align="justify" style:justify-single-word="false" fo:hyphenation-ladder-count="no-limit"/>
      <style:text-properties fo:hyphenate="false" fo:hyphenation-remain-char-count="2" fo:hyphenation-push-char-count="2"/>
    </style:style>
    <style:style style:name="P30" style:family="paragraph" style:parent-style-name="Standard" style:list-style-name="WWNum13">
      <style:paragraph-properties fo:text-align="justify" style:justify-single-word="false" fo:hyphenation-ladder-count="no-limit"/>
      <style:text-properties fo:hyphenate="false" fo:hyphenation-remain-char-count="2" fo:hyphenation-push-char-count="2"/>
    </style:style>
    <style:style style:name="P31" style:family="paragraph" style:parent-style-name="Standard">
      <style:paragraph-properties fo:text-align="justify" style:justify-single-word="false" fo:hyphenation-ladder-count="no-limit">
        <style:tab-stops>
          <style:tab-stop style:position="2.037cm"/>
        </style:tab-stops>
      </style:paragraph-properties>
      <style:text-properties fo:hyphenate="false" fo:hyphenation-remain-char-count="2" fo:hyphenation-push-char-count="2"/>
    </style:style>
    <style:style style:name="P32" style:family="paragraph" style:parent-style-name="Standard">
      <style:paragraph-properties fo:text-align="justify" style:justify-single-word="false" fo:hyphenation-ladder-count="no-limit">
        <style:tab-stops>
          <style:tab-stop style:position="6.35cm"/>
        </style:tab-stops>
      </style:paragraph-properties>
      <style:text-properties fo:hyphenate="false" fo:hyphenation-remain-char-count="2" fo:hyphenation-push-char-count="2"/>
    </style:style>
    <style:style style:name="P33" style:family="paragraph" style:parent-style-name="Standard">
      <style:paragraph-properties fo:text-align="center" style:justify-single-word="false" fo:hyphenation-ladder-count="no-limit"/>
      <style:text-properties fo:color="#000000" style:font-name="Times New Roman" fo:font-weight="bold" style:font-weight-asian="bold" style:font-weight-complex="bold" fo:hyphenate="false" fo:hyphenation-remain-char-count="2" fo:hyphenation-push-char-count="2"/>
    </style:style>
    <style:style style:name="P34" style:family="paragraph" style:parent-style-name="Standard" style:list-style-name="WWNum13">
      <style:paragraph-properties fo:text-align="center" style:justify-single-word="false" fo:hyphenation-ladder-count="no-limit"/>
      <style:text-properties fo:color="#000000" style:font-name="Times New Roman" fo:font-weight="bold" style:font-weight-asian="bold" style:font-weight-complex="bold" fo:hyphenate="false" fo:hyphenation-remain-char-count="2" fo:hyphenation-push-char-count="2"/>
    </style:style>
    <style:style style:name="P35" style:family="paragraph" style:parent-style-name="Standard" style:list-style-name="WWNum13">
      <style:paragraph-properties fo:text-align="center" style:justify-single-word="false" fo:hyphenation-ladder-count="no-limit">
        <style:tab-stops>
          <style:tab-stop style:position="0cm"/>
          <style:tab-stop style:position="2.54cm"/>
          <style:tab-stop style:position="2.559cm" style:type="center"/>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imes New Roman" fo:font-weight="bold" style:font-weight-asian="bold" style:font-weight-complex="bold" fo:hyphenate="false" fo:hyphenation-remain-char-count="2" fo:hyphenation-push-char-count="2"/>
    </style:style>
    <style:style style:name="P36" style:family="paragraph" style:parent-style-name="Standard" style:list-style-name="WWNum13">
      <style:paragraph-properties fo:hyphenation-ladder-count="no-limit"/>
      <style:text-properties fo:color="#000000" style:font-name="Times New Roman" fo:font-weight="bold" style:font-weight-asian="bold" style:font-weight-complex="bold" fo:hyphenate="false" fo:hyphenation-remain-char-count="2" fo:hyphenation-push-char-count="2"/>
    </style:style>
    <style:style style:name="P37" style:family="paragraph" style:parent-style-name="Standard" style:list-style-name="WWNum13">
      <style:paragraph-properties fo:text-align="center" style:justify-single-word="false" fo:hyphenation-ladder-count="no-limit"/>
      <style:text-properties fo:color="#000000" style:font-name="Times New Roman" fo:font-weight="bold" style:font-weight-asian="bold" fo:hyphenate="false" fo:hyphenation-remain-char-count="2" fo:hyphenation-push-char-count="2"/>
    </style:style>
    <style:style style:name="P38" style:family="paragraph" style:parent-style-name="Standard" style:list-style-name="WWNum13">
      <style:paragraph-properties fo:hyphenation-ladder-count="no-limit"/>
      <style:text-properties fo:color="#000000" style:font-name="Times New Roman" fo:font-weight="bold" style:font-weight-asian="bold" fo:hyphenate="false" fo:hyphenation-remain-char-count="2" fo:hyphenation-push-char-count="2"/>
    </style:style>
    <style:style style:name="P39" style:family="paragraph" style:parent-style-name="Standard" style:list-style-name="WWNum13">
      <style:paragraph-properties fo:text-align="justify" style:justify-single-word="false" fo:hyphenation-ladder-count="no-limit"/>
      <style:text-properties fo:color="#000000" style:font-name="Times New Roman" fo:font-weight="bold" style:font-name-asian="MS Mincho" style:font-weight-asian="bold" style:font-weight-complex="bold" fo:hyphenate="false" fo:hyphenation-remain-char-count="2" fo:hyphenation-push-char-count="2"/>
    </style:style>
    <style:style style:name="P40" style:family="paragraph" style:parent-style-name="Standard">
      <style:paragraph-properties fo:hyphenation-ladder-count="no-limit"/>
      <style:text-properties fo:color="#000000" style:font-name="Times New Roman" fo:font-size="11pt" fo:font-weight="bold" style:font-size-asian="11pt" style:font-weight-asian="bold" style:font-size-complex="11pt" style:font-weight-complex="bold" fo:hyphenate="false" fo:hyphenation-remain-char-count="2" fo:hyphenation-push-char-count="2"/>
    </style:style>
    <style:style style:name="P41" style:family="paragraph" style:parent-style-name="Standard">
      <style:paragraph-properties fo:hyphenation-ladder-count="no-limit"/>
      <style:text-properties fo:color="#000000" style:font-name="Times New Roman" fo:font-size="11pt" style:font-size-asian="11pt" style:font-size-complex="11pt" fo:hyphenate="false" fo:hyphenation-remain-char-count="2" fo:hyphenation-push-char-count="2"/>
    </style:style>
    <style:style style:name="P42" style:family="paragraph" style:parent-style-name="Standard">
      <style:paragraph-properties fo:text-align="center" style:justify-single-word="false" fo:hyphenation-ladder-count="no-limit"/>
      <style:text-properties fo:color="#000000" style:font-name="Times New Roman" fo:font-size="11pt" style:font-size-asian="11pt" style:font-size-complex="11pt" fo:hyphenate="false" fo:hyphenation-remain-char-count="2" fo:hyphenation-push-char-count="2"/>
    </style:style>
    <style:style style:name="P43" style:family="paragraph" style:parent-style-name="Standard">
      <style:paragraph-properties fo:text-align="justify" style:justify-single-word="false" fo:hyphenation-ladder-count="no-limit">
        <style:tab-stops>
          <style:tab-stop style:position="2.037cm"/>
        </style:tab-stops>
      </style:paragraph-properties>
      <style:text-properties fo:color="#000000" style:font-name="Times New Roman" fo:font-size="12pt" style:font-size-asian="12pt" style:language-asian="hi" style:country-asian="IN" style:font-size-complex="12pt" style:language-complex="hi" style:country-complex="IN" fo:hyphenate="false" fo:hyphenation-remain-char-count="2" fo:hyphenation-push-char-count="2"/>
    </style:style>
    <style:style style:name="P44" style:family="paragraph" style:parent-style-name="Standard">
      <style:paragraph-properties fo:text-align="justify" style:justify-single-word="false" fo:hyphenation-ladder-count="no-limit"/>
      <style:text-properties fo:color="#000000" style:font-name="Times New Roman" fo:font-size="12pt" style:font-size-asian="12pt" fo:hyphenate="false" fo:hyphenation-remain-char-count="2" fo:hyphenation-push-char-count="2"/>
    </style:style>
    <style:style style:name="P45" style:family="paragraph" style:parent-style-name="Standard" style:list-style-name="WWNum13">
      <style:paragraph-properties fo:hyphenation-ladder-count="no-limit"/>
      <style:text-properties fo:color="#000000" style:font-name="Times New Roman" fo:font-size="8pt" fo:font-weight="bold" style:font-size-asian="8pt" style:font-weight-asian="bold" style:font-size-complex="8pt" style:font-weight-complex="bold" fo:hyphenate="false" fo:hyphenation-remain-char-count="2" fo:hyphenation-push-char-count="2"/>
    </style:style>
    <style:style style:name="P46" style:family="paragraph" style:parent-style-name="Standard" style:list-style-name="WWNum13">
      <style:paragraph-properties fo:text-align="center" style:justify-single-word="false" fo:hyphenation-ladder-count="no-limit"/>
      <style:text-properties fo:color="#000000" style:font-name="Times New Roman" fo:font-size="8pt" fo:font-weight="bold" style:font-size-asian="8pt" style:font-weight-asian="bold" style:font-size-complex="8pt" style:font-weight-complex="bold" fo:hyphenate="false" fo:hyphenation-remain-char-count="2" fo:hyphenation-push-char-count="2"/>
    </style:style>
    <style:style style:name="P47" style:family="paragraph" style:parent-style-name="Standard" style:list-style-name="WWNum13">
      <style:paragraph-properties fo:hyphenation-ladder-count="no-limit"/>
      <style:text-properties fo:color="#000000" style:font-name="Times New Roman" fo:font-size="8pt" fo:font-weight="bold" style:font-size-asian="8pt" style:font-weight-asian="bold" style:font-size-complex="8pt" fo:hyphenate="false" fo:hyphenation-remain-char-count="2" fo:hyphenation-push-char-count="2"/>
    </style:style>
    <style:style style:name="P48" style:family="paragraph" style:parent-style-name="Standard" style:list-style-name="WWNum13">
      <style:paragraph-properties fo:hyphenation-ladder-count="no-limit">
        <style:tab-stops>
          <style:tab-stop style:position="0cm"/>
          <style:tab-stop style:position="0.06cm"/>
        </style:tab-stops>
      </style:paragraph-properties>
      <style:text-properties fo:color="#000000" style:font-name="Times New Roman" fo:font-size="8pt" fo:font-weight="bold" style:font-size-asian="8pt" style:font-weight-asian="bold" style:font-size-complex="8pt" fo:hyphenate="false" fo:hyphenation-remain-char-count="2" fo:hyphenation-push-char-count="2"/>
    </style:style>
    <style:style style:name="P49" style:family="paragraph" style:parent-style-name="Standard" style:list-style-name="WWNum13">
      <style:paragraph-properties fo:text-align="justify" style:justify-single-word="false" fo:hyphenation-ladder-count="no-limit"/>
      <style:text-properties fo:color="#000000" style:font-name="Times New Roman" fo:font-size="8pt" fo:font-weight="bold" style:font-size-asian="8pt" style:font-weight-asian="bold" style:font-size-complex="8pt" fo:hyphenate="false" fo:hyphenation-remain-char-count="2" fo:hyphenation-push-char-count="2"/>
    </style:style>
    <style:style style:name="P50" style:family="paragraph" style:parent-style-name="Standard" style:list-style-name="WWNum13">
      <style:paragraph-properties fo:text-align="center" style:justify-single-word="false" fo:hyphenation-ladder-count="no-limit"/>
      <style:text-properties fo:color="#000000" style:font-name="Times New Roman" fo:font-size="8pt" fo:font-weight="bold" style:font-size-asian="8pt" style:font-weight-asian="bold" style:font-size-complex="8pt" fo:hyphenate="false" fo:hyphenation-remain-char-count="2" fo:hyphenation-push-char-count="2"/>
    </style:style>
    <style:style style:name="P51" style:family="paragraph" style:parent-style-name="Standard" style:list-style-name="WWNum13">
      <style:paragraph-properties fo:text-align="center" style:justify-single-word="false" fo:hyphenation-ladder-count="no-limit"/>
      <style:text-properties fo:color="#000000" style:font-name="Times New Roman" fo:font-size="8pt" fo:font-weight="bold" style:font-size-asian="8pt" style:font-weight-asian="bold" style:font-size-complex="9pt" style:font-weight-complex="bold" fo:hyphenate="false" fo:hyphenation-remain-char-count="2" fo:hyphenation-push-char-count="2"/>
    </style:style>
    <style:style style:name="P52" style:family="paragraph" style:parent-style-name="Standard" style:list-style-name="WWNum13">
      <style:paragraph-properties fo:hyphenation-ladder-count="no-limit"/>
      <style:text-properties fo:color="#000000" style:font-name="Times New Roman" fo:font-size="8pt" fo:font-weight="bold" style:font-size-asian="8pt" style:language-asian="hi" style:country-asian="IN" style:font-weight-asian="bold" style:font-size-complex="8pt" style:language-complex="hi" style:country-complex="IN" style:font-weight-complex="bold" fo:hyphenate="false" fo:hyphenation-remain-char-count="2" fo:hyphenation-push-char-count="2"/>
    </style:style>
    <style:style style:name="P53" style:family="paragraph" style:parent-style-name="Standard" style:list-style-name="WWNum13">
      <style:paragraph-properties fo:hyphenation-ladder-count="no-limit"/>
      <style:text-properties fo:color="#000000" style:font-name="Times New Roman" fo:font-size="8pt" fo:font-weight="bold" style:font-name-asian="MS Mincho" style:font-size-asian="8pt" style:font-weight-asian="bold" style:font-size-complex="8pt" fo:hyphenate="false" fo:hyphenation-remain-char-count="2" fo:hyphenation-push-char-count="2"/>
    </style:style>
    <style:style style:name="P54" style:family="paragraph" style:parent-style-name="Standard" style:list-style-name="WWNum13">
      <style:paragraph-properties fo:text-align="center" style:justify-single-word="false" fo:hyphenation-ladder-count="no-limit"/>
      <style:text-properties fo:color="#000000" style:font-name="Times New Roman" fo:font-size="8pt" fo:font-weight="bold" style:font-name-asian="MS Mincho" style:font-size-asian="8pt" style:font-weight-asian="bold" style:font-size-complex="8pt" style:font-weight-complex="bold" fo:hyphenate="false" fo:hyphenation-remain-char-count="2" fo:hyphenation-push-char-count="2"/>
    </style:style>
    <style:style style:name="P55" style:family="paragraph" style:parent-style-name="Standard" style:list-style-name="WWNum13">
      <style:paragraph-properties fo:hyphenation-ladder-count="no-limit"/>
      <style:text-properties fo:color="#000000" style:font-name="Times New Roman" fo:font-size="8pt" fo:font-weight="bold" style:font-name-asian="MS Mincho" style:font-size-asian="8pt" style:language-asian="ar" style:country-asian="SA" style:font-weight-asian="bold" style:font-size-complex="8pt" fo:hyphenate="false" fo:hyphenation-remain-char-count="2" fo:hyphenation-push-char-count="2"/>
    </style:style>
    <style:style style:name="P56" style:family="paragraph" style:parent-style-name="Standard" style:list-style-name="WWNum13">
      <style:paragraph-properties fo:hyphenation-ladder-count="no-limit">
        <style:tab-stops>
          <style:tab-stop style:position="0cm"/>
          <style:tab-stop style:position="0.0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imes New Roman" fo:font-size="8pt" style:font-name-asian="MS Mincho" style:font-size-asian="8pt" style:language-asian="ar" style:country-asian="SA" style:font-size-complex="8pt" fo:hyphenate="false" fo:hyphenation-remain-char-count="2" fo:hyphenation-push-char-count="2"/>
    </style:style>
    <style:style style:name="P57" style:family="paragraph" style:parent-style-name="Standard" style:list-style-name="WWNum13">
      <style:paragraph-properties fo:hyphenation-ladder-count="no-limit"/>
      <style:text-properties fo:color="#000000" style:font-name="Times New Roman" fo:font-size="8pt" style:font-size-asian="8pt" style:font-size-complex="8pt" fo:hyphenate="false" fo:hyphenation-remain-char-count="2" fo:hyphenation-push-char-count="2"/>
    </style:style>
    <style:style style:name="P58" style:family="paragraph" style:parent-style-name="Standard" style:list-style-name="WWNum13">
      <style:paragraph-properties fo:text-align="justify" style:justify-single-word="false" fo:hyphenation-ladder-count="no-limit"/>
      <style:text-properties fo:color="#000000" style:font-name="Times New Roman" fo:font-size="8pt" style:font-size-asian="8pt" style:font-size-complex="8pt" fo:hyphenate="false" fo:hyphenation-remain-char-count="2" fo:hyphenation-push-char-count="2"/>
    </style:style>
    <style:style style:name="P59" style:family="paragraph" style:parent-style-name="Standard" style:list-style-name="WWNum13">
      <style:paragraph-properties fo:text-align="center" style:justify-single-word="false" fo:hyphenation-ladder-count="no-limit"/>
      <style:text-properties fo:color="#000000" style:font-name="Times New Roman" fo:font-size="9pt" fo:font-weight="bold" style:font-size-asian="9pt" style:font-weight-asian="bold" style:font-size-complex="9pt" style:font-weight-complex="bold" fo:hyphenate="false" fo:hyphenation-remain-char-count="2" fo:hyphenation-push-char-count="2"/>
    </style:style>
    <style:style style:name="P60" style:family="paragraph" style:parent-style-name="Standard" style:list-style-name="WWNum13">
      <style:paragraph-properties fo:hyphenation-ladder-count="no-limit"/>
      <style:text-properties fo:color="#000000" style:font-name="Times New Roman" fo:font-size="9pt" fo:font-weight="bold" style:font-size-asian="9pt" style:font-weight-asian="bold" style:font-size-complex="9pt" style:font-weight-complex="bold" fo:hyphenate="false" fo:hyphenation-remain-char-count="2" fo:hyphenation-push-char-count="2"/>
    </style:style>
    <style:style style:name="P61" style:family="paragraph" style:parent-style-name="Standard" style:list-style-name="WWNum13">
      <style:paragraph-properties fo:hyphenation-ladder-count="no-limit"/>
      <style:text-properties fo:color="#000000" style:font-name="Times New Roman" fo:font-size="9pt" fo:font-weight="bold" style:font-size-asian="9pt" style:font-weight-asian="bold" style:font-size-complex="9pt" fo:hyphenate="false" fo:hyphenation-remain-char-count="2" fo:hyphenation-push-char-count="2"/>
    </style:style>
    <style:style style:name="P62" style:family="paragraph" style:parent-style-name="Standard" style:list-style-name="WWNum13">
      <style:paragraph-properties fo:text-align="center" style:justify-single-word="false" fo:hyphenation-ladder-count="no-limit"/>
      <style:text-properties fo:color="#000000" style:font-name="Times New Roman" fo:font-size="9pt" fo:font-weight="bold" style:font-size-asian="9pt" style:font-weight-asian="bold" style:font-size-complex="9pt" fo:hyphenate="false" fo:hyphenation-remain-char-count="2" fo:hyphenation-push-char-count="2"/>
    </style:style>
    <style:style style:name="P63" style:family="paragraph" style:parent-style-name="Standard" style:list-style-name="WWNum13">
      <style:paragraph-properties fo:text-align="justify" style:justify-single-word="false" fo:hyphenation-ladder-count="no-limit"/>
      <style:text-properties fo:color="#000000" style:font-name="Times New Roman" fo:font-size="9pt" fo:font-weight="bold" style:font-size-asian="9pt" style:font-weight-asian="bold" style:font-size-complex="9pt" fo:hyphenate="false" fo:hyphenation-remain-char-count="2" fo:hyphenation-push-char-count="2"/>
    </style:style>
    <style:style style:name="P64" style:family="paragraph" style:parent-style-name="Standard" style:list-style-name="WWNum13">
      <style:paragraph-properties fo:hyphenation-ladder-count="no-limit"/>
      <style:text-properties fo:color="#000000" style:font-name="Times New Roman" fo:font-size="9pt" fo:font-weight="bold" style:font-name-asian="MS Mincho" style:font-size-asian="9pt" style:font-weight-asian="bold" style:font-size-complex="9pt" fo:hyphenate="false" fo:hyphenation-remain-char-count="2" fo:hyphenation-push-char-count="2"/>
    </style:style>
    <style:style style:name="P65" style:family="paragraph" style:parent-style-name="Standard" style:list-style-name="WWNum13">
      <style:paragraph-properties fo:hyphenation-ladder-count="no-limit"/>
      <style:text-properties fo:color="#000000" style:font-name="Times New Roman" fo:font-size="9pt" style:font-size-asian="9pt" style:font-size-complex="9pt" fo:hyphenate="false" fo:hyphenation-remain-char-count="2" fo:hyphenation-push-char-count="2"/>
    </style:style>
    <style:style style:name="P66" style:family="paragraph" style:parent-style-name="Standard" style:list-style-name="WWNum13">
      <style:paragraph-properties fo:text-align="center" style:justify-single-word="false" fo:hyphenation-ladder-count="no-limit"/>
      <style:text-properties fo:color="#000000" style:font-name="Times New Roman" fo:font-size="9pt" style:font-size-asian="9pt" style:font-size-complex="9pt" fo:hyphenate="false" fo:hyphenation-remain-char-count="2" fo:hyphenation-push-char-count="2"/>
    </style:style>
    <style:style style:name="P67" style:family="paragraph" style:parent-style-name="Standard" style:list-style-name="WWNum13">
      <style:paragraph-properties fo:text-align="center" style:justify-single-word="false" fo:hyphenation-ladder-count="no-limit"/>
      <style:text-properties fo:color="#000000" style:font-name="Times New Roman" fo:font-size="9pt" style:font-size-asian="9pt" style:font-size-complex="9pt" style:font-weight-complex="bold" fo:hyphenate="false" fo:hyphenation-remain-char-count="2" fo:hyphenation-push-char-count="2"/>
    </style:style>
    <style:style style:name="P68" style:family="paragraph" style:parent-style-name="Standard" style:list-style-name="WWNum13">
      <style:paragraph-properties fo:text-align="center" style:justify-single-word="false" fo:hyphenation-ladder-count="no-limit"/>
      <style:text-properties fo:color="#000000" style:font-name="Times New Roman" fo:hyphenate="false" fo:hyphenation-remain-char-count="2" fo:hyphenation-push-char-count="2"/>
    </style:style>
    <style:style style:name="P69" style:family="paragraph" style:parent-style-name="Standard" style:list-style-name="WWNum13">
      <style:paragraph-properties fo:text-align="center" style:justify-single-word="false" fo:hyphenation-ladder-count="no-limit">
        <style:tab-stops>
          <style:tab-stop style:position="0cm"/>
          <style:tab-stop style:position="2.54cm"/>
          <style:tab-stop style:position="2.559cm" style:type="center"/>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imes New Roman" fo:hyphenate="false" fo:hyphenation-remain-char-count="2" fo:hyphenation-push-char-count="2"/>
    </style:style>
    <style:style style:name="P70" style:family="paragraph" style:parent-style-name="Standard">
      <style:text-properties fo:color="#000000" style:font-name="Times New Roman" fo:font-size="7pt" style:font-size-asian="7pt" style:font-size-complex="7pt"/>
    </style:style>
    <style:style style:name="P71" style:family="paragraph" style:parent-style-name="Standard">
      <style:paragraph-properties fo:text-align="center" style:justify-single-word="false"/>
      <style:text-properties fo:color="#000000" style:font-name="Times New Roman" fo:font-size="7pt" style:font-size-asian="7pt" style:font-size-complex="7pt"/>
    </style:style>
    <style:style style:name="P72" style:family="paragraph" style:parent-style-name="Standard">
      <style:paragraph-properties fo:text-align="center" style:justify-single-word="false"/>
      <style:text-properties fo:color="#000000" style:font-name="Times New Roman" fo:font-size="7pt" style:font-size-asian="7pt" style:font-size-complex="7pt" style:font-style-complex="italic" style:font-weight-complex="bold"/>
    </style:style>
    <style:style style:name="P73" style:family="paragraph" style:parent-style-name="Standard" style:list-style-name="WWNum13">
      <style:paragraph-properties fo:hyphenation-ladder-count="no-limit">
        <style:tab-stops>
          <style:tab-stop style:position="0cm"/>
          <style:tab-stop style:position="0.06cm"/>
        </style:tab-stops>
      </style:paragraph-properties>
      <style:text-properties fo:hyphenate="false" fo:hyphenation-remain-char-count="2" fo:hyphenation-push-char-count="2"/>
    </style:style>
    <style:style style:name="P74" style:family="paragraph" style:parent-style-name="Standard" style:list-style-name="WWNum13">
      <style:paragraph-properties fo:hyphenation-ladder-count="no-limit">
        <style:tab-stops>
          <style:tab-stop style:position="0cm"/>
          <style:tab-stop style:position="2.54cm"/>
          <style:tab-stop style:position="2.559cm" style:type="center"/>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fo:hyphenation-remain-char-count="2" fo:hyphenation-push-char-count="2"/>
    </style:style>
    <style:style style:name="P75" style:family="paragraph" style:parent-style-name="Standard">
      <style:paragraph-properties fo:text-align="center" style:justify-single-word="false" fo:hyphenation-ladder-count="no-limit"/>
      <style:text-properties fo:color="#ff0000" style:font-name="Times New Roman" fo:font-weight="bold" style:font-weight-asian="bold" fo:hyphenate="false" fo:hyphenation-remain-char-count="2" fo:hyphenation-push-char-count="2"/>
    </style:style>
    <style:style style:name="P76" style:family="paragraph" style:parent-style-name="Standard">
      <style:paragraph-properties fo:hyphenation-ladder-count="no-limit">
        <style:tab-stops>
          <style:tab-stop style:position="16cm" style:type="right" style:leader-style="dotted" style:leader-text="."/>
        </style:tab-stops>
      </style:paragraph-properties>
      <style:text-properties fo:hyphenate="false" fo:hyphenation-remain-char-count="2" fo:hyphenation-push-char-count="2"/>
    </style:style>
    <style:style style:name="P77" style:family="paragraph" style:parent-style-name="Standard">
      <style:paragraph-properties fo:hyphenation-ladder-count="no-limit">
        <style:tab-stops>
          <style:tab-stop style:position="16cm" style:type="right" style:leader-style="dotted" style:leader-text="."/>
          <style:tab-stop style:position="16.002cm" style:type="right" style:leader-style="dotted" style:leader-text="."/>
        </style:tab-stops>
      </style:paragraph-properties>
      <style:text-properties fo:hyphenate="false" fo:hyphenation-remain-char-count="2" fo:hyphenation-push-char-count="2"/>
    </style:style>
    <style:style style:name="P78" style:family="paragraph" style:parent-style-name="Standard">
      <style:paragraph-properties fo:margin-left="0cm" fo:margin-right="-0.949cm" fo:hyphenation-ladder-count="no-limit" fo:text-indent="0cm" style:auto-text-indent="false"/>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79" style:family="paragraph" style:parent-style-name="Standard">
      <style:paragraph-properties fo:margin-left="0cm" fo:margin-right="-0.949cm" fo:hyphenation-ladder-count="no-limit" fo:text-indent="0cm" style:auto-text-indent="false"/>
      <style:text-properties fo:hyphenate="false" fo:hyphenation-remain-char-count="2" fo:hyphenation-push-char-count="2"/>
    </style:style>
    <style:style style:name="P80" style:family="paragraph" style:parent-style-name="Standard">
      <style:paragraph-properties fo:margin-left="0cm" fo:margin-right="-0.949cm" fo:hyphenation-ladder-count="no-limit" fo:text-indent="0cm" style:auto-text-indent="false">
        <style:tab-stops>
          <style:tab-stop style:position="14.367cm"/>
        </style:tab-stops>
      </style:paragraph-properties>
      <style:text-properties fo:hyphenate="false" fo:hyphenation-remain-char-count="2" fo:hyphenation-push-char-count="2"/>
    </style:style>
    <style:style style:name="P81" style:family="paragraph" style:parent-style-name="Standard" style:master-page-name="First_20_Page">
      <style:paragraph-properties fo:text-align="end" style:justify-single-word="false" fo:hyphenation-ladder-count="no-limit" style:page-number="auto"/>
      <style:text-properties fo:hyphenate="false" fo:hyphenation-remain-char-count="2" fo:hyphenation-push-char-count="2"/>
    </style:style>
    <style:style style:name="P82" style:family="paragraph" style:parent-style-name="Standard">
      <style:paragraph-properties fo:margin-top="0.212cm" fo:margin-bottom="0.212cm" fo:text-align="justify" style:justify-single-word="false" fo:hyphenation-ladder-count="no-limit"/>
      <style:text-properties fo:hyphenate="false" fo:hyphenation-remain-char-count="2" fo:hyphenation-push-char-count="2"/>
    </style:style>
    <style:style style:name="P83" style:family="paragraph" style:parent-style-name="Standard">
      <style:paragraph-properties fo:margin-top="0.212cm" fo:margin-bottom="0.212cm" style:line-height-at-least="0.423cm" fo:text-align="justify" style:justify-single-word="false" fo:hyphenation-ladder-count="no-limit"/>
      <style:text-properties fo:hyphenate="false" fo:hyphenation-remain-char-count="2" fo:hyphenation-push-char-count="2"/>
    </style:style>
    <style:style style:name="P84" style:family="paragraph" style:parent-style-name="Standard">
      <style:paragraph-properties fo:margin-top="0.212cm" fo:margin-bottom="0.212cm" style:line-height-at-least="0.529cm" fo:text-align="justify" style:justify-single-word="false" fo:hyphenation-ladder-count="no-limit"/>
      <style:text-properties fo:hyphenate="false" fo:hyphenation-remain-char-count="2" fo:hyphenation-push-char-count="2"/>
    </style:style>
    <style:style style:name="P85" style:family="paragraph" style:parent-style-name="Standard" style:list-style-name="WWNum1">
      <style:paragraph-properties fo:margin-left="0.501cm" fo:margin-right="0cm" fo:margin-top="0.212cm" fo:margin-bottom="0.212cm" fo:text-align="justify" style:justify-single-word="false" fo:hyphenation-ladder-count="no-limit" fo:text-indent="-0.501cm" style:auto-text-indent="false"/>
      <style:text-properties fo:hyphenate="false" fo:hyphenation-remain-char-count="2" fo:hyphenation-push-char-count="2"/>
    </style:style>
    <style:style style:name="P86" style:family="paragraph" style:parent-style-name="Standard" style:list-style-name="WWNum1">
      <style:paragraph-properties fo:margin-left="0.63cm" fo:margin-right="0cm" fo:margin-top="0.212cm" fo:margin-bottom="0.212cm" fo:text-align="justify" style:justify-single-word="false" fo:hyphenation-ladder-count="no-limit" fo:text-indent="0cm" style:auto-text-indent="false"/>
      <style:text-properties fo:hyphenate="false" fo:hyphenation-remain-char-count="2" fo:hyphenation-push-char-count="2"/>
    </style:style>
    <style:style style:name="P87" style:family="paragraph" style:parent-style-name="Standard">
      <style:paragraph-properties fo:margin-top="0.101cm" fo:margin-bottom="0.199cm" style:line-height-at-least="0.423cm" fo:text-align="justify" style:justify-single-word="false" fo:hyphenation-ladder-count="no-limit"/>
      <style:text-properties fo:hyphenate="false" fo:hyphenation-remain-char-count="2" fo:hyphenation-push-char-count="2"/>
    </style:style>
    <style:style style:name="P88" style:family="paragraph" style:parent-style-name="Standard">
      <style:paragraph-properties fo:margin-top="0.101cm" fo:margin-bottom="0.199cm" style:line-height-at-least="0.423cm"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89" style:family="paragraph" style:parent-style-name="Standard" style:list-style-name="WWNum20">
      <style:paragraph-properties fo:margin-left="0.63cm" fo:margin-right="0cm" fo:text-align="justify" style:justify-single-word="false" fo:hyphenation-ladder-count="no-limit" fo:text-indent="0.139cm" style:auto-text-indent="false"/>
      <style:text-properties fo:hyphenate="false" fo:hyphenation-remain-char-count="2" fo:hyphenation-push-char-count="2"/>
    </style:style>
    <style:style style:name="P90" style:family="paragraph" style:parent-style-name="Standard" style:list-style-name="WWNum2">
      <style:paragraph-properties fo:margin-left="0.63cm" fo:margin-right="0cm" fo:text-align="justify" style:justify-single-word="false" fo:hyphenation-ladder-count="no-limit" fo:text-indent="0.139cm" style:auto-text-indent="false"/>
      <style:text-properties fo:hyphenate="false" fo:hyphenation-remain-char-count="2" fo:hyphenation-push-char-count="2"/>
    </style:style>
    <style:style style:name="P91" style:family="paragraph" style:parent-style-name="Standard" style:list-style-name="WWNum3">
      <style:paragraph-properties fo:margin-left="0.63cm" fo:margin-right="0cm" fo:text-align="justify" style:justify-single-word="false" fo:hyphenation-ladder-count="no-limit" fo:text-indent="0.139cm" style:auto-text-indent="false"/>
      <style:text-properties fo:hyphenate="false" fo:hyphenation-remain-char-count="2" fo:hyphenation-push-char-count="2"/>
    </style:style>
    <style:style style:name="P92" style:family="paragraph" style:parent-style-name="Standard">
      <style:paragraph-properties fo:margin-left="0.635cm" fo:margin-right="0cm" fo:text-align="justify" style:justify-single-word="false" fo:hyphenation-ladder-count="no-limit" fo:text-indent="0cm" style:auto-text-indent="false"/>
      <style:text-properties fo:hyphenate="false" fo:hyphenation-remain-char-count="2" fo:hyphenation-push-char-count="2"/>
    </style:style>
    <style:style style:name="P93" style:family="paragraph" style:parent-style-name="Standard">
      <style:paragraph-properties fo:margin-top="0.049cm" fo:margin-bottom="0.049cm" fo:text-align="justify" style:justify-single-word="false" fo:hyphenation-ladder-count="no-limit"/>
      <style:text-properties fo:hyphenate="false" fo:hyphenation-remain-char-count="2" fo:hyphenation-push-char-count="2"/>
    </style:style>
    <style:style style:name="P94" style:family="paragraph" style:parent-style-name="Standard">
      <style:paragraph-properties fo:margin-top="0.049cm" fo:margin-bottom="0.049cm" fo:text-align="center" style:justify-single-word="false" fo:hyphenation-ladder-count="no-limit"/>
      <style:text-properties fo:hyphenate="false" fo:hyphenation-remain-char-count="2" fo:hyphenation-push-char-count="2"/>
    </style:style>
    <style:style style:name="P95" style:family="paragraph" style:parent-style-name="Standard">
      <style:paragraph-properties fo:margin-top="0.049cm" fo:margin-bottom="0.049cm" fo:hyphenation-ladder-count="no-limit"/>
      <style:text-properties fo:hyphenate="false" fo:hyphenation-remain-char-count="2" fo:hyphenation-push-char-count="2"/>
    </style:style>
    <style:style style:name="P96" style:family="paragraph" style:parent-style-name="Standard">
      <style:paragraph-properties fo:margin-top="0.049cm" fo:margin-bottom="0.049cm" fo:text-align="center" style:justify-single-word="false" fo:hyphenation-ladder-count="no-limit">
        <style:tab-stops>
          <style:tab-stop style:position="1cm"/>
          <style:tab-stop style:position="1.27cm"/>
          <style:tab-stop style:position="3.501cm"/>
          <style:tab-stop style:position="8.001cm" style:type="center"/>
          <style:tab-stop style:position="16.002cm" style:type="right"/>
        </style:tab-stops>
      </style:paragraph-properties>
      <style:text-properties fo:color="#000000" style:font-name="Times New Roman" fo:font-size="12pt" fo:font-weight="bold" style:font-size-asian="12pt" style:font-weight-asian="bold" style:font-size-complex="12pt" fo:hyphenate="false" fo:hyphenation-remain-char-count="2" fo:hyphenation-push-char-count="2"/>
    </style:style>
    <style:style style:name="P97" style:family="paragraph" style:parent-style-name="Standard">
      <style:paragraph-properties fo:margin-top="0.049cm" fo:margin-bottom="0.049cm" fo:text-align="end" style:justify-single-word="false" fo:hyphenation-ladder-count="no-limit">
        <style:tab-stops>
          <style:tab-stop style:position="23.525cm"/>
        </style:tab-stops>
      </style:paragraph-properties>
      <style:text-properties fo:hyphenate="false" fo:hyphenation-remain-char-count="2" fo:hyphenation-push-char-count="2"/>
    </style:style>
    <style:style style:name="P98" style:family="paragraph" style:parent-style-name="Standard">
      <style:paragraph-properties fo:margin-top="0.049cm" fo:margin-bottom="0.049cm" fo:text-align="justify" style:justify-single-word="false" fo:hyphenation-ladder-count="no-limit" fo:keep-with-next="always"/>
      <style:text-properties fo:hyphenate="false" fo:hyphenation-remain-char-count="2" fo:hyphenation-push-char-count="2"/>
    </style:style>
    <style:style style:name="P99" style:family="paragraph" style:parent-style-name="Standard">
      <style:paragraph-properties fo:margin-top="0.049cm" fo:margin-bottom="0.049cm" fo:text-align="center" style:justify-single-word="false" fo:hyphenation-ladder-count="no-limit" fo:keep-with-next="always">
        <style:tab-stops>
          <style:tab-stop style:position="1cm"/>
          <style:tab-stop style:position="1.27cm"/>
          <style:tab-stop style:position="3cm"/>
          <style:tab-stop style:position="8.001cm" style:type="center"/>
          <style:tab-stop style:position="16.002cm" style:type="right"/>
        </style:tab-stops>
      </style:paragraph-properties>
      <style:text-properties style:font-name="Times New Roman" fo:hyphenate="false" fo:hyphenation-remain-char-count="2" fo:hyphenation-push-char-count="2"/>
    </style:style>
    <style:style style:name="P100" style:family="paragraph" style:parent-style-name="Standard" style:master-page-name="Converted7">
      <style:paragraph-properties fo:margin-top="0.049cm" fo:margin-bottom="0.049cm" fo:text-align="center" style:justify-single-word="false" fo:hyphenation-ladder-count="no-limit" style:page-number="auto">
        <style:tab-stops>
          <style:tab-stop style:position="1cm"/>
          <style:tab-stop style:position="1.27cm"/>
          <style:tab-stop style:position="3.501cm"/>
          <style:tab-stop style:position="8.001cm" style:type="center"/>
          <style:tab-stop style:position="16.002cm" style:type="right"/>
        </style:tab-stops>
      </style:paragraph-properties>
      <style:text-properties fo:hyphenate="false" fo:hyphenation-remain-char-count="2" fo:hyphenation-push-char-count="2"/>
    </style:style>
    <style:style style:name="P101" style:family="paragraph" style:parent-style-name="Standard">
      <style:paragraph-properties fo:text-align="center" style:justify-single-word="false" fo:hyphenation-ladder-count="no-limit" fo:keep-with-next="always"/>
      <style:text-properties style:font-name="Times New Roman" fo:font-weight="bold" style:font-weight-asian="bold" fo:hyphenate="false" fo:hyphenation-remain-char-count="2" fo:hyphenation-push-char-count="2"/>
    </style:style>
    <style:style style:name="P102" style:family="paragraph" style:parent-style-name="Standard">
      <style:paragraph-properties fo:margin-left="1.27cm" fo:margin-right="0cm" fo:text-align="justify" style:justify-single-word="false" fo:hyphenation-ladder-count="no-limit" fo:text-indent="0cm" style:auto-text-indent="false"/>
      <style:text-properties fo:hyphenate="false" fo:hyphenation-remain-char-count="2" fo:hyphenation-push-char-count="2"/>
    </style:style>
    <style:style style:name="P103" style:family="paragraph" style:parent-style-name="Standard">
      <style:paragraph-properties fo:margin-left="1.27cm" fo:margin-right="0cm" fo:text-align="justify" style:justify-single-word="false" fo:hyphenation-ladder-count="no-limit" fo:text-indent="-1.27cm" style:auto-text-indent="false"/>
      <style:text-properties fo:hyphenate="false" fo:hyphenation-remain-char-count="2" fo:hyphenation-push-char-count="2"/>
    </style:style>
    <style:style style:name="P104" style:family="paragraph" style:parent-style-name="Standard">
      <style:paragraph-properties fo:margin-left="1.27cm" fo:margin-right="0cm" fo:text-align="justify" style:justify-single-word="false" fo:hyphenation-ladder-count="no-limit" fo:text-indent="-1.27cm" style:auto-text-indent="false"/>
      <style:text-properties style:font-name="Times New Roman" fo:font-size="12pt" style:font-size-asian="12pt" style:font-size-complex="12pt" fo:hyphenate="false" fo:hyphenation-remain-char-count="2" fo:hyphenation-push-char-count="2"/>
    </style:style>
    <style:style style:name="P105" style:family="paragraph" style:parent-style-name="Standard" style:list-style-name="WWNum23">
      <style:paragraph-properties fo:margin-left="1cm" fo:margin-right="0cm" fo:text-align="justify" style:justify-single-word="false" fo:hyphenation-ladder-count="no-limit" fo:text-indent="0cm" style:auto-text-indent="false"/>
      <style:text-properties fo:hyphenate="false" fo:hyphenation-remain-char-count="2" fo:hyphenation-push-char-count="2"/>
    </style:style>
    <style:style style:name="P106" style:family="paragraph" style:parent-style-name="Standard">
      <style:paragraph-properties fo:margin-left="1cm" fo:margin-right="0cm"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107" style:family="paragraph" style:parent-style-name="Standard" style:list-style-name="WWNum23">
      <style:paragraph-properties fo:margin-left="1.251cm" fo:margin-right="0cm" fo:text-align="justify" style:justify-single-word="false" fo:hyphenation-ladder-count="no-limit" fo:text-indent="-0.25cm" style:auto-text-indent="false"/>
      <style:text-properties fo:hyphenate="false" fo:hyphenation-remain-char-count="2" fo:hyphenation-push-char-count="2"/>
    </style:style>
    <style:style style:name="P108" style:family="paragraph" style:parent-style-name="Standard">
      <style:paragraph-properties fo:margin-top="0cm" fo:margin-bottom="0.212cm" fo:text-align="justify" style:justify-single-word="false" fo:hyphenation-ladder-count="no-limit"/>
      <style:text-properties fo:hyphenate="false" fo:hyphenation-remain-char-count="2" fo:hyphenation-push-char-count="2"/>
    </style:style>
    <style:style style:name="P109" style:family="paragraph" style:parent-style-name="Standard" style:list-style-name="WWNum13">
      <style:paragraph-properties fo:margin-left="0.441cm" fo:margin-right="0cm" fo:hyphenation-ladder-count="no-limit" fo:text-indent="0cm" style:auto-text-indent="false">
        <style:tab-stops>
          <style:tab-stop style:position="0cm"/>
          <style:tab-stop style:position="0.06cm"/>
        </style:tab-stops>
      </style:paragraph-properties>
      <style:text-properties fo:color="#000000" style:font-name="Times New Roman" fo:font-size="8pt" style:font-name-asian="MS Mincho" style:font-size-asian="8pt" style:language-asian="ar" style:country-asian="SA" style:font-size-complex="8pt" fo:hyphenate="false" fo:hyphenation-remain-char-count="2" fo:hyphenation-push-char-count="2"/>
    </style:style>
    <style:style style:name="P110" style:family="paragraph" style:parent-style-name="Standard" style:list-style-name="WWNum13">
      <style:paragraph-properties fo:margin-left="0.441cm" fo:margin-right="0cm" fo:hyphenation-ladder-count="no-limit" fo:text-indent="0cm" style:auto-text-indent="false">
        <style:tab-stops>
          <style:tab-stop style:position="0cm"/>
          <style:tab-stop style:position="0.0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imes New Roman" fo:font-size="8pt" style:font-name-asian="MS Mincho" style:font-size-asian="8pt" style:language-asian="ar" style:country-asian="SA" style:font-size-complex="8pt" fo:hyphenate="false" fo:hyphenation-remain-char-count="2" fo:hyphenation-push-char-count="2"/>
    </style:style>
    <style:style style:name="P111" style:family="paragraph" style:parent-style-name="Standard" style:list-style-name="WWNum13">
      <style:paragraph-properties fo:margin-left="0.441cm" fo:margin-right="0cm" fo:hyphenation-ladder-count="no-limit" fo:text-indent="0cm" style:auto-text-indent="false">
        <style:tab-stops>
          <style:tab-stop style:position="0cm"/>
          <style:tab-stop style:position="0.06cm"/>
        </style:tab-stops>
      </style:paragraph-properties>
      <style:text-properties fo:color="#000000" style:font-name="Times New Roman" fo:font-size="9pt" style:font-name-asian="MS Mincho" style:font-size-asian="9pt" style:language-asian="ar" style:country-asian="SA" style:font-size-complex="9pt" fo:hyphenate="false" fo:hyphenation-remain-char-count="2" fo:hyphenation-push-char-count="2"/>
    </style:style>
    <style:style style:name="P112" style:family="paragraph" style:parent-style-name="Standard" style:list-style-name="WWNum13">
      <style:paragraph-properties fo:margin-left="0.441cm" fo:margin-right="0cm" fo:hyphenation-ladder-count="no-limit" fo:text-indent="0cm" style:auto-text-indent="false">
        <style:tab-stops>
          <style:tab-stop style:position="0cm"/>
          <style:tab-stop style:position="0.0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imes New Roman" fo:font-size="9pt" style:font-name-asian="MS Mincho" style:font-size-asian="9pt" style:language-asian="ar" style:country-asian="SA" style:font-size-complex="9pt" fo:hyphenate="false" fo:hyphenation-remain-char-count="2" fo:hyphenation-push-char-count="2"/>
    </style:style>
    <style:style style:name="P113" style:family="paragraph" style:parent-style-name="Standard" style:list-style-name="WWNum18">
      <style:paragraph-properties fo:margin-left="0.441cm" fo:margin-right="0cm" fo:hyphenation-ladder-count="no-limit" fo:text-indent="-0.499cm" style:auto-text-indent="false">
        <style:tab-stops>
          <style:tab-stop style:position="0cm"/>
          <style:tab-stop style:position="0.06cm"/>
        </style:tab-stops>
      </style:paragraph-properties>
      <style:text-properties fo:hyphenate="false" fo:hyphenation-remain-char-count="2" fo:hyphenation-push-char-count="2"/>
    </style:style>
    <style:style style:name="P114" style:family="paragraph" style:parent-style-name="Standard" style:list-style-name="WWNum18">
      <style:paragraph-properties fo:margin-left="0.441cm" fo:margin-right="0cm" fo:hyphenation-ladder-count="no-limit" fo:text-indent="-0.499cm" style:auto-text-indent="false">
        <style:tab-stops>
          <style:tab-stop style:position="0cm"/>
          <style:tab-stop style:position="0.0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fo:hyphenation-remain-char-count="2" fo:hyphenation-push-char-count="2"/>
    </style:style>
    <style:style style:name="P115" style:family="paragraph" style:parent-style-name="Standard" style:list-style-name="WWNum18" style:master-page-name="Converted4">
      <style:paragraph-properties fo:margin-left="0.441cm" fo:margin-right="0cm" fo:hyphenation-ladder-count="no-limit" fo:text-indent="-0.499cm" style:auto-text-indent="false" style:page-number="auto">
        <style:tab-stops>
          <style:tab-stop style:position="0cm"/>
          <style:tab-stop style:position="0.06cm"/>
        </style:tab-stops>
      </style:paragraph-properties>
      <style:text-properties fo:hyphenate="false" fo:hyphenation-remain-char-count="2" fo:hyphenation-push-char-count="2"/>
    </style:style>
    <style:style style:name="P116" style:family="paragraph" style:parent-style-name="Standard" style:list-style-name="WWNum13">
      <style:paragraph-properties fo:margin-left="0.573cm" fo:margin-right="0cm" fo:hyphenation-ladder-count="no-limit" fo:text-indent="0cm" style:auto-text-indent="false">
        <style:tab-stops>
          <style:tab-stop style:position="0cm"/>
          <style:tab-stop style:position="0.06cm"/>
        </style:tab-stops>
      </style:paragraph-properties>
      <style:text-properties fo:color="#000000" style:font-name="Times New Roman" fo:font-size="8pt" style:font-name-asian="MS Mincho" style:font-size-asian="8pt" style:language-asian="ar" style:country-asian="SA" style:font-size-complex="8pt" fo:hyphenate="false" fo:hyphenation-remain-char-count="2" fo:hyphenation-push-char-count="2"/>
    </style:style>
    <style:style style:name="P117" style:family="paragraph" style:parent-style-name="Standard" style:list-style-name="WWNum30">
      <style:paragraph-properties fo:margin-left="0.573cm" fo:margin-right="0cm" fo:hyphenation-ladder-count="no-limit" fo:text-indent="0cm" style:auto-text-indent="false">
        <style:tab-stops>
          <style:tab-stop style:position="0cm"/>
          <style:tab-stop style:position="0.06cm"/>
        </style:tab-stops>
      </style:paragraph-properties>
      <style:text-properties fo:hyphenate="false" fo:hyphenation-remain-char-count="2" fo:hyphenation-push-char-count="2"/>
    </style:style>
    <style:style style:name="P118" style:family="paragraph" style:parent-style-name="Standard" style:list-style-name="WWNum13">
      <style:paragraph-properties fo:margin-left="0.559cm" fo:margin-right="0cm" fo:text-align="justify" style:justify-single-word="false" fo:hyphenation-ladder-count="no-limit" fo:text-indent="0cm" style:auto-text-indent="false"/>
      <style:text-properties fo:color="#000000" style:font-name="Times New Roman" fo:font-size="9pt" style:font-size-asian="9pt" style:language-asian="ar" style:country-asian="SA" style:font-size-complex="9pt" fo:hyphenate="false" fo:hyphenation-remain-char-count="2" fo:hyphenation-push-char-count="2"/>
    </style:style>
    <style:style style:name="P119" style:family="paragraph" style:parent-style-name="Standard" style:list-style-name="WWNum13">
      <style:paragraph-properties fo:margin-left="0.559cm" fo:margin-right="0cm" fo:text-align="justify" style:justify-single-word="false" fo:hyphenation-ladder-count="no-limit" fo:text-indent="0cm" style:auto-text-indent="false"/>
      <style:text-properties fo:color="#000000" style:font-name="Times New Roman" style:language-asian="ar" style:country-asian="SA" fo:hyphenate="false" fo:hyphenation-remain-char-count="2" fo:hyphenation-push-char-count="2"/>
    </style:style>
    <style:style style:name="P120" style:family="paragraph" style:parent-style-name="Standard" style:list-style-name="WWNum13">
      <style:paragraph-properties fo:margin-left="0.559cm" fo:margin-right="0cm" fo:text-align="justify" style:justify-single-word="false" fo:hyphenation-ladder-count="no-limit" fo:text-indent="0cm" style:auto-text-indent="false"/>
      <style:text-properties fo:color="#000000" style:font-name="Times New Roman" fo:font-weight="bold" style:font-name-asian="MS Mincho" style:font-weight-asian="bold" style:font-weight-complex="bold" fo:hyphenate="false" fo:hyphenation-remain-char-count="2" fo:hyphenation-push-char-count="2"/>
    </style:style>
    <style:style style:name="P121" style:family="paragraph" style:parent-style-name="Standard" style:list-style-name="WWNum14">
      <style:paragraph-properties fo:margin-left="0.559cm" fo:margin-right="0cm" fo:text-align="justify" style:justify-single-word="false" fo:hyphenation-ladder-count="no-limit" fo:text-indent="-0.499cm" style:auto-text-indent="false"/>
      <style:text-properties fo:hyphenate="false" fo:hyphenation-remain-char-count="2" fo:hyphenation-push-char-count="2"/>
    </style:style>
    <style:style style:name="P122" style:family="paragraph" style:parent-style-name="Standard" style:list-style-name="WWNum13">
      <style:paragraph-properties fo:margin-left="0.515cm" fo:margin-right="0cm" fo:text-align="justify" style:justify-single-word="false" fo:hyphenation-ladder-count="no-limit" fo:text-indent="0cm" style:auto-text-indent="false">
        <style:tab-stops>
          <style:tab-stop style:position="0cm"/>
          <style:tab-stop style:position="0.12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imes New Roman" fo:font-size="9pt" style:font-size-asian="9pt" style:font-size-complex="9pt" fo:hyphenate="false" fo:hyphenation-remain-char-count="2" fo:hyphenation-push-char-count="2"/>
    </style:style>
    <style:style style:name="P123" style:family="paragraph" style:parent-style-name="Standard" style:list-style-name="WWNum32">
      <style:paragraph-properties fo:margin-left="0.515cm" fo:margin-right="0cm" fo:hyphenation-ladder-count="no-limit" fo:text-indent="-0.353cm" style:auto-text-indent="false"/>
      <style:text-properties fo:hyphenate="false" fo:hyphenation-remain-char-count="2" fo:hyphenation-push-char-count="2"/>
    </style:style>
    <style:style style:name="P124" style:family="paragraph" style:parent-style-name="Standard" style:list-style-name="WWNum32">
      <style:paragraph-properties fo:margin-left="0.515cm" fo:margin-right="0cm" fo:hyphenation-ladder-count="no-limit" fo:text-indent="-0.353cm" style:auto-text-indent="false">
        <style:tab-stops>
          <style:tab-stop style:position="0cm"/>
          <style:tab-stop style:position="0.06cm"/>
          <style:tab-stop style:position="0.12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fo:hyphenation-remain-char-count="2" fo:hyphenation-push-char-count="2"/>
    </style:style>
    <style:style style:name="P125" style:family="paragraph" style:parent-style-name="Standard" style:list-style-name="WWNum32">
      <style:paragraph-properties fo:margin-left="0.515cm" fo:margin-right="0cm" fo:hyphenation-ladder-count="no-limit" fo:text-indent="-0.353cm" style:auto-text-indent="false">
        <style:tab-stops>
          <style:tab-stop style:position="0cm"/>
          <style:tab-stop style:position="0.06cm"/>
          <style:tab-stop style:position="0.56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fo:hyphenation-remain-char-count="2" fo:hyphenation-push-char-count="2"/>
    </style:style>
    <style:style style:name="P126" style:family="paragraph" style:parent-style-name="Standard">
      <style:paragraph-properties fo:margin-left="1.249cm" fo:margin-right="0cm" fo:hyphenation-ladder-count="no-limit" fo:text-indent="1.249cm" style:auto-text-indent="false"/>
      <style:text-properties style:font-name="Times New Roman" fo:font-weight="bold" style:font-weight-asian="bold" fo:hyphenate="false" fo:hyphenation-remain-char-count="2" fo:hyphenation-push-char-count="2"/>
    </style:style>
    <style:style style:name="P127" style:family="paragraph" style:parent-style-name="Standard">
      <style:paragraph-properties fo:margin-left="1.249cm" fo:margin-right="0cm" fo:hyphenation-ladder-count="no-limit" fo:text-indent="1.249cm" style:auto-text-indent="false"/>
      <style:text-properties style:font-name="Times New Roman" fo:hyphenate="false" fo:hyphenation-remain-char-count="2" fo:hyphenation-push-char-count="2"/>
    </style:style>
    <style:style style:name="P128" style:family="paragraph" style:parent-style-name="Standard" style:master-page-name="Converted8">
      <style:paragraph-properties fo:hyphenation-ladder-count="no-limit" style:page-number="auto"/>
      <style:text-properties fo:hyphenate="false" fo:hyphenation-remain-char-count="2" fo:hyphenation-push-char-count="2"/>
    </style:style>
    <style:style style:name="P129" style:family="paragraph" style:parent-style-name="Standard">
      <style:paragraph-properties fo:margin-left="0.199cm" fo:margin-right="0.199cm" fo:text-align="center" style:justify-single-word="false" fo:text-indent="0cm" style:auto-text-indent="false"/>
      <style:text-properties style:font-name="Times New Roman" fo:font-size="6pt" fo:font-weight="bold" style:font-size-asian="6pt" style:font-weight-asian="bold" style:font-size-complex="6pt" style:font-weight-complex="bold"/>
    </style:style>
    <style:style style:name="P130" style:family="paragraph" style:parent-style-name="Standard">
      <style:paragraph-properties fo:margin-left="0.199cm" fo:margin-right="0.199cm" fo:text-align="center" style:justify-single-word="false" fo:text-indent="0cm" style:auto-text-indent="false"/>
    </style:style>
    <style:style style:name="P131" style:family="paragraph" style:parent-style-name="Standard">
      <style:paragraph-properties fo:margin-left="0.199cm" fo:margin-right="0.199cm" fo:text-align="center" style:justify-single-word="false" fo:hyphenation-ladder-count="no-limit" fo:text-indent="0cm" style:auto-text-indent="false"/>
      <style:text-properties fo:hyphenate="false" fo:hyphenation-remain-char-count="2" fo:hyphenation-push-char-count="2"/>
    </style:style>
    <style:style style:name="P132" style:family="paragraph" style:parent-style-name="Standard" style:master-page-name="Converted9">
      <style:paragraph-properties fo:hyphenation-ladder-count="no-limit" style:page-number="auto"/>
      <style:text-properties fo:hyphenate="false" fo:hyphenation-remain-char-count="2" fo:hyphenation-push-char-count="2"/>
    </style:style>
    <style:style style:name="P133" style:family="paragraph" style:parent-style-name="Standard">
      <style:paragraph-properties fo:margin-left="9.596cm" fo:margin-right="0cm" fo:text-align="justify" style:justify-single-word="false" fo:hyphenation-ladder-count="no-limit" fo:text-indent="-3.595cm" style:auto-text-indent="false"/>
      <style:text-properties fo:hyphenate="false" fo:hyphenation-remain-char-count="2" fo:hyphenation-push-char-count="2"/>
    </style:style>
    <style:style style:name="P134" style:family="paragraph" style:parent-style-name="Text_20_body">
      <style:paragraph-properties fo:text-align="justify" style:justify-single-word="false"/>
    </style:style>
    <style:style style:name="P135" style:family="paragraph" style:parent-style-name="Text_20_body">
      <style:paragraph-properties fo:margin-left="0.058cm" fo:margin-right="0cm" fo:margin-top="0cm" fo:margin-bottom="0cm" fo:line-height="100%" fo:text-align="justify" style:justify-single-word="false" fo:text-indent="-0.058cm" style:auto-text-indent="false"/>
    </style:style>
    <style:style style:name="P136" style:family="paragraph" style:parent-style-name="Text_20_body">
      <style:paragraph-properties fo:margin-left="0.058cm" fo:margin-right="0cm" fo:margin-top="0cm" fo:margin-bottom="0cm" fo:line-height="100%" fo:text-align="justify" style:justify-single-word="false" fo:text-indent="-0.058cm" style:auto-text-indent="false"/>
      <style:text-properties fo:font-size="12pt" style:font-size-asian="12pt" style:font-size-complex="12pt"/>
    </style:style>
    <style:style style:name="P137" style:family="paragraph" style:parent-style-name="Text_20_body">
      <style:paragraph-properties fo:margin-top="0cm" fo:margin-bottom="0cm" fo:line-height="100%" fo:text-align="justify" style:justify-single-word="false"/>
      <style:text-properties fo:font-size="12pt" fo:font-weight="normal" style:font-size-asian="12pt" style:font-weight-asian="normal" style:font-size-complex="12pt"/>
    </style:style>
    <style:style style:name="P138" style:family="paragraph" style:parent-style-name="Text_20_body">
      <style:paragraph-properties fo:margin-top="0cm" fo:margin-bottom="0cm" fo:line-height="100%" fo:text-align="justify" style:justify-single-word="false"/>
      <style:text-properties fo:color="#365f91" fo:letter-spacing="normal" fo:font-weight="bold" style:font-weight-asian="bold"/>
    </style:style>
    <style:style style:name="P139" style:family="paragraph" style:parent-style-name="Text_20_body">
      <style:paragraph-properties fo:margin-top="0cm" fo:margin-bottom="0cm" fo:line-height="100%" fo:text-align="justify" style:justify-single-word="false"/>
    </style:style>
    <style:style style:name="P140" style:family="paragraph" style:parent-style-name="Heading_20_1">
      <style:paragraph-properties fo:text-align="start" style:justify-single-word="false"/>
    </style:style>
    <style:style style:name="P141" style:family="paragraph" style:parent-style-name="Heading_20_1" style:master-page-name="Converted1">
      <style:paragraph-properties style:page-number="auto"/>
    </style:style>
    <style:style style:name="P142" style:family="paragraph" style:parent-style-name="Heading_20_1">
      <style:paragraph-properties fo:margin-top="0.212cm" fo:margin-bottom="0cm"/>
    </style:style>
    <style:style style:name="P143" style:family="paragraph" style:parent-style-name="Heading_20_3" style:list-style-name="WWNum13"/>
    <style:style style:name="P144" style:family="paragraph" style:parent-style-name="Heading_20_3">
      <style:paragraph-properties fo:break-before="page"/>
    </style:style>
    <style:style style:name="P145" style:family="paragraph" style:parent-style-name="Heading_20_3">
      <style:paragraph-properties fo:margin-top="0.049cm" fo:margin-bottom="0.212cm"/>
    </style:style>
    <style:style style:name="P146" style:family="paragraph" style:parent-style-name="Heading_20_3">
      <style:paragraph-properties fo:margin-top="0cm" fo:margin-bottom="0cm" fo:text-align="justify" style:justify-single-word="false" fo:hyphenation-ladder-count="no-limit"/>
      <style:text-properties fo:hyphenate="false" fo:hyphenation-remain-char-count="2" fo:hyphenation-push-char-count="2"/>
    </style:style>
    <style:style style:name="P147" style:family="paragraph" style:parent-style-name="Heading_20_3" style:list-style-name="WWNum13" style:master-page-name="Converted5">
      <style:paragraph-properties style:page-number="auto"/>
    </style:style>
    <style:style style:name="P148" style:family="paragraph" style:parent-style-name="Heading_20_3" style:list-style-name="WWNum13" style:master-page-name="Converted6">
      <style:paragraph-properties style:page-number="auto"/>
    </style:style>
    <style:style style:name="P149" style:family="paragraph" style:parent-style-name="Heading_20_3" style:master-page-name="Converted10">
      <style:paragraph-properties style:page-number="auto"/>
    </style:style>
    <style:style style:name="P150" style:family="paragraph" style:parent-style-name="Heading_20_4">
      <style:paragraph-properties fo:text-align="start" style:justify-single-word="false" fo:hyphenation-ladder-count="no-limit"/>
      <style:text-properties fo:hyphenate="false" fo:hyphenation-remain-char-count="2" fo:hyphenation-push-char-count="2"/>
    </style:style>
    <style:style style:name="P151" style:family="paragraph" style:parent-style-name="Footer">
      <style:paragraph-properties fo:text-align="start" style:justify-single-word="false">
        <style:tab-stops>
          <style:tab-stop style:position="3cm"/>
          <style:tab-stop style:position="8.001cm" style:type="center"/>
          <style:tab-stop style:position="16.002cm" style:type="right"/>
        </style:tab-stops>
      </style:paragraph-properties>
    </style:style>
    <style:style style:name="P152" style:family="paragraph" style:parent-style-name="Footer">
      <style:paragraph-properties fo:margin-left="1.27cm" fo:margin-right="0.635cm" fo:text-indent="0cm" style:auto-text-indent="false"/>
    </style:style>
    <style:style style:name="P153" style:family="paragraph" style:parent-style-name="Default">
      <style:paragraph-properties fo:text-align="justify" style:justify-single-word="false"/>
    </style:style>
    <style:style style:name="P154" style:family="paragraph" style:parent-style-name="Default">
      <style:paragraph-properties fo:margin-top="0.101cm" fo:margin-bottom="0.199cm" style:line-height-at-least="0.423cm" fo:text-align="justify" style:justify-single-word="false"/>
    </style:style>
    <style:style style:name="P155" style:family="paragraph" style:parent-style-name="Default">
      <style:paragraph-properties fo:margin-top="0.101cm" fo:margin-bottom="0.199cm" style:line-height-at-least="0.423cm" fo:text-align="justify" style:justify-single-word="false"/>
      <style:text-properties fo:color="#00000a" style:font-name="Times New Roman" style:font-name-complex="Times New Roman1"/>
    </style:style>
    <style:style style:name="P156" style:family="paragraph" style:parent-style-name="Default" style:list-style-name="WWNum6">
      <style:paragraph-properties fo:margin-left="1.259cm" fo:margin-right="0cm" fo:margin-top="0cm" fo:margin-bottom="0cm" fo:line-height="100%" fo:text-align="justify" style:justify-single-word="false" fo:text-indent="-0.63cm" style:auto-text-indent="false"/>
    </style:style>
    <style:style style:name="P157" style:family="paragraph" style:parent-style-name="Default">
      <style:paragraph-properties fo:margin-top="0cm" fo:margin-bottom="0cm" fo:line-height="100%"/>
    </style:style>
    <style:style style:name="P158" style:family="paragraph" style:parent-style-name="Default">
      <style:paragraph-properties fo:margin-top="0cm" fo:margin-bottom="0cm" fo:line-height="100%" fo:text-align="justify" style:justify-single-word="false"/>
    </style:style>
    <style:style style:name="P159" style:family="paragraph" style:parent-style-name="Default" style:list-style-name="WWNum31">
      <style:paragraph-properties fo:margin-top="0cm" fo:margin-bottom="0cm" fo:line-height="100%" fo:text-align="justify" style:justify-single-word="false"/>
    </style:style>
    <style:style style:name="P160" style:family="paragraph" style:parent-style-name="Default">
      <style:paragraph-properties fo:margin-top="0cm" fo:margin-bottom="0cm" fo:line-height="100%" fo:text-align="justify" style:justify-single-word="false"/>
      <style:text-properties style:font-name="Times New Roman" style:font-name-complex="Times New Roman1"/>
    </style:style>
    <style:style style:name="P161" style:family="paragraph" style:parent-style-name="Default" style:list-style-name="WWNum29">
      <style:paragraph-properties fo:margin-left="0.501cm" fo:margin-right="0cm" fo:margin-top="0cm" fo:margin-bottom="0cm" fo:line-height="100%" fo:text-indent="-0.751cm" style:auto-text-indent="false"/>
    </style:style>
    <style:style style:name="P162" style:family="paragraph" style:parent-style-name="Default" style:list-style-name="WWNum29">
      <style:paragraph-properties fo:margin-left="0.473cm" fo:margin-right="0cm" fo:margin-top="0cm" fo:margin-bottom="0cm" fo:line-height="100%" fo:text-align="justify" style:justify-single-word="false" fo:text-indent="-0.723cm" style:auto-text-indent="false"/>
    </style:style>
    <style:style style:name="P163" style:family="paragraph" style:parent-style-name="Default">
      <style:paragraph-properties fo:margin-left="0.635cm" fo:margin-right="0cm" fo:margin-top="0cm" fo:margin-bottom="0cm" fo:line-height="100%" fo:text-align="justify" style:justify-single-word="false" fo:text-indent="0cm" style:auto-text-indent="false"/>
    </style:style>
    <style:style style:name="P164" style:family="paragraph" style:parent-style-name="Default" style:list-style-name="WWNum12">
      <style:paragraph-properties fo:margin-left="0.751cm" fo:margin-right="0cm" fo:margin-top="0cm" fo:margin-bottom="0cm" fo:line-height="100%" fo:text-align="justify" style:justify-single-word="false" fo:text-indent="-0.25cm" style:auto-text-indent="false"/>
    </style:style>
    <style:style style:name="P165" style:family="paragraph" style:parent-style-name="Text_20_body_20_indent">
      <style:paragraph-properties fo:margin-left="0.499cm" fo:margin-right="-0.912cm" fo:margin-top="0cm" fo:margin-bottom="0cm" fo:hyphenation-ladder-count="no-limit" fo:text-indent="0cm" style:auto-text-indent="false">
        <style:tab-stops>
          <style:tab-stop style:position="0.635cm"/>
        </style:tab-stops>
      </style:paragraph-properties>
      <style:text-properties style:font-name="Times New Roman" fo:font-size="12pt" style:font-size-asian="12pt" style:font-size-complex="12pt" fo:hyphenate="false" fo:hyphenation-remain-char-count="2" fo:hyphenation-push-char-count="2"/>
    </style:style>
    <style:style style:name="P166" style:family="paragraph" style:parent-style-name="Text_20_body_20_indent">
      <style:paragraph-properties fo:margin-left="-1.27cm" fo:margin-right="-0.912cm" fo:margin-top="0cm" fo:margin-bottom="0cm" fo:text-align="center" style:justify-single-word="false" fo:hyphenation-ladder-count="no-limit" fo:text-indent="0.318cm" style:auto-text-indent="false">
        <style:tab-stops>
          <style:tab-stop style:position="0.635cm"/>
        </style:tab-stops>
      </style:paragraph-properties>
      <style:text-properties style:font-name="Times New Roman" fo:font-size="12pt" style:font-size-asian="12pt" style:font-size-complex="12pt" fo:hyphenate="false" fo:hyphenation-remain-char-count="2" fo:hyphenation-push-char-count="2"/>
    </style:style>
    <style:style style:name="P167" style:family="paragraph" style:parent-style-name="Text_20_body_20_indent">
      <style:paragraph-properties fo:margin-left="0cm" fo:margin-right="-0.048cm" fo:margin-top="0cm" fo:margin-bottom="0cm" fo:text-align="center" style:justify-single-word="false" fo:hyphenation-ladder-count="no-limit" fo:text-indent="0cm" style:auto-text-indent="false"/>
      <style:text-properties fo:hyphenate="false" fo:hyphenation-remain-char-count="2" fo:hyphenation-push-char-count="2"/>
    </style:style>
    <style:style style:name="P168" style:family="paragraph" style:parent-style-name="Text_20_body_20_indent">
      <style:paragraph-properties fo:margin-left="0.499cm" fo:margin-right="-0.042cm" fo:margin-top="0cm" fo:margin-bottom="0cm" fo:text-align="center" style:justify-single-word="false" fo:hyphenation-ladder-count="no-limit" fo:text-indent="0cm" style:auto-text-indent="false"/>
      <style:text-properties fo:hyphenate="false" fo:hyphenation-remain-char-count="2" fo:hyphenation-push-char-count="2"/>
    </style:style>
    <style:style style:name="P169" style:family="paragraph" style:parent-style-name="Text_20_body_20_indent">
      <style:paragraph-properties fo:margin-left="0.499cm" fo:margin-right="-0.042cm" fo:margin-top="0cm" fo:margin-bottom="0cm" fo:text-align="center"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170" style:family="paragraph" style:parent-style-name="Text_20_body_20_indent">
      <style:paragraph-properties fo:margin-left="0.032cm" fo:margin-right="0cm" fo:margin-top="0cm" fo:margin-bottom="0cm" fo:text-align="center" style:justify-single-word="false" fo:hyphenation-ladder-count="no-limit" fo:text-indent="0cm" style:auto-text-indent="false"/>
      <style:text-properties fo:hyphenate="false" fo:hyphenation-remain-char-count="2" fo:hyphenation-push-char-count="2"/>
    </style:style>
    <style:style style:name="P171" style:family="paragraph" style:parent-style-name="Text_20_body_20_indent">
      <style:paragraph-properties fo:margin-left="0.032cm" fo:margin-right="0cm" fo:margin-top="0cm" fo:margin-bottom="0cm" fo:text-align="center"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172" style:family="paragraph" style:parent-style-name="Text_20_body_20_indent">
      <style:paragraph-properties fo:margin-left="0.032cm" fo:margin-right="0cm" fo:margin-top="0cm" fo:margin-bottom="0cm"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173" style:family="paragraph" style:parent-style-name="Text_20_body_20_indent">
      <style:paragraph-properties fo:margin-top="0cm" fo:margin-bottom="0cm" fo:text-align="center" style:justify-single-word="false" fo:hyphenation-ladder-count="no-limit"/>
      <style:text-properties fo:hyphenate="false" fo:hyphenation-remain-char-count="2" fo:hyphenation-push-char-count="2"/>
    </style:style>
    <style:style style:name="P174" style:family="paragraph" style:parent-style-name="Text_20_body_20_indent">
      <style:paragraph-properties fo:margin-top="0cm" fo:margin-bottom="0cm" fo:text-align="center"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75" style:family="paragraph" style:parent-style-name="Text_20_body_20_indent">
      <style:paragraph-properties fo:margin-left="0.499cm" fo:margin-right="-0.123cm" fo:margin-top="0cm" fo:margin-bottom="0cm"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176" style:family="paragraph" style:parent-style-name="Normal_20__28_Web_29_">
      <style:paragraph-properties fo:margin-top="0cm" fo:margin-bottom="0cm" fo:text-align="justify" style:justify-single-word="false" fo:background-color="#ffffff">
        <style:tab-stops>
          <style:tab-stop style:position="0cm"/>
          <style:tab-stop style:position="0.501cm"/>
        </style:tab-stops>
        <style:background-image/>
      </style:paragraph-properties>
      <style:text-properties fo:font-size="10pt" fo:font-weight="normal" style:font-size-asian="10pt" style:language-asian="tr" style:country-asian="TR" style:font-weight-asian="normal" style:font-name-complex="Times New Roman1" style:font-size-complex="10pt"/>
    </style:style>
    <style:style style:name="P177" style:family="paragraph" style:parent-style-name="Renkli_20_Liste_20_-_20_Vurgu_20_11" style:list-style-name="WWNum19">
      <style:paragraph-properties fo:text-align="justify" style:justify-single-word="false" fo:hyphenation-ladder-count="no-limit"/>
      <style:text-properties fo:hyphenate="false" fo:hyphenation-remain-char-count="2" fo:hyphenation-push-char-count="2"/>
    </style:style>
    <style:style style:name="P178" style:family="paragraph" style:parent-style-name="Renkli_20_Liste_20_-_20_Vurgu_20_11" style:list-style-name="WWNum4">
      <style:paragraph-properties fo:margin-left="0.501cm" fo:margin-right="0cm" fo:text-align="justify" style:justify-single-word="false" fo:hyphenation-ladder-count="no-limit" fo:text-indent="-0.501cm" style:auto-text-indent="false"/>
      <style:text-properties fo:hyphenate="false" fo:hyphenation-remain-char-count="2" fo:hyphenation-push-char-count="2"/>
    </style:style>
    <style:style style:name="P179" style:family="paragraph" style:parent-style-name="Renkli_20_Liste_20_-_20_Vurgu_20_11" style:list-style-name="WWNum4">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180" style:family="paragraph" style:parent-style-name="Renkli_20_Liste_20_-_20_Vurgu_20_11" style:list-style-name="WWNum13">
      <style:paragraph-properties fo:margin-left="0cm" fo:margin-right="0cm" fo:hyphenation-ladder-count="no-limit" fo:text-indent="0cm" style:auto-text-indent="false"/>
      <style:text-properties fo:color="#000000" fo:font-size="8pt" fo:font-weight="bold" style:font-name-asian="Times New Roman1" style:font-size-asian="8pt" style:font-weight-asian="bold" style:font-size-complex="8pt" fo:hyphenate="false" fo:hyphenation-remain-char-count="2" fo:hyphenation-push-char-count="2"/>
    </style:style>
    <style:style style:name="P181" style:family="paragraph" style:parent-style-name="Renkli_20_Liste_20_-_20_Vurgu_20_11" style:list-style-name="WWNum13">
      <style:paragraph-properties fo:margin-left="0cm" fo:margin-right="0cm" fo:hyphenation-ladder-count="no-limit" fo:text-indent="0cm" style:auto-text-indent="false"/>
      <style:text-properties fo:color="#000000" fo:font-size="8pt" fo:font-weight="bold" style:font-name-asian="Times New Roman1" style:font-size-asian="8pt" style:font-weight-asian="bold" style:font-size-complex="8pt" style:font-weight-complex="bold" fo:hyphenate="false" fo:hyphenation-remain-char-count="2" fo:hyphenation-push-char-count="2"/>
    </style:style>
    <style:style style:name="P182" style:family="paragraph" style:parent-style-name="Renkli_20_Liste_20_-_20_Vurgu_20_11" style:list-style-name="WWNum13">
      <style:paragraph-properties fo:margin-left="0cm" fo:margin-right="0cm" fo:hyphenation-ladder-count="no-limit" fo:text-indent="0cm" style:auto-text-indent="false"/>
      <style:text-properties fo:hyphenate="false" fo:hyphenation-remain-char-count="2" fo:hyphenation-push-char-count="2"/>
    </style:style>
    <style:style style:name="P183" style:family="paragraph" style:parent-style-name="Renkli_20_Liste_20_-_20_Vurgu_20_11">
      <style:paragraph-properties fo:margin-left="0cm" fo:margin-right="0cm" fo:margin-top="0.101cm" fo:margin-bottom="0.199cm" style:line-height-at-least="0.423cm" fo:text-align="justify" style:justify-single-word="false" fo:hyphenation-ladder-count="no-limit" fo:text-indent="0cm" style:auto-text-indent="false"/>
      <style:text-properties fo:hyphenate="false" fo:hyphenation-remain-char-count="2" fo:hyphenation-push-char-count="2"/>
    </style:style>
    <style:style style:name="P184" style:family="paragraph" style:parent-style-name="Renkli_20_Liste_20_-_20_Vurgu_20_11" style:list-style-name="WWNum21">
      <style:paragraph-properties fo:margin-top="0.101cm" fo:margin-bottom="0.199cm" style:line-height-at-least="0.423cm" fo:hyphenation-ladder-count="no-limit"/>
      <style:text-properties fo:hyphenate="false" fo:hyphenation-remain-char-count="2" fo:hyphenation-push-char-count="2"/>
    </style:style>
    <style:style style:name="P185" style:family="paragraph" style:parent-style-name="Renkli_20_Liste_20_-_20_Vurgu_20_11" style:list-style-name="WWNum21">
      <style:paragraph-properties fo:margin-top="0.101cm" fo:margin-bottom="0.199cm" style:line-height-at-least="0.423cm" fo:text-align="justify" style:justify-single-word="false" fo:hyphenation-ladder-count="no-limit"/>
      <style:text-properties fo:hyphenate="false" fo:hyphenation-remain-char-count="2" fo:hyphenation-push-char-count="2"/>
    </style:style>
    <style:style style:name="P186" style:family="paragraph" style:parent-style-name="Renkli_20_Liste_20_-_20_Vurgu_20_11">
      <style:paragraph-properties fo:margin-left="0.116cm" fo:margin-right="0cm" fo:margin-top="0.101cm" fo:margin-bottom="0.199cm" style:line-height-at-least="0.423cm" fo:hyphenation-ladder-count="no-limit" fo:text-indent="0cm" style:auto-text-indent="false"/>
      <style:text-properties fo:hyphenate="false" fo:hyphenation-remain-char-count="2" fo:hyphenation-push-char-count="2"/>
    </style:style>
    <style:style style:name="P187" style:family="paragraph" style:parent-style-name="Renkli_20_Liste_20_-_20_Vurgu_20_11" style:list-style-name="WWNum13">
      <style:paragraph-properties fo:margin-left="0.441cm" fo:margin-right="0cm" fo:hyphenation-ladder-count="no-limit" fo:text-indent="0cm" style:auto-text-indent="false">
        <style:tab-stops>
          <style:tab-stop style:position="0cm"/>
          <style:tab-stop style:position="0.06cm"/>
        </style:tab-stops>
      </style:paragraph-properties>
      <style:text-properties fo:color="#000000" fo:font-size="8pt" style:font-size-asian="8pt" style:font-size-complex="8pt" fo:hyphenate="false" fo:hyphenation-remain-char-count="2" fo:hyphenation-push-char-count="2"/>
    </style:style>
    <style:style style:name="P188" style:family="paragraph" style:parent-style-name="Renkli_20_Liste_20_-_20_Vurgu_20_11" style:list-style-name="WWNum18">
      <style:paragraph-properties fo:margin-left="0.441cm" fo:margin-right="0cm" fo:hyphenation-ladder-count="no-limit" fo:text-indent="-0.499cm" style:auto-text-indent="false">
        <style:tab-stops>
          <style:tab-stop style:position="0cm"/>
          <style:tab-stop style:position="0.06cm"/>
        </style:tab-stops>
      </style:paragraph-properties>
      <style:text-properties fo:hyphenate="false" fo:hyphenation-remain-char-count="2" fo:hyphenation-push-char-count="2"/>
    </style:style>
    <style:style style:name="P189" style:family="paragraph" style:parent-style-name="Renkli_20_Liste_20_-_20_Vurgu_20_11" style:list-style-name="WWNum13">
      <style:paragraph-properties fo:margin-left="0.06cm" fo:margin-right="0cm" fo:hyphenation-ladder-count="no-limit" fo:text-indent="0cm" style:auto-text-indent="false"/>
      <style:text-properties fo:color="#000000" fo:font-size="10pt" fo:font-weight="bold" style:font-name-asian="Times New Roman1" style:font-size-asian="10pt" style:font-weight-asian="bold" style:font-size-complex="10pt" fo:hyphenate="false" fo:hyphenation-remain-char-count="2" fo:hyphenation-push-char-count="2"/>
    </style:style>
    <style:style style:name="P190" style:family="paragraph" style:parent-style-name="Renkli_20_Liste_20_-_20_Vurgu_20_11" style:list-style-name="WWNum13">
      <style:paragraph-properties fo:margin-left="0.06cm" fo:margin-right="0cm" fo:hyphenation-ladder-count="no-limit" fo:text-indent="0cm" style:auto-text-indent="false"/>
      <style:text-properties fo:color="#000000" fo:font-size="10pt" style:font-size-asian="10pt" style:font-size-complex="10pt" fo:hyphenate="false" fo:hyphenation-remain-char-count="2" fo:hyphenation-push-char-count="2"/>
    </style:style>
    <style:style style:name="P191" style:family="paragraph" style:parent-style-name="Renkli_20_Liste_20_-_20_Vurgu_20_11" style:list-style-name="WWNum13">
      <style:paragraph-properties fo:margin-left="0.06cm" fo:margin-right="0cm" fo:text-align="justify" style:justify-single-word="false" fo:hyphenation-ladder-count="no-limit" fo:text-indent="0cm" style:auto-text-indent="false"/>
      <style:text-properties fo:color="#000000" fo:font-size="9pt" style:font-size-asian="9pt" style:font-size-complex="9pt" fo:hyphenate="false" fo:hyphenation-remain-char-count="2" fo:hyphenation-push-char-count="2"/>
    </style:style>
    <style:style style:name="P192" style:family="paragraph" style:parent-style-name="Renkli_20_Liste_20_-_20_Vurgu_20_11" style:list-style-name="WWNum13">
      <style:paragraph-properties fo:margin-left="0.06cm" fo:margin-right="0cm" fo:hyphenation-ladder-count="no-limit" fo:text-indent="0cm" style:auto-text-indent="false"/>
      <style:text-properties fo:hyphenate="false" fo:hyphenation-remain-char-count="2" fo:hyphenation-push-char-count="2"/>
    </style:style>
    <style:style style:name="P193" style:family="paragraph" style:parent-style-name="Renkli_20_Liste_20_-_20_Vurgu_20_11" style:list-style-name="WWNum15">
      <style:paragraph-properties fo:margin-left="0.06cm" fo:margin-right="0cm" fo:hyphenation-ladder-count="no-limit" fo:text-indent="0cm" style:auto-text-indent="false">
        <style:tab-stops>
          <style:tab-stop style:position="0.309cm"/>
        </style:tab-stops>
      </style:paragraph-properties>
      <style:text-properties fo:hyphenate="false" fo:hyphenation-remain-char-count="2" fo:hyphenation-push-char-count="2"/>
    </style:style>
    <style:style style:name="P194" style:family="paragraph" style:parent-style-name="Renkli_20_Liste_20_-_20_Vurgu_20_11" style:list-style-name="WWNum13">
      <style:paragraph-properties fo:margin-left="0.309cm" fo:margin-right="0cm" fo:hyphenation-ladder-count="no-limit" fo:text-indent="0cm" style:auto-text-indent="false"/>
      <style:text-properties fo:color="#000000" fo:font-size="9pt" style:font-size-asian="9pt" style:font-size-complex="9pt" fo:hyphenate="false" fo:hyphenation-remain-char-count="2" fo:hyphenation-push-char-count="2"/>
    </style:style>
    <style:style style:name="P195" style:family="paragraph" style:parent-style-name="Renkli_20_Liste_20_-_20_Vurgu_20_11" style:list-style-name="WWNum5">
      <style:paragraph-properties fo:margin-left="0.309cm" fo:margin-right="0cm" fo:hyphenation-ladder-count="no-limit" fo:text-indent="-0.309cm" style:auto-text-indent="false"/>
      <style:text-properties fo:hyphenate="false" fo:hyphenation-remain-char-count="2" fo:hyphenation-push-char-count="2"/>
    </style:style>
    <style:style style:name="P196" style:family="paragraph" style:parent-style-name="Renkli_20_Liste_20_-_20_Vurgu_20_11" style:list-style-name="WWNum7">
      <style:paragraph-properties fo:margin-left="0.058cm" fo:margin-right="0cm" fo:hyphenation-ladder-count="no-limit" fo:text-indent="0cm" style:auto-text-indent="false">
        <style:tab-stops>
          <style:tab-stop style:position="0.309cm"/>
        </style:tab-stops>
      </style:paragraph-properties>
      <style:text-properties fo:hyphenate="false" fo:hyphenation-remain-char-count="2" fo:hyphenation-push-char-count="2"/>
    </style:style>
    <style:style style:name="P197" style:family="paragraph" style:parent-style-name="Renkli_20_Liste_20_-_20_Vurgu_20_11" style:list-style-name="WWNum8">
      <style:paragraph-properties fo:margin-left="0.058cm" fo:margin-right="0cm" fo:hyphenation-ladder-count="no-limit" fo:text-indent="0cm" style:auto-text-indent="false">
        <style:tab-stops>
          <style:tab-stop style:position="0.309cm"/>
        </style:tab-stops>
      </style:paragraph-properties>
      <style:text-properties fo:hyphenate="false" fo:hyphenation-remain-char-count="2" fo:hyphenation-push-char-count="2"/>
    </style:style>
    <style:style style:name="P198" style:family="paragraph" style:parent-style-name="Renkli_20_Liste_20_-_20_Vurgu_20_11" style:list-style-name="WWNum13">
      <style:paragraph-properties fo:margin-left="0.058cm" fo:margin-right="0cm" fo:hyphenation-ladder-count="no-limit" fo:text-indent="0cm" style:auto-text-indent="false">
        <style:tab-stops>
          <style:tab-stop style:position="0.309cm"/>
        </style:tab-stops>
      </style:paragraph-properties>
      <style:text-properties fo:color="#000000" fo:font-size="9pt" style:font-name-asian="Times New Roman1" style:font-size-asian="9pt" style:font-size-complex="9pt" fo:hyphenate="false" fo:hyphenation-remain-char-count="2" fo:hyphenation-push-char-count="2"/>
    </style:style>
    <style:style style:name="P199" style:family="paragraph" style:parent-style-name="Renkli_20_Liste_20_-_20_Vurgu_20_11" style:list-style-name="WWNum8">
      <style:paragraph-properties fo:margin-left="0.309cm" fo:margin-right="0cm" fo:hyphenation-ladder-count="no-limit" fo:text-indent="-0.25cm" style:auto-text-indent="false"/>
      <style:text-properties fo:hyphenate="false" fo:hyphenation-remain-char-count="2" fo:hyphenation-push-char-count="2"/>
    </style:style>
    <style:style style:name="P200" style:family="paragraph" style:parent-style-name="Renkli_20_Liste_20_-_20_Vurgu_20_11" style:list-style-name="WWNum13">
      <style:paragraph-properties fo:margin-left="0.31cm" fo:margin-right="0cm" fo:text-align="justify" style:justify-single-word="false" fo:hyphenation-ladder-count="no-limit" fo:text-indent="0cm" style:auto-text-indent="false"/>
      <style:text-properties fo:color="#000000" fo:font-size="10pt" style:font-name-asian="Times New Roman1" style:font-size-asian="10pt" style:font-size-complex="10pt" fo:hyphenate="false" fo:hyphenation-remain-char-count="2" fo:hyphenation-push-char-count="2"/>
    </style:style>
    <style:style style:name="P201" style:family="paragraph" style:parent-style-name="Renkli_20_Liste_20_-_20_Vurgu_20_11" style:list-style-name="WWNum13">
      <style:paragraph-properties fo:margin-left="0.31cm" fo:margin-right="0cm" fo:hyphenation-ladder-count="no-limit" fo:text-indent="0cm" style:auto-text-indent="false"/>
      <style:text-properties fo:color="#000000" fo:font-size="10pt" style:font-name-asian="Times New Roman1" style:font-size-asian="10pt" style:font-size-complex="10pt" fo:hyphenate="false" fo:hyphenation-remain-char-count="2" fo:hyphenation-push-char-count="2"/>
    </style:style>
    <style:style style:name="P202" style:family="paragraph" style:parent-style-name="Renkli_20_Liste_20_-_20_Vurgu_20_11" style:list-style-name="WWNum9">
      <style:paragraph-properties fo:margin-left="0.31cm" fo:margin-right="0cm" fo:text-align="justify" style:justify-single-word="false" fo:hyphenation-ladder-count="no-limit" fo:text-indent="-0.25cm" style:auto-text-indent="false"/>
      <style:text-properties fo:hyphenate="false" fo:hyphenation-remain-char-count="2" fo:hyphenation-push-char-count="2"/>
    </style:style>
    <style:style style:name="P203" style:family="paragraph" style:parent-style-name="Renkli_20_Liste_20_-_20_Vurgu_20_11" style:list-style-name="WWNum10">
      <style:paragraph-properties fo:margin-left="0.31cm" fo:margin-right="0cm" fo:hyphenation-ladder-count="no-limit" fo:text-indent="-0.25cm" style:auto-text-indent="false"/>
      <style:text-properties fo:hyphenate="false" fo:hyphenation-remain-char-count="2" fo:hyphenation-push-char-count="2"/>
    </style:style>
    <style:style style:name="P204" style:family="paragraph" style:parent-style-name="Renkli_20_Liste_20_-_20_Vurgu_20_11" style:list-style-name="WWNum11">
      <style:paragraph-properties fo:margin-left="0.31cm" fo:margin-right="0cm" fo:hyphenation-ladder-count="no-limit" fo:text-indent="-0.31cm" style:auto-text-indent="false"/>
      <style:text-properties fo:hyphenate="false" fo:hyphenation-remain-char-count="2" fo:hyphenation-push-char-count="2"/>
    </style:style>
    <style:style style:name="P205" style:family="paragraph" style:parent-style-name="Varsay_3f_lan" style:list-style-name="WWNum13"/>
    <style:style style:name="P206" style:family="paragraph" style:parent-style-name="Varsay_3f_lan">
      <style:paragraph-properties fo:margin-top="0cm" fo:margin-bottom="0cm" fo:line-height="100%" fo:text-align="justify" style:justify-single-word="false" fo:orphans="2" fo:widows="2"/>
    </style:style>
    <style:style style:name="P207" style:family="paragraph" style:parent-style-name="Varsay_3f_lan" style:list-style-name="WWNum13">
      <style:paragraph-properties fo:margin-top="0cm" fo:margin-bottom="0cm" fo:line-height="100%" fo:text-align="justify" style:justify-single-word="false" fo:orphans="2" fo:widows="2"/>
    </style:style>
    <style:style style:name="P208" style:family="paragraph" style:parent-style-name="Varsay_3f_lan" style:list-style-name="WWNum13">
      <style:paragraph-properties fo:margin-top="0cm" fo:margin-bottom="0cm" fo:line-height="100%" fo:text-align="center" style:justify-single-word="false" fo:orphans="2" fo:widows="2"/>
    </style:style>
    <style:style style:name="P209" style:family="paragraph" style:parent-style-name="Varsay_3f_lan" style:list-style-name="WWNum13">
      <style:paragraph-properties fo:margin-top="0cm" fo:margin-bottom="0cm" fo:line-height="100%" fo:orphans="2" fo:widows="2"/>
    </style:style>
    <style:style style:name="P210" style:family="paragraph" style:parent-style-name="Varsay_3f_lan">
      <style:paragraph-properties fo:margin-top="0cm" fo:margin-bottom="0cm" fo:line-height="100%" fo:text-align="justify" style:justify-single-word="false" fo:orphans="2" fo:widows="2"/>
      <style:text-properties style:font-name="Times New Roman" fo:font-size="12pt" style:font-name-asian="Times New Roman1" style:font-size-asian="12pt" style:font-name-complex="Times New Roman1" style:font-size-complex="12pt"/>
    </style:style>
    <style:style style:name="P211" style:family="paragraph" style:parent-style-name="Varsay_3f_lan">
      <style:paragraph-properties fo:margin-top="0cm" fo:margin-bottom="0cm" fo:line-height="100%" fo:text-align="justify" style:justify-single-word="false" fo:orphans="2" fo:widows="2"/>
      <style:text-properties style:font-name="Times New Roman" fo:font-size="12pt" style:font-name-asian="Times New Roman1" style:font-size-asian="12pt" style:font-name-complex="Times New Roman1" style:font-size-complex="12pt" style:font-weight-complex="bold"/>
    </style:style>
    <style:style style:name="P212" style:family="paragraph" style:parent-style-name="Varsay_3f_lan" style:list-style-name="WWNum13">
      <style:paragraph-properties fo:margin-top="0cm" fo:margin-bottom="0cm" fo:line-height="100%" fo:text-align="center" style:justify-single-word="false" fo:orphans="2" fo:widows="2"/>
      <style:text-properties style:font-name="Times New Roman" fo:font-size="9pt" fo:font-weight="bold" style:font-name-asian="Times New Roman1" style:font-size-asian="9pt" style:font-weight-asian="bold" style:font-name-complex="Times New Roman1" style:font-size-complex="9pt"/>
    </style:style>
    <style:style style:name="P213" style:family="paragraph" style:parent-style-name="Varsay_3f_lan" style:list-style-name="WWNum13">
      <style:paragraph-properties fo:margin-top="0cm" fo:margin-bottom="0cm" fo:line-height="100%" fo:text-align="justify" style:justify-single-word="false" fo:orphans="2" fo:widows="2"/>
      <style:text-properties style:font-name="Times New Roman" fo:font-size="9pt" fo:font-weight="bold" style:font-size-asian="9pt" style:font-weight-asian="bold" style:font-name-complex="Times New Roman1" style:font-size-complex="9pt"/>
    </style:style>
    <style:style style:name="P214" style:family="paragraph" style:parent-style-name="Varsay_3f_lan" style:list-style-name="WWNum13">
      <style:paragraph-properties fo:margin-top="0cm" fo:margin-bottom="0cm" fo:line-height="100%" fo:text-align="center" style:justify-single-word="false" fo:orphans="2" fo:widows="2"/>
      <style:text-properties style:font-name="Times New Roman" fo:font-size="10pt" fo:font-weight="bold" style:font-size-asian="10pt" style:language-asian="tr" style:country-asian="TR" style:font-weight-asian="bold" style:font-name-complex="Times New Roman1" style:font-size-complex="10pt" style:language-complex="ar" style:country-complex="SA" style:font-weight-complex="bold"/>
    </style:style>
    <style:style style:name="P215" style:family="paragraph" style:parent-style-name="Varsay_3f_lan" style:list-style-name="WWNum13">
      <style:paragraph-properties fo:margin-top="0cm" fo:margin-bottom="0cm" fo:line-height="100%" fo:orphans="2" fo:widows="2"/>
      <style:text-properties style:font-name="Times New Roman" fo:font-size="8pt" style:font-name-asian="Times New Roman1" style:font-size-asian="8pt" style:font-name-complex="Times New Roman1" style:font-size-complex="8pt"/>
    </style:style>
    <style:style style:name="P216" style:family="paragraph" style:parent-style-name="Varsay_3f_lan" style:list-style-name="WWNum13">
      <style:paragraph-properties fo:margin-top="0cm" fo:margin-bottom="0cm" fo:line-height="100%" fo:orphans="2" fo:widows="2"/>
      <style:text-properties style:font-name="Times New Roman" fo:font-size="8pt" fo:font-weight="bold" style:font-name-asian="Times New Roman1" style:font-size-asian="8pt" style:font-weight-asian="bold" style:font-name-complex="Times New Roman1" style:font-size-complex="8pt"/>
    </style:style>
    <style:style style:name="P217" style:family="paragraph" style:parent-style-name="Varsay_3f_lan">
      <style:paragraph-properties fo:margin-top="0cm" fo:margin-bottom="0cm" fo:line-height="100%" fo:text-align="justify" style:justify-single-word="false" fo:orphans="2" fo:widows="2"/>
      <style:text-properties fo:color="#00000a" style:font-name="Times New Roman" fo:font-size="12pt" style:font-size-asian="12pt" style:font-name-complex="Times New Roman1" style:font-size-complex="12pt"/>
    </style:style>
    <style:style style:name="P218" style:family="paragraph" style:parent-style-name="Varsay_3f_lan">
      <style:paragraph-properties fo:margin-top="0cm" fo:margin-bottom="0cm" fo:line-height="100%" fo:text-align="justify" style:justify-single-word="false" fo:orphans="2" fo:widows="2"/>
      <style:text-properties fo:color="#00000a" style:font-name="Times New Roman" fo:font-size="12pt" style:font-name-asian="Times New Roman1" style:font-size-asian="12pt" style:font-name-complex="Times New Roman1" style:font-size-complex="12pt"/>
    </style:style>
    <style:style style:name="P219" style:family="paragraph" style:parent-style-name="Varsay_3f_lan" style:list-style-name="WWNum13">
      <style:paragraph-properties fo:margin-top="0cm" fo:margin-bottom="0cm" fo:line-height="100%" fo:text-align="center" style:justify-single-word="false" fo:orphans="2" fo:widows="2"/>
      <style:text-properties fo:color="#00000a" style:font-name="Times New Roman" fo:font-size="8pt" fo:font-weight="bold" style:font-name-asian="Times New Roman1" style:font-size-asian="8pt" style:font-weight-asian="bold" style:font-name-complex="Times New Roman1" style:font-size-complex="8pt" style:font-weight-complex="bold"/>
    </style:style>
    <style:style style:name="P220" style:family="paragraph" style:parent-style-name="Varsay_3f_lan" style:list-style-name="WWNum13">
      <style:paragraph-properties fo:margin-top="0cm" fo:margin-bottom="0cm" fo:line-height="100%" fo:text-align="justify" style:justify-single-word="false" fo:orphans="2" fo:widows="2"/>
      <style:text-properties fo:color="#00000a" style:font-name="Times New Roman" fo:font-size="8pt" fo:font-weight="bold" style:font-name-asian="Times New Roman1" style:font-size-asian="8pt" style:font-weight-asian="bold" style:font-name-complex="Times New Roman1" style:font-size-complex="8pt"/>
    </style:style>
    <style:style style:name="P221" style:family="paragraph" style:parent-style-name="Varsay_3f_lan" style:list-style-name="WWNum13">
      <style:paragraph-properties fo:margin-top="0cm" fo:margin-bottom="0cm" fo:line-height="100%" fo:orphans="2" fo:widows="2"/>
      <style:text-properties fo:color="#00000a" style:font-name="Times New Roman" fo:font-size="8pt" fo:font-weight="bold" style:font-name-asian="Times New Roman1" style:font-size-asian="8pt" style:font-weight-asian="bold" style:font-name-complex="Times New Roman1" style:font-size-complex="8pt"/>
    </style:style>
    <style:style style:name="P222" style:family="paragraph" style:parent-style-name="Varsay_3f_lan" style:list-style-name="WWNum13">
      <style:paragraph-properties fo:margin-top="0cm" fo:margin-bottom="0cm" fo:line-height="100%" fo:text-align="justify" style:justify-single-word="false" fo:orphans="2" fo:widows="2"/>
      <style:text-properties fo:color="#00000a" style:font-name="Times New Roman" fo:font-size="9pt" fo:font-weight="bold" style:font-name-asian="Times New Roman1" style:font-size-asian="9pt" style:font-weight-asian="bold" style:font-name-complex="Times New Roman1" style:font-size-complex="9pt" style:font-weight-complex="bold"/>
    </style:style>
    <style:style style:name="P223" style:family="paragraph" style:parent-style-name="Varsay_3f_lan" style:list-style-name="WWNum13">
      <style:paragraph-properties fo:margin-top="0cm" fo:margin-bottom="0cm" fo:line-height="100%" fo:text-align="justify" style:justify-single-word="false" fo:orphans="2" fo:widows="2"/>
      <style:text-properties fo:color="#00000a" style:font-name="Times New Roman" fo:font-size="10pt" fo:font-weight="bold" style:font-name-asian="Times New Roman1" style:font-size-asian="10pt" style:font-weight-asian="bold" style:font-name-complex="Times New Roman1" style:font-size-complex="10pt"/>
    </style:style>
    <style:style style:name="P224" style:family="paragraph" style:parent-style-name="Varsay_3f_lan">
      <style:paragraph-properties fo:margin-top="0.101cm" fo:margin-bottom="0.199cm" style:line-height-at-least="0.423cm" fo:text-align="justify" style:justify-single-word="false" fo:orphans="2" fo:widows="2"/>
    </style:style>
    <style:style style:name="P225" style:family="paragraph" style:parent-style-name="Varsay_3f_lan" style:list-style-name="WWNum13">
      <style:paragraph-properties fo:margin-top="0.101cm" fo:margin-bottom="0.199cm" style:line-height-at-least="0.423cm" fo:text-align="center" style:justify-single-word="false" fo:orphans="2" fo:widows="2"/>
    </style:style>
    <style:style style:name="P226" style:family="paragraph" style:parent-style-name="Varsay_3f_lan">
      <style:paragraph-properties fo:margin-top="0.101cm" fo:margin-bottom="0.199cm" style:line-height-at-least="0.423cm" fo:text-align="justify" style:justify-single-word="false" fo:orphans="2" fo:widows="2"/>
      <style:text-properties fo:color="#00000a" style:font-name="Times New Roman" fo:font-size="12pt" style:font-name-asian="Times New Roman1" style:font-size-asian="12pt" style:language-asian="en" style:country-asian="US" style:font-name-complex="Times New Roman1" style:font-size-complex="12pt" style:language-complex="ar" style:country-complex="SA"/>
    </style:style>
    <style:style style:name="P227" style:family="paragraph" style:parent-style-name="Varsay_3f_lan" style:list-style-name="WWNum13">
      <style:paragraph-properties fo:margin-top="0.101cm" fo:margin-bottom="0.199cm" style:line-height-at-least="0.423cm" fo:orphans="2" fo:widows="2"/>
      <style:text-properties fo:color="#00000a" style:font-name="Times New Roman" fo:font-size="10pt" fo:font-weight="bold" style:font-size-asian="10pt" style:font-weight-asian="bold" style:font-name-complex="Times New Roman1" style:font-size-complex="10pt" style:font-weight-complex="bold"/>
    </style:style>
    <style:style style:name="P228" style:family="paragraph" style:parent-style-name="Varsay_3f_lan">
      <style:paragraph-properties fo:margin-top="0.101cm" fo:margin-bottom="0.199cm" style:line-height-at-least="0.423cm" fo:text-align="justify" style:justify-single-word="false" fo:orphans="2" fo:widows="2" fo:keep-with-next="always"/>
      <style:text-properties style:font-name="Times New Roman" style:font-name-complex="Times New Roman1"/>
    </style:style>
    <style:style style:name="P229" style:family="paragraph" style:parent-style-name="Varsay_3f_lan">
      <style:paragraph-properties fo:margin-top="0cm" fo:margin-bottom="0.212cm" fo:line-height="100%" fo:text-align="justify" style:justify-single-word="false" fo:orphans="2" fo:widows="2"/>
      <style:text-properties fo:color="#00000a" style:font-name="Times New Roman" fo:font-size="12pt" style:font-name-asian="Times New Roman1" style:font-size-asian="12pt" style:language-asian="en" style:country-asian="US" style:font-name-complex="Times New Roman1" style:font-size-complex="12pt" style:language-complex="ar" style:country-complex="SA"/>
    </style:style>
    <style:style style:name="P230" style:family="paragraph" style:parent-style-name="Varsay_3f_lan">
      <style:paragraph-properties fo:margin-top="0cm" fo:margin-bottom="0.212cm" fo:line-height="100%" fo:text-align="justify" style:justify-single-word="false" fo:orphans="2" fo:widows="2"/>
    </style:style>
    <style:style style:name="P231" style:family="paragraph" style:parent-style-name="Varsay_3f_lan">
      <style:paragraph-properties fo:margin-top="0cm" fo:margin-bottom="0.212cm" fo:line-height="100%" fo:text-align="justify" style:justify-single-word="false" fo:orphans="2" fo:widows="2"/>
      <style:text-properties style:font-name="Times New Roman" style:font-name-complex="Times New Roman1"/>
    </style:style>
    <style:style style:name="P232" style:family="paragraph" style:parent-style-name="Varsay_3f_lan" style:list-style-name="WWNum13">
      <style:paragraph-properties fo:margin-left="0.06cm" fo:margin-right="0cm" fo:margin-top="0cm" fo:margin-bottom="0cm" fo:line-height="100%" fo:orphans="2" fo:widows="2" fo:text-indent="0cm" style:auto-text-indent="false">
        <style:tab-stops>
          <style:tab-stop style:position="0cm"/>
          <style:tab-stop style:position="0.309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imes New Roman" fo:font-size="9pt" style:font-name-asian="Times New Roman1" style:font-size-asian="9pt" style:font-name-complex="Times New Roman1" style:font-size-complex="9pt"/>
    </style:style>
    <style:style style:name="P233" style:family="paragraph" style:parent-style-name="Varsay_3f_lan" style:list-style-name="WWNum15">
      <style:paragraph-properties fo:margin-left="0.06cm" fo:margin-right="0cm" fo:margin-top="0cm" fo:margin-bottom="0cm" fo:line-height="100%" fo:orphans="2" fo:widows="2" fo:text-indent="0cm" style:auto-text-indent="false">
        <style:tab-stops>
          <style:tab-stop style:position="0cm"/>
          <style:tab-stop style:position="0.309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4" style:family="paragraph" style:parent-style-name="Varsay_3f_lan" style:list-style-name="WWNum13">
      <style:paragraph-properties fo:margin-top="0.212cm" fo:margin-bottom="0.199cm" fo:line-height="110%" fo:text-align="center" style:justify-single-word="false" fo:orphans="2" fo:widows="2"/>
    </style:style>
    <style:style style:name="P235" style:family="paragraph" style:parent-style-name="Varsay_3f_lan" style:list-style-name="WWNum7">
      <style:paragraph-properties fo:margin-left="0.058cm" fo:margin-right="0cm" fo:margin-top="0cm" fo:margin-bottom="0cm" fo:line-height="100%" fo:orphans="2" fo:widows="2" fo:text-indent="0cm" style:auto-text-indent="false">
        <style:tab-stops>
          <style:tab-stop style:position="0cm"/>
          <style:tab-stop style:position="0.309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6" style:family="paragraph" style:parent-style-name="Varsay_3f_lan" style:list-style-name="WWNum7">
      <style:paragraph-properties fo:margin-left="0.058cm" fo:margin-right="0cm" fo:margin-top="0cm" fo:margin-bottom="0cm" fo:line-height="100%" fo:orphans="2" fo:widows="2" fo:text-indent="0cm" style:auto-text-indent="false">
        <style:tab-stops>
          <style:tab-stop style:position="0.309cm"/>
          <style:tab-stop style:position="0.559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7" style:family="paragraph" style:parent-style-name="Varsay_3f_lan" style:list-style-name="WWNum13">
      <style:paragraph-properties fo:margin-left="0.058cm" fo:margin-right="0cm" fo:margin-top="0cm" fo:margin-bottom="0cm" fo:line-height="100%" fo:orphans="2" fo:widows="2" fo:text-indent="0cm" style:auto-text-indent="false">
        <style:tab-stops>
          <style:tab-stop style:position="0cm"/>
          <style:tab-stop style:position="0.309cm"/>
          <style:tab-stop style:position="0.561cm"/>
          <style:tab-stop style:position="17.78cm"/>
          <style:tab-stop style:position="20.32cm"/>
          <style:tab-stop style:position="22.86cm"/>
          <style:tab-stop style:position="25.4cm"/>
          <style:tab-stop style:position="27.94cm"/>
        </style:tab-stops>
      </style:paragraph-properties>
      <style:text-properties style:font-name="Times New Roman" fo:font-size="9pt" fo:font-weight="bold" style:font-name-asian="Times New Roman1" style:font-size-asian="9pt" style:font-weight-asian="bold" style:font-name-complex="Times New Roman1" style:font-size-complex="9pt"/>
    </style:style>
    <style:style style:name="P238" style:family="paragraph" style:parent-style-name="Varsay_3f_lan" style:list-style-name="WWNum16">
      <style:paragraph-properties fo:margin-left="0.31cm" fo:margin-right="0cm" fo:margin-top="0cm" fo:margin-bottom="0cm" fo:line-height="100%" fo:orphans="2" fo:widows="2" fo:text-indent="-0.252cm" style:auto-text-indent="false">
        <style:tab-stops>
          <style:tab-stop style:position="0cm"/>
          <style:tab-stop style:position="0.309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9" style:family="paragraph" style:parent-style-name="Varsay_3f_lan" style:list-style-name="WWNum17">
      <style:paragraph-properties fo:margin-left="0.309cm" fo:margin-right="0cm" fo:margin-top="0cm" fo:margin-bottom="0cm" fo:line-height="100%" fo:orphans="2" fo:widows="2" fo:text-indent="-0.309cm" style:auto-text-indent="false">
        <style:tab-stops>
          <style:tab-stop style:position="0cm"/>
          <style:tab-stop style:position="0.058cm"/>
          <style:tab-stop style:position="0.309cm"/>
          <style:tab-stop style:position="17.78cm"/>
          <style:tab-stop style:position="20.32cm"/>
          <style:tab-stop style:position="22.86cm"/>
          <style:tab-stop style:position="25.4cm"/>
          <style:tab-stop style:position="27.94cm"/>
        </style:tab-stops>
      </style:paragraph-properties>
    </style:style>
    <style:style style:name="P240" style:family="paragraph" style:parent-style-name="Varsay_3f_lan" style:list-style-name="WWNum17">
      <style:paragraph-properties fo:margin-left="0.309cm" fo:margin-right="0cm" fo:margin-top="0cm" fo:margin-bottom="0cm" fo:line-height="100%" fo:orphans="2" fo:widows="2" fo:text-indent="-0.25cm" style:auto-text-indent="false">
        <style:tab-stops>
          <style:tab-stop style:position="0cm"/>
          <style:tab-stop style:position="0.309cm"/>
          <style:tab-stop style:position="0.561cm"/>
          <style:tab-stop style:position="17.78cm"/>
          <style:tab-stop style:position="20.32cm"/>
          <style:tab-stop style:position="22.86cm"/>
          <style:tab-stop style:position="25.4cm"/>
          <style:tab-stop style:position="27.94cm"/>
        </style:tab-stops>
      </style:paragraph-properties>
    </style:style>
    <style:style style:name="P241" style:family="paragraph" style:parent-style-name="Varsay_3f_lan" style:list-style-name="WWNum34">
      <style:paragraph-properties fo:margin-left="0.183cm" fo:margin-right="0cm" fo:margin-top="0cm" fo:margin-bottom="0cm" fo:line-height="100%" fo:text-align="justify" style:justify-single-word="false" fo:orphans="2" fo:widows="2" fo:text-indent="-0.183cm" style:auto-text-indent="false">
        <style:tab-stops>
          <style:tab-stop style:position="0cm"/>
          <style:tab-stop style:position="0.183cm"/>
          <style:tab-stop style:position="0.878cm"/>
          <style:tab-stop style:position="1.685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2" style:family="paragraph" style:parent-style-name="Varsay_3f_lan" style:list-style-name="WWNum34">
      <style:paragraph-properties fo:margin-left="0.183cm" fo:margin-right="0cm" fo:margin-top="0cm" fo:margin-bottom="0cm" fo:line-height="100%" fo:text-align="justify" style:justify-single-word="false" fo:orphans="2" fo:widows="2" fo:text-indent="-0.183cm" style:auto-text-indent="false">
        <style:tab-stops>
          <style:tab-stop style:position="0cm"/>
          <style:tab-stop style:position="0.183cm"/>
          <style:tab-stop style:position="1.685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3" style:family="paragraph" style:parent-style-name="caption">
      <style:text-properties style:font-name="Times New Roman"/>
    </style:style>
    <style:style style:name="P244" style:family="paragraph" style:parent-style-name="caption">
      <style:paragraph-properties fo:text-align="center" style:justify-single-word="false" fo:hyphenation-ladder-count="no-limit"/>
      <style:text-properties style:font-name="Times New Roman" fo:font-size="8pt" style:font-size-asian="8pt" style:font-size-complex="8pt" fo:hyphenate="false" fo:hyphenation-remain-char-count="2" fo:hyphenation-push-char-count="2"/>
    </style:style>
    <style:style style:name="P245" style:family="paragraph" style:parent-style-name="caption">
      <style:paragraph-properties fo:hyphenation-ladder-count="no-limit"/>
      <style:text-properties fo:hyphenate="false" fo:hyphenation-remain-char-count="2" fo:hyphenation-push-char-count="2"/>
    </style:style>
    <style:style style:name="P246" style:family="paragraph" style:parent-style-name="caption">
      <style:paragraph-properties fo:text-align="justify" style:justify-single-word="false"/>
    </style:style>
    <style:style style:name="P247" style:family="paragraph" style:parent-style-name="caption">
      <style:paragraph-properties fo:text-align="center" style:justify-single-word="false" fo:hyphenation-ladder-count="no-limit"/>
      <style:text-properties fo:hyphenate="false" fo:hyphenation-remain-char-count="2" fo:hyphenation-push-char-count="2"/>
    </style:style>
    <style:style style:name="P248" style:family="paragraph" style:parent-style-name="caption">
      <style:paragraph-properties fo:margin-left="2.498cm" fo:margin-right="0cm" fo:hyphenation-ladder-count="no-limit" fo:text-indent="1.249cm" style:auto-text-indent="false"/>
      <style:text-properties style:font-name="Times New Roman" fo:font-size="12pt" style:font-size-asian="12pt" style:font-size-complex="12pt" fo:hyphenate="false" fo:hyphenation-remain-char-count="2" fo:hyphenation-push-char-count="2"/>
    </style:style>
    <style:style style:name="P249" style:family="paragraph" style:parent-style-name="caption">
      <style:paragraph-properties fo:margin-left="2.498cm" fo:margin-right="0cm" fo:hyphenation-ladder-count="no-limit" fo:text-indent="-2.247cm" style:auto-text-indent="false"/>
      <style:text-properties style:font-name="Times New Roman" fo:font-size="12pt" style:font-size-asian="12pt" style:font-size-complex="12pt" fo:hyphenate="false" fo:hyphenation-remain-char-count="2" fo:hyphenation-push-char-count="2"/>
    </style:style>
    <style:style style:name="P250" style:family="paragraph" style:parent-style-name="List_20_Paragraph" style:list-style-name="WWNum23">
      <style:paragraph-properties fo:margin-left="0.501cm" fo:margin-right="0cm" fo:text-align="justify" style:justify-single-word="false" fo:hyphenation-ladder-count="no-limit" fo:text-indent="-0.501cm" style:auto-text-indent="false"/>
      <style:text-properties fo:hyphenate="false" fo:hyphenation-remain-char-count="2" fo:hyphenation-push-char-count="2"/>
    </style:style>
    <style:style style:name="P251" style:family="paragraph" style:parent-style-name="List_20_Paragraph">
      <style:paragraph-properties fo:margin-left="0cm" fo:margin-right="0cm" fo:text-align="justify" style:justify-single-word="false" fo:text-indent="0cm" style:auto-text-indent="false"/>
    </style:style>
    <style:style style:name="P252" style:family="paragraph" style:parent-style-name="List_20_Paragraph">
      <style:paragraph-properties fo:margin-left="0cm" fo:margin-right="0cm" fo:text-align="justify" style:justify-single-word="false" fo:text-indent="0cm" style:auto-text-indent="false"/>
      <style:text-properties style:font-name="Times New Roman" fo:font-size="12pt" style:font-size-asian="12pt"/>
    </style:style>
    <style:style style:name="P253" style:family="paragraph" style:parent-style-name="List_20_Paragraph">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54" style:family="paragraph" style:parent-style-name="List_20_Paragraph">
      <style:paragraph-properties fo:margin-left="0cm" fo:margin-right="0cm" fo:margin-top="0cm" fo:margin-bottom="0.353cm" fo:line-height="115%" fo:text-align="justify" style:justify-single-word="false" fo:hyphenation-ladder-count="no-limit" fo:text-indent="0cm" style:auto-text-indent="false"/>
      <style:text-properties fo:hyphenate="false" fo:hyphenation-remain-char-count="2" fo:hyphenation-push-char-count="2"/>
    </style:style>
    <style:style style:name="P255" style:family="paragraph" style:parent-style-name="annotation_20_text">
      <style:text-properties style:font-name="Times New Roman"/>
    </style:style>
    <style:style style:name="P256" style:family="paragraph" style:parent-style-name="annotation_20_text">
      <style:paragraph-properties fo:text-align="justify" style:justify-single-word="false" fo:hyphenation-ladder-count="no-limit"/>
      <style:text-properties fo:hyphenate="false" fo:hyphenation-remain-char-count="2" fo:hyphenation-push-char-count="2"/>
    </style:style>
    <style:style style:name="P257" style:family="paragraph" style:parent-style-name="No_20_Spacing">
      <style:paragraph-properties fo:text-align="justify" style:justify-single-word="false" fo:hyphenation-ladder-count="no-limit"/>
      <style:text-properties fo:hyphenate="false" fo:hyphenation-remain-char-count="2" fo:hyphenation-push-char-count="2"/>
    </style:style>
    <style:style style:name="P258" style:family="paragraph" style:parent-style-name="No_20_Spacing">
      <style:paragraph-properties fo:text-align="justify" style:justify-single-word="false" fo:hyphenation-ladder-count="no-limit"/>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259" style:family="paragraph" style:parent-style-name="No_20_Spacing">
      <style:paragraph-properties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T1" style:family="text">
      <style:text-properties fo:color="#000000" fo:font-size="12pt" fo:font-weight="normal" style:font-size-asian="12pt" style:language-asian="en" style:country-asian="US" style:font-weight-asian="normal" style:font-size-complex="12pt"/>
    </style:style>
    <style:style style:name="T2" style:family="text">
      <style:text-properties fo:color="#000000" fo:font-size="12pt" fo:font-weight="normal" style:font-size-asian="12pt" style:font-weight-asian="normal" style:font-size-complex="12pt"/>
    </style:style>
    <style:style style:name="T3" style:family="text">
      <style:text-properties fo:color="#000000" fo:font-size="12pt" fo:font-weight="normal" style:font-size-asian="12pt" style:font-weight-asian="normal" style:font-size-complex="12pt" style:font-style-complex="italic"/>
    </style:style>
    <style:style style:name="T4" style:family="text">
      <style:text-properties fo:color="#000000" style:font-name="Times New Roman"/>
    </style:style>
    <style:style style:name="T5" style:family="text">
      <style:text-properties fo:color="#000000" style:font-name="Times New Roman" fo:font-size="12pt" style:font-size-asian="12pt" style:font-size-complex="12pt"/>
    </style:style>
    <style:style style:name="T6" style:family="text">
      <style:text-properties fo:color="#000000" style:font-name="Times New Roman" fo:font-size="12pt" style:font-size-asian="12pt" style:font-size-complex="12pt" style:font-weight-complex="bold"/>
    </style:style>
    <style:style style:name="T7" style:family="text">
      <style:text-properties fo:color="#000000" style:font-name="Times New Roman" fo:font-size="12pt" style:font-size-asian="12pt" style:language-asian="hi" style:country-asian="IN" style:font-size-complex="12pt" style:language-complex="hi" style:country-complex="IN"/>
    </style:style>
    <style:style style:name="T8" style:family="text">
      <style:text-properties fo:color="#000000" style:font-name="Times New Roman" fo:font-size="12pt" fo:font-weight="bold" style:font-size-asian="12pt" style:font-weight-asian="bold" style:font-size-complex="12pt"/>
    </style:style>
    <style:style style:name="T9" style:family="text">
      <style:text-properties fo:color="#000000" style:font-name="Times New Roman" fo:font-weight="bold" style:font-weight-asian="bold"/>
    </style:style>
    <style:style style:name="T10" style:family="text">
      <style:text-properties fo:color="#000000" style:font-name="Times New Roman" fo:font-weight="bold" style:font-weight-asian="bold" style:font-weight-complex="bold"/>
    </style:style>
    <style:style style:name="T11" style:family="text">
      <style:text-properties fo:color="#000000" style:font-name="Times New Roman" fo:font-weight="bold" style:font-name-asian="MS Mincho" style:font-weight-asian="bold"/>
    </style:style>
    <style:style style:name="T12" style:family="text">
      <style:text-properties fo:color="#000000" style:font-name="Times New Roman" fo:font-weight="bold" style:font-name-asian="MS Mincho" style:font-weight-asian="bold" style:font-weight-complex="bold"/>
    </style:style>
    <style:style style:name="T13" style:family="text">
      <style:text-properties fo:color="#000000" style:font-name="Times New Roman" fo:font-size="9pt" fo:font-weight="bold" style:font-size-asian="9pt" style:font-weight-asian="bold" style:font-size-complex="9pt"/>
    </style:style>
    <style:style style:name="T14" style:family="text">
      <style:text-properties fo:color="#000000" style:font-name="Times New Roman" fo:font-size="9pt" fo:font-weight="bold" style:font-size-asian="9pt" style:font-weight-asian="bold" style:font-size-complex="9pt" style:font-weight-complex="bold"/>
    </style:style>
    <style:style style:name="T15" style:family="text">
      <style:text-properties fo:color="#000000" style:font-name="Times New Roman" fo:font-size="9pt" fo:font-weight="bold" style:font-size-asian="9pt" style:language-asian="hi" style:country-asian="IN" style:font-weight-asian="bold" style:font-size-complex="9pt" style:language-complex="hi" style:country-complex="IN" style:font-weight-complex="bold"/>
    </style:style>
    <style:style style:name="T16" style:family="text">
      <style:text-properties fo:color="#000000" style:font-name="Times New Roman" fo:font-size="9pt" fo:font-weight="bold" style:font-name-asian="MS Mincho" style:font-size-asian="9pt" style:font-weight-asian="bold" style:font-size-complex="9pt"/>
    </style:style>
    <style:style style:name="T17" style:family="text">
      <style:text-properties fo:color="#000000" style:font-name="Times New Roman" fo:font-size="9pt" style:font-size-asian="9pt" style:font-size-complex="9pt"/>
    </style:style>
    <style:style style:name="T18" style:family="text">
      <style:text-properties fo:color="#000000" style:font-name="Times New Roman" fo:font-size="9pt" style:font-size-asian="9pt" style:font-size-complex="9pt" style:font-weight-complex="bold"/>
    </style:style>
    <style:style style:name="T19" style:family="text">
      <style:text-properties fo:color="#000000" style:font-name="Times New Roman" fo:font-size="9pt" style:font-size-asian="9pt" style:language-asian="ar" style:country-asian="SA" style:font-size-complex="9pt"/>
    </style:style>
    <style:style style:name="T20" style:family="text">
      <style:text-properties fo:color="#000000" style:font-name="Times New Roman" fo:font-size="9pt" style:font-name-asian="MS Mincho" style:font-size-asian="9pt" style:language-asian="ar" style:country-asian="SA" style:font-size-complex="9pt"/>
    </style:style>
    <style:style style:name="T21" style:family="text">
      <style:text-properties fo:color="#000000" style:font-name="Times New Roman" fo:font-size="11pt" fo:font-weight="bold" style:font-size-asian="11pt" style:font-weight-asian="bold" style:font-size-complex="11pt"/>
    </style:style>
    <style:style style:name="T22" style:family="text">
      <style:text-properties fo:color="#000000" style:font-name="Times New Roman" fo:font-size="11pt" fo:font-weight="bold" style:font-size-asian="11pt" style:font-weight-asian="bold" style:font-size-complex="11pt" style:font-weight-complex="bold"/>
    </style:style>
    <style:style style:name="T23" style:family="text">
      <style:text-properties fo:color="#000000" style:font-name="Times New Roman" fo:font-size="11pt" style:font-size-asian="11pt" style:font-size-complex="11pt"/>
    </style:style>
    <style:style style:name="T24" style:family="text">
      <style:text-properties fo:color="#000000" style:font-name="Times New Roman" fo:font-size="11pt" style:font-size-asian="11pt" style:font-size-complex="11pt" style:font-weight-complex="bold"/>
    </style:style>
    <style:style style:name="T25" style:family="text">
      <style:text-properties fo:color="#000000" style:font-name="Times New Roman" fo:font-size="8pt" fo:font-weight="bold" style:font-size-asian="8pt" style:font-weight-asian="bold" style:font-size-complex="8pt"/>
    </style:style>
    <style:style style:name="T26" style:family="text">
      <style:text-properties fo:color="#000000" style:font-name="Times New Roman" fo:font-size="8pt" fo:font-weight="bold" style:font-size-asian="8pt" style:font-weight-asian="bold" style:font-size-complex="8pt" style:font-weight-complex="bold"/>
    </style:style>
    <style:style style:name="T27" style:family="text">
      <style:text-properties fo:color="#000000" style:font-name="Times New Roman" fo:font-size="8pt" fo:font-weight="bold" style:font-size-asian="8pt" style:font-weight-asian="bold" style:font-size-complex="9pt"/>
    </style:style>
    <style:style style:name="T28" style:family="text">
      <style:text-properties fo:color="#000000" style:font-name="Times New Roman" fo:font-size="8pt" fo:font-weight="bold" style:font-size-asian="8pt" style:font-weight-asian="bold" style:font-size-complex="9pt" style:font-weight-complex="bold"/>
    </style:style>
    <style:style style:name="T29" style:family="text">
      <style:text-properties fo:color="#000000" style:font-name="Times New Roman" fo:font-size="8pt" fo:font-weight="bold" style:font-size-asian="8pt" style:language-asian="hi" style:country-asian="IN" style:font-weight-asian="bold" style:font-size-complex="8pt" style:language-complex="hi" style:country-complex="IN" style:font-weight-complex="bold"/>
    </style:style>
    <style:style style:name="T30" style:family="text">
      <style:text-properties fo:color="#000000" style:font-name="Times New Roman" fo:font-size="8pt" fo:font-weight="bold" style:font-name-asian="MS Mincho" style:font-size-asian="8pt" style:font-weight-asian="bold" style:font-size-complex="8pt"/>
    </style:style>
    <style:style style:name="T31" style:family="text">
      <style:text-properties fo:color="#000000" style:font-name="Times New Roman" fo:font-size="8pt" fo:font-weight="bold" style:font-name-asian="MS Mincho" style:font-size-asian="8pt" style:font-weight-asian="bold" style:font-size-complex="8pt" style:font-weight-complex="bold"/>
    </style:style>
    <style:style style:name="T32" style:family="text">
      <style:text-properties fo:color="#000000" style:font-name="Times New Roman" fo:font-size="8pt" fo:font-weight="bold" style:font-name-asian="MS Mincho" style:font-size-asian="8pt" style:language-asian="ar" style:country-asian="SA" style:font-weight-asian="bold" style:font-size-complex="8pt"/>
    </style:style>
    <style:style style:name="T33" style:family="text">
      <style:text-properties fo:color="#000000" style:font-name="Times New Roman" fo:font-size="8pt" style:font-size-asian="8pt" style:font-size-complex="8pt"/>
    </style:style>
    <style:style style:name="T34" style:family="text">
      <style:text-properties fo:color="#000000" style:font-name="Times New Roman" fo:font-size="8pt" style:font-size-asian="8pt" style:font-size-complex="8pt" style:font-weight-complex="bold"/>
    </style:style>
    <style:style style:name="T35" style:family="text">
      <style:text-properties fo:color="#000000" style:font-name="Times New Roman" fo:font-size="8pt" style:font-name-asian="MS Mincho" style:font-size-asian="8pt" style:language-asian="ar" style:country-asian="SA" style:font-size-complex="8pt"/>
    </style:style>
    <style:style style:name="T36" style:family="text">
      <style:text-properties fo:color="#000000" style:font-name="Times New Roman" fo:font-size="8pt" fo:font-style="italic" fo:font-weight="bold" style:font-size-asian="8pt" style:font-style-asian="italic" style:font-weight-asian="bold" style:font-size-complex="8pt" style:font-style-complex="italic" style:font-weight-complex="bold"/>
    </style:style>
    <style:style style:name="T37" style:family="text">
      <style:text-properties fo:color="#000000" style:font-name="Times New Roman" style:language-asian="ar" style:country-asian="SA"/>
    </style:style>
    <style:style style:name="T38" style:family="text">
      <style:text-properties fo:color="#000000" style:font-name="Times New Roman" style:font-weight-complex="bold"/>
    </style:style>
    <style:style style:name="T39" style:family="text">
      <style:text-properties fo:color="#000000" style:font-name="Times New Roman" fo:font-size="7pt" style:font-size-asian="7pt" style:font-size-complex="7pt"/>
    </style:style>
    <style:style style:name="T40" style:family="text">
      <style:text-properties fo:color="#000000" style:font-name="Times New Roman" fo:font-size="7pt" style:font-size-asian="7pt" style:font-size-complex="7pt" style:font-style-complex="italic" style:font-weight-complex="bold"/>
    </style:style>
    <style:style style:name="T41" style:family="text">
      <style:text-properties fo:color="#000000" fo:font-weight="bold" style:font-weight-asian="bold"/>
    </style:style>
    <style:style style:name="T42" style:family="text">
      <style:text-properties fo:color="#000000" fo:font-size="9pt" fo:font-weight="bold" style:font-size-asian="9pt" style:font-weight-asian="bold" style:font-size-complex="8pt" style:font-weight-complex="bold"/>
    </style:style>
    <style:style style:name="T43" style:family="text">
      <style:text-properties fo:color="#000000" fo:font-size="9pt" fo:font-weight="bold" style:font-name-asian="Times New Roman1" style:font-size-asian="9pt" style:font-weight-asian="bold" style:font-size-complex="9pt" style:font-weight-complex="bold"/>
    </style:style>
    <style:style style:name="T44" style:family="text">
      <style:text-properties fo:color="#000000" fo:font-size="9pt" style:font-name-asian="Times New Roman1" style:font-size-asian="9pt" style:font-size-complex="9pt"/>
    </style:style>
    <style:style style:name="T45" style:family="text">
      <style:text-properties fo:color="#000000" fo:font-size="9pt" style:font-size-asian="9pt" style:font-size-complex="9pt"/>
    </style:style>
    <style:style style:name="T46" style:family="text">
      <style:text-properties fo:color="#000000" style:font-name-asian="Times New Roman1" style:language-asian="tr" style:country-asian="TR"/>
    </style:style>
    <style:style style:name="T47" style:family="text">
      <style:text-properties fo:color="#000000" fo:font-size="8pt" fo:font-weight="bold" style:font-size-asian="8pt" style:font-weight-asian="bold" style:font-size-complex="8pt" style:font-weight-complex="bold"/>
    </style:style>
    <style:style style:name="T48" style:family="text">
      <style:text-properties fo:color="#000000" fo:font-size="8pt" fo:font-weight="bold" style:font-name-asian="Times New Roman1" style:font-size-asian="8pt" style:font-weight-asian="bold" style:font-size-complex="8pt"/>
    </style:style>
    <style:style style:name="T49" style:family="text">
      <style:text-properties fo:color="#000000" fo:font-size="8pt" style:font-size-asian="8pt" style:font-size-complex="8pt"/>
    </style:style>
    <style:style style:name="T50" style:family="text">
      <style:text-properties fo:color="#000000" fo:font-size="10pt" fo:font-weight="bold" style:font-name-asian="Times New Roman1" style:font-size-asian="10pt" style:font-weight-asian="bold" style:font-size-complex="10pt"/>
    </style:style>
    <style:style style:name="T51" style:family="text">
      <style:text-properties fo:color="#000000" fo:font-size="10pt" fo:font-weight="bold" style:font-name-asian="Times New Roman1" style:font-size-asian="10pt" style:font-weight-asian="bold" style:font-size-complex="10pt" style:font-weight-complex="bold"/>
    </style:style>
    <style:style style:name="T52" style:family="text">
      <style:text-properties fo:color="#000000" fo:font-size="10pt" fo:font-weight="bold" style:font-size-asian="10pt" style:font-weight-asian="bold" style:font-size-complex="10pt"/>
    </style:style>
    <style:style style:name="T53" style:family="text">
      <style:text-properties fo:color="#000000" fo:font-size="10pt" style:font-name-asian="Times New Roman1" style:font-size-asian="10pt" style:font-size-complex="10pt"/>
    </style:style>
    <style:style style:name="T54" style:family="text">
      <style:text-properties fo:color="#000000" fo:font-size="10pt" style:font-size-asian="10pt" style:font-size-complex="10pt"/>
    </style:style>
    <style:style style:name="T55" style:family="text">
      <style:text-properties fo:font-size="12pt" fo:font-weight="normal" style:font-size-asian="12pt" style:font-weight-asian="normal" style:font-size-complex="12pt"/>
    </style:style>
    <style:style style:name="T56" style:family="text">
      <style:text-properties fo:font-size="12pt" fo:font-weight="normal" style:font-size-asian="12pt" style:font-weight-asian="normal" style:font-size-complex="12pt" style:font-style-complex="italic"/>
    </style:style>
    <style:style style:name="T57" style:family="text">
      <style:text-properties fo:font-size="12pt" fo:font-weight="normal" style:font-size-asian="12pt" style:font-weight-asian="normal" style:font-size-complex="12pt" style:font-style-complex="italic" style:font-weight-complex="bold"/>
    </style:style>
    <style:style style:name="T58" style:family="text">
      <style:text-properties fo:font-size="12pt" fo:font-weight="normal" style:font-size-asian="12pt" style:font-weight-asian="normal" style:font-size-complex="12pt" style:font-weight-complex="bold"/>
    </style:style>
    <style:style style:name="T59" style:family="text">
      <style:text-properties fo:font-size="12pt" fo:font-weight="normal" style:font-size-asian="12pt" style:language-asian="tr" style:country-asian="TR" style:font-weight-asian="normal" style:font-size-complex="12pt"/>
    </style:style>
    <style:style style:name="T60" style:family="text">
      <style:text-properties fo:font-size="12pt" fo:font-weight="normal" style:font-size-asian="12pt" style:language-asian="tr" style:country-asian="TR" style:font-weight-asian="normal" style:font-size-complex="12pt" style:font-style-complex="italic"/>
    </style:style>
    <style:style style:name="T61" style:family="text">
      <style:text-properties fo:font-size="12pt" style:font-size-asian="12pt" style:font-size-complex="12pt"/>
    </style:style>
    <style:style style:name="T62" style:family="text">
      <style:text-properties style:font-name="Times New Roman"/>
    </style:style>
    <style:style style:name="T63" style:family="text">
      <style:text-properties style:font-name="Times New Roman" fo:font-size="12pt" style:font-size-asian="12pt"/>
    </style:style>
    <style:style style:name="T64" style:family="text">
      <style:text-properties style:font-name="Times New Roman" fo:font-size="12pt" style:font-size-asian="12pt" style:font-size-complex="12pt"/>
    </style:style>
    <style:style style:name="T65" style:family="text">
      <style:text-properties style:font-name="Times New Roman" fo:font-size="12pt" style:font-size-asian="12pt" style:font-size-complex="12pt" style:font-weight-complex="bold"/>
    </style:style>
    <style:style style:name="T66" style:family="text">
      <style:text-properties style:font-name="Times New Roman" fo:font-size="12pt" style:font-size-asian="12pt" style:font-name-complex="Times New Roman1" style:font-size-complex="12pt"/>
    </style:style>
    <style:style style:name="T67" style:family="text">
      <style:text-properties style:font-name="Times New Roman" fo:font-size="12pt" style:font-size-asian="12pt" style:font-name-complex="Times New Roman1" style:font-size-complex="12pt" style:font-weight-complex="bold"/>
    </style:style>
    <style:style style:name="T68" style:family="text">
      <style:text-properties style:font-name="Times New Roman" fo:font-size="12pt" style:font-size-asian="12pt" style:language-asian="hi" style:country-asian="IN" style:font-size-complex="12pt" style:language-complex="hi" style:country-complex="IN"/>
    </style:style>
    <style:style style:name="T69" style:family="text">
      <style:text-properties style:font-name="Times New Roman" fo:font-size="12pt" style:font-name-asian="Times New Roman1" style:font-size-asian="12pt" style:font-name-complex="Times New Roman1" style:font-size-complex="12pt"/>
    </style:style>
    <style:style style:name="T70" style:family="text">
      <style:text-properties style:font-name="Times New Roman" fo:font-size="12pt" style:font-name-asian="Times New Roman1" style:font-size-asian="12pt" style:font-name-complex="Times New Roman1" style:font-size-complex="12pt" style:font-weight-complex="bold"/>
    </style:style>
    <style:style style:name="T71" style:family="text">
      <style:text-properties style:font-name="Times New Roman" fo:font-size="12pt" fo:font-style="italic" style:font-size-asian="12pt" style:font-style-asian="italic" style:font-name-complex="Times New Roman1" style:font-size-complex="12pt"/>
    </style:style>
    <style:style style:name="T72" style:family="text">
      <style:text-properties style:font-name="Times New Roman" fo:font-size="12pt" style:letter-kerning="true" style:font-size-asian="12pt" style:font-size-complex="12pt"/>
    </style:style>
    <style:style style:name="T73" style:family="text">
      <style:text-properties style:font-name="Times New Roman" fo:font-size="12pt" style:text-underline-style="solid" style:text-underline-width="auto" style:text-underline-color="font-color" style:font-size-asian="12pt" style:font-size-complex="12pt"/>
    </style:style>
    <style:style style:name="T74"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75"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76" style:family="text">
      <style:text-properties style:font-name="Times New Roman" fo:font-size="12pt" fo:font-weight="bold" style:font-size-asian="12pt" style:font-weight-asian="bold" style:font-size-complex="12pt"/>
    </style:style>
    <style:style style:name="T77" style:family="text">
      <style:text-properties style:font-name="Times New Roman" fo:font-size="12pt" fo:font-weight="bold" style:font-size-asian="12pt" style:font-weight-asian="bold" style:font-size-complex="12pt" style:font-weight-complex="bold"/>
    </style:style>
    <style:style style:name="T78" style:family="text">
      <style:text-properties style:font-name="Times New Roman" fo:font-size="8pt" style:font-size-asian="8pt" style:font-size-complex="8pt"/>
    </style:style>
    <style:style style:name="T79" style:family="text">
      <style:text-properties style:font-name="Times New Roman" fo:font-size="8pt" fo:font-weight="bold" style:font-name-asian="Times New Roman1" style:font-size-asian="8pt" style:font-weight-asian="bold" style:font-name-complex="Times New Roman1" style:font-size-complex="8pt"/>
    </style:style>
    <style:style style:name="T80" style:family="text">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T81" style:family="text">
      <style:text-properties style:font-name="Times New Roman" fo:font-size="8pt" fo:font-weight="bold" style:font-size-asian="8pt" style:font-weight-asian="bold" style:font-name-complex="Times New Roman1" style:font-size-complex="8pt"/>
    </style:style>
    <style:style style:name="T82" style:family="text">
      <style:text-properties style:font-name="Times New Roman" fo:font-size="8pt" fo:font-weight="bold" style:font-size-asian="8pt" style:font-weight-asian="bold" style:font-name-complex="Times New Roman1" style:font-size-complex="8pt" style:font-weight-complex="bold"/>
    </style:style>
    <style:style style:name="T83" style:family="text">
      <style:text-properties style:font-name="Times New Roman" fo:font-size="8pt" style:font-name-asian="Times New Roman1" style:font-size-asian="8pt" style:font-name-complex="Times New Roman1" style:font-size-complex="8pt"/>
    </style:style>
    <style:style style:name="T84" style:family="text">
      <style:text-properties style:font-name="Times New Roman" fo:font-size="8pt" fo:font-style="italic" fo:font-weight="bold" style:font-size-asian="8pt" style:font-style-asian="italic" style:font-weight-asian="bold" style:font-size-complex="8pt" style:font-style-complex="italic" style:font-weight-complex="bold"/>
    </style:style>
    <style:style style:name="T85" style:family="text">
      <style:text-properties style:font-name="Times New Roman" style:font-name-complex="Times New Roman1"/>
    </style:style>
    <style:style style:name="T86" style:family="text">
      <style:text-properties style:font-name="Times New Roman" style:language-asian="tr" style:country-asian="TR" style:font-name-complex="Times New Roman1"/>
    </style:style>
    <style:style style:name="T87" style:family="text">
      <style:text-properties style:font-name="Times New Roman" fo:font-size="9pt" style:font-name-asian="Times New Roman1" style:font-size-asian="9pt" style:font-name-complex="Times New Roman1" style:font-size-complex="9pt"/>
    </style:style>
    <style:style style:name="T88" style:family="text">
      <style:text-properties style:font-name="Times New Roman" fo:font-size="9pt" fo:font-weight="bold" style:font-name-asian="Times New Roman1" style:font-size-asian="9pt" style:font-weight-asian="bold" style:font-name-complex="Times New Roman1" style:font-size-complex="9pt"/>
    </style:style>
    <style:style style:name="T89" style:family="text">
      <style:text-properties style:font-name="Times New Roman" fo:font-size="9pt" fo:font-weight="bold" style:font-size-asian="9pt" style:font-weight-asian="bold" style:font-name-complex="Times New Roman1" style:font-size-complex="9pt"/>
    </style:style>
    <style:style style:name="T90" style:family="text">
      <style:text-properties style:font-name="Times New Roman" fo:font-size="9pt" fo:font-weight="bold" style:font-size-asian="9pt" style:font-weight-asian="bold" style:font-size-complex="9pt"/>
    </style:style>
    <style:style style:name="T91" style:family="text">
      <style:text-properties style:font-name="Times New Roman" fo:font-size="9pt" fo:font-weight="bold" style:font-size-asian="9pt" style:font-weight-asian="bold" style:font-size-complex="9pt" style:font-weight-complex="bold"/>
    </style:style>
    <style:style style:name="T92" style:family="text">
      <style:text-properties style:font-name="Times New Roman" fo:font-size="9pt" style:font-size-asian="9pt" style:font-size-complex="9pt"/>
    </style:style>
    <style:style style:name="T93" style:family="text">
      <style:text-properties style:font-name="Times New Roman" fo:font-size="9pt" style:font-size-asian="9pt" style:font-size-complex="9pt" style:font-weight-complex="bold"/>
    </style:style>
    <style:style style:name="T94" style:family="text">
      <style:text-properties style:font-name="Times New Roman" fo:font-size="9pt" style:font-size-asian="9pt" style:font-name-complex="Times New Roman1" style:font-size-complex="9pt"/>
    </style:style>
    <style:style style:name="T95" style:family="text">
      <style:text-properties style:font-name="Times New Roman" fo:font-size="9pt" style:text-underline-style="solid" style:text-underline-width="auto" style:text-underline-color="font-color" style:font-size-asian="9pt" style:font-size-complex="9pt"/>
    </style:style>
    <style:style style:name="T96" style:family="text">
      <style:text-properties style:font-name="Times New Roman" fo:font-size="10pt" fo:font-weight="bold" style:font-size-asian="10pt" style:language-asian="tr" style:country-asian="TR" style:font-weight-asian="bold" style:font-name-complex="Times New Roman1" style:font-size-complex="10pt" style:language-complex="ar" style:country-complex="SA" style:font-weight-complex="bold"/>
    </style:style>
    <style:style style:name="T97" style:family="text">
      <style:text-properties style:font-name="Times New Roman" fo:font-size="10pt" style:font-name-asian="Times New Roman1" style:font-size-asian="10pt" style:font-name-complex="Times New Roman1" style:font-size-complex="10pt"/>
    </style:style>
    <style:style style:name="T98" style:family="text">
      <style:text-properties style:font-name="Times New Roman" style:font-weight-complex="bold"/>
    </style:style>
    <style:style style:name="T99" style:family="text">
      <style:text-properties style:font-name="Times New Roman" fo:font-size="7pt" style:font-size-asian="7pt" style:font-size-complex="7pt"/>
    </style:style>
    <style:style style:name="T100" style:family="text">
      <style:text-properties style:font-name="Times New Roman" fo:font-size="6pt" fo:font-weight="bold" style:font-size-asian="6pt" style:font-weight-asian="bold" style:font-size-complex="6pt"/>
    </style:style>
    <style:style style:name="T101" style:family="text">
      <style:text-properties style:font-name="Times New Roman" fo:font-size="6pt" fo:font-weight="bold" style:font-size-asian="6pt" style:font-weight-asian="bold" style:font-size-complex="6pt" style:font-weight-complex="bold"/>
    </style:style>
    <style:style style:name="T102" style:family="text">
      <style:text-properties style:font-name="Times New Roman" fo:font-weight="bold" style:font-weight-asian="bold"/>
    </style:style>
    <style:style style:name="T103" style:family="text">
      <style:text-properties style:font-name="Times New Roman" text:display="none"/>
    </style:style>
    <style:style style:name="T104" style:family="text">
      <style:text-properties fo:color="#0f243e" style:font-name="Times New Roman" fo:font-weight="bold" style:language-asian="ar" style:country-asian="SA" style:font-weight-asian="bold"/>
    </style:style>
    <style:style style:name="T105" style:family="text">
      <style:text-properties style:language-asian="tr" style:country-asian="TR"/>
    </style:style>
    <style:style style:name="T106" style:family="text">
      <style:text-properties fo:color="#2323dc" style:font-name="Times New Roman" fo:font-size="12pt" fo:font-weight="bold" style:font-size-asian="12pt" style:font-weight-asian="bold" style:font-size-complex="12pt"/>
    </style:style>
    <style:style style:name="T107" style:family="text">
      <style:text-properties fo:color="#ff0000" style:font-name="Times New Roman" fo:font-size="12pt" style:font-size-asian="12pt" style:font-size-complex="12pt"/>
    </style:style>
    <style:style style:name="T108" style:family="text">
      <style:text-properties fo:color="#ff0000" style:font-name="Times New Roman" fo:font-size="12pt" style:font-size-asian="12pt" style:font-size-complex="12pt" style:font-weight-complex="bold"/>
    </style:style>
    <style:style style:name="T109" style:family="text">
      <style:text-properties fo:color="#ff0000" style:font-name="Times New Roman" fo:font-size="9pt" style:font-size-asian="9pt" style:font-name-complex="Times New Roman1" style:font-size-complex="9pt"/>
    </style:style>
    <style:style style:name="T110" style:family="text">
      <style:text-properties fo:color="#ff0000" style:font-name="Times New Roman" fo:font-weight="bold" style:font-weight-asian="bold"/>
    </style:style>
    <style:style style:name="T111" style:family="text">
      <style:text-properties fo:font-size="9pt" style:font-name-asian="Times New Roman1" style:font-size-asian="9pt" style:font-size-complex="9pt"/>
    </style:style>
    <style:style style:name="T112" style:family="text">
      <style:text-properties fo:font-size="9pt" style:font-size-asian="9pt" style:font-size-complex="9pt"/>
    </style:style>
    <style:style style:name="T113" style:family="text">
      <style:text-properties fo:font-size="9pt" style:font-size-asian="9pt" style:font-size-complex="9pt" text:display="none"/>
    </style:style>
    <style:style style:name="T114" style:family="text">
      <style:text-properties fo:font-size="9pt" style:font-size-asian="9pt" style:font-size-complex="9pt" style:font-weight-complex="bold"/>
    </style:style>
    <style:style style:name="T115" style:family="text">
      <style:text-properties fo:font-size="9pt" style:font-size-asian="9pt" style:font-size-complex="9pt" style:font-weight-complex="bold" text:display="none"/>
    </style:style>
    <style:style style:name="T116" style:family="text">
      <style:text-properties fo:font-size="9pt" style:font-size-asian="9pt" style:language-asian="ja" style:country-asian="JP" style:font-size-complex="9pt"/>
    </style:style>
    <style:style style:name="T117" style:family="text">
      <style:text-properties fo:font-size="9pt" fo:language="en" fo:country="US" style:font-size-asian="9pt" style:font-size-complex="9pt"/>
    </style:style>
    <style:style style:name="T118" style:family="text">
      <style:text-properties fo:font-size="9pt" fo:language="en" fo:country="US" style:font-size-asian="9pt" style:font-size-complex="9pt" style:font-style-complex="italic"/>
    </style:style>
    <style:style style:name="T119" style:family="text">
      <style:text-properties fo:font-size="9pt" fo:language="en" fo:country="US" style:font-size-asian="9pt" style:language-asian="en" style:country-asian="US" style:font-size-complex="9pt"/>
    </style:style>
    <style:style style:name="T120" style:family="text">
      <style:text-properties fo:font-size="9pt" fo:language="de" fo:country="DE" style:font-size-asian="9pt" style:font-size-complex="9pt"/>
    </style:style>
    <style:style style:name="T121" style:family="text">
      <style:text-properties fo:font-size="9pt" fo:font-weight="normal" style:font-size-asian="9pt" style:font-weight-asian="normal" style:font-size-complex="9pt"/>
    </style:style>
    <style:style style:name="T122" style:family="text">
      <style:text-properties fo:font-size="9pt" fo:font-weight="normal" style:font-size-asian="9pt" style:font-weight-asian="normal" style:font-size-complex="9pt" text:display="none"/>
    </style:style>
    <style:style style:name="T123" style:family="text">
      <style:text-properties style:font-name-asian="Times New Roman1" style:language-asian="tr" style:country-asian="TR"/>
    </style:style>
    <style:style style:name="T124" style:family="text">
      <style:text-properties style:font-name="Cambria"/>
    </style:style>
    <style:style style:name="T125" style:family="text">
      <style:text-properties fo:color="#00000a" style:font-name="Times New Roman" style:font-name-complex="Times New Roman1"/>
    </style:style>
    <style:style style:name="T126" style:family="text">
      <style:text-properties fo:color="#00000a" style:font-name="Times New Roman" fo:font-size="12pt" style:font-name-asian="Times New Roman1" style:font-size-asian="12pt" style:font-name-complex="Times New Roman1" style:font-size-complex="12pt"/>
    </style:style>
    <style:style style:name="T127" style:family="text">
      <style:text-properties fo:color="#00000a" style:font-name="Times New Roman" fo:font-size="12pt" style:font-name-asian="Times New Roman1" style:font-size-asian="12pt" style:font-name-complex="Times New Roman1" style:font-size-complex="12pt" style:font-weight-complex="bold"/>
    </style:style>
    <style:style style:name="T128" style:family="text">
      <style:text-properties fo:color="#00000a" style:font-name="Times New Roman" fo:font-size="12pt" style:font-name-asian="Times New Roman1" style:font-size-asian="12pt" style:language-asian="en" style:country-asian="US" style:font-name-complex="Times New Roman1" style:font-size-complex="12pt" style:language-complex="ar" style:country-complex="SA"/>
    </style:style>
    <style:style style:name="T129" style:family="text">
      <style:text-properties fo:color="#00000a" style:font-name="Times New Roman" fo:font-size="12pt" style:font-size-asian="12pt" style:font-name-complex="Times New Roman1" style:font-size-complex="12pt"/>
    </style:style>
    <style:style style:name="T130" style:family="text">
      <style:text-properties fo:color="#00000a" style:font-name="Times New Roman" fo:font-size="12pt" style:font-size-asian="12pt" style:font-name-complex="Times New Roman1" style:font-size-complex="12pt" style:font-weight-complex="bold"/>
    </style:style>
    <style:style style:name="T131" style:family="text">
      <style:text-properties fo:color="#00000a" style:font-name="Times New Roman" fo:font-size="12pt" style:font-size-asian="12pt" style:language-asian="tr" style:country-asian="TR" style:font-name-complex="Times New Roman1" style:font-size-complex="12pt" style:language-complex="ar" style:country-complex="SA"/>
    </style:style>
    <style:style style:name="T132" style:family="text">
      <style:text-properties fo:color="#00000a" style:font-name="Times New Roman" fo:font-size="10pt" fo:font-weight="bold" style:font-name-asian="Times New Roman1" style:font-size-asian="10pt" style:font-weight-asian="bold" style:font-name-complex="Times New Roman1" style:font-size-complex="10pt"/>
    </style:style>
    <style:style style:name="T133" style:family="text">
      <style:text-properties fo:color="#00000a" style:font-name="Times New Roman" fo:font-size="10pt" style:font-name-asian="Times New Roman1" style:font-size-asian="10pt" style:font-name-complex="Times New Roman1" style:font-size-complex="10pt"/>
    </style:style>
    <style:style style:name="T134" style:family="text">
      <style:text-properties fo:color="#00000a" style:font-name="Times New Roman" fo:font-size="8pt" fo:font-weight="bold" style:font-name-asian="Times New Roman1" style:font-size-asian="8pt" style:font-weight-asian="bold" style:font-name-complex="Times New Roman1" style:font-size-complex="8pt"/>
    </style:style>
    <style:style style:name="T135" style:family="text">
      <style:text-properties fo:color="#00000a" style:font-name="Times New Roman" fo:font-size="8pt" fo:font-weight="bold" style:font-name-asian="Times New Roman1" style:font-size-asian="8pt" style:font-weight-asian="bold" style:font-name-complex="Times New Roman1" style:font-size-complex="8pt" style:font-weight-complex="bold"/>
    </style:style>
    <style:style style:name="T136" style:family="text">
      <style:text-properties fo:color="#00000a" style:font-name="Times New Roman" fo:font-size="9pt" style:font-size-asian="9pt" style:font-size-complex="9pt"/>
    </style:style>
    <style:style style:name="T137" style:family="text">
      <style:text-properties fo:color="#00000a" fo:font-weight="normal" style:font-weight-asian="normal" style:font-size-complex="11pt"/>
    </style:style>
    <style:style style:name="T138" style:family="text">
      <style:text-properties fo:color="#00000a" fo:font-size="9pt" style:font-size-asian="9pt" style:font-size-complex="9pt"/>
    </style:style>
    <style:style style:name="T139" style:family="text">
      <style:text-properties fo:color="#00000a" fo:font-size="9pt" style:text-underline-style="none" style:font-size-asian="9pt" style:font-size-complex="9pt"/>
    </style:style>
    <style:style style:name="T140" style:family="text">
      <style:text-properties fo:color="#00000a" fo:font-size="9pt" style:text-underline-style="none" style:font-size-asian="9pt" style:language-asian="ar" style:country-asian="SA" style:font-size-complex="9pt"/>
    </style:style>
    <style:style style:name="T141" style:family="text">
      <style:text-properties fo:font-size="11pt" fo:letter-spacing="normal" style:font-size-asian="11pt" style:font-size-complex="10pt"/>
    </style:style>
    <style:style style:name="T142" style:family="text">
      <style:text-properties style:font-size-complex="11pt"/>
    </style:style>
    <style:style style:name="T143" style:family="text">
      <style:text-properties fo:color="#632423" style:font-name="Times New Roman" fo:font-size="12pt" style:letter-kerning="true" style:font-size-asian="12pt" style:font-size-complex="12pt"/>
    </style:style>
    <style:style style:name="T144" style:family="text">
      <style:text-properties fo:text-transform="uppercase" fo:font-size="11pt" fo:letter-spacing="0.018cm" style:font-size-asian="11pt"/>
    </style:style>
    <style:style style:name="T145" style:family="text">
      <style:text-properties fo:text-transform="uppercase" fo:font-size="11pt" fo:letter-spacing="normal" style:font-size-asian="11pt" style:font-size-complex="10pt"/>
    </style:style>
    <style:style style:name="T146" style:family="text">
      <style:text-properties fo:text-transform="uppercase" fo:font-size="11pt" fo:letter-spacing="normal" fo:font-weight="bold" style:font-size-asian="11pt" style:font-weight-asian="bold"/>
    </style:style>
    <style:style style:name="T147" style:family="text">
      <style:text-properties fo:text-transform="uppercase" fo:font-size="11pt" fo:letter-spacing="normal" fo:font-weight="bold" style:font-size-asian="11pt" style:font-weight-asian="bold" style:font-size-complex="10pt"/>
    </style:style>
    <style:style style:name="T148" style:family="text">
      <style:text-properties fo:font-variant="normal" fo:text-transform="none" fo:color="#00000a" fo:font-size="12pt" fo:letter-spacing="normal" fo:font-weight="normal" style:font-size-asian="12pt" style:font-weight-asian="normal" style:font-size-complex="12pt" style:font-weight-complex="bold"/>
    </style:style>
    <style:style style:name="T149" style:family="text">
      <style:text-properties fo:font-size="10pt" fo:font-weight="bold" style:font-name-asian="Times New Roman1" style:font-size-asian="10pt" style:font-weight-asian="bold" style:font-size-complex="10pt"/>
    </style:style>
    <style:style style:name="T150" style:family="text">
      <style:text-properties fo:font-size="10pt" fo:font-weight="bold" style:font-name-asian="Times New Roman1" style:font-size-asian="10pt" style:font-weight-asian="bold" style:font-size-complex="10pt" style:font-weight-complex="bold"/>
    </style:style>
    <style:style style:name="T151" style:family="text">
      <style:text-properties fo:font-size="10pt" fo:font-weight="bold" style:font-size-asian="10pt" style:font-weight-asian="bold" style:font-size-complex="10pt"/>
    </style:style>
    <style:style style:name="T152" style:family="text">
      <style:text-properties fo:font-size="10pt" style:font-name-asian="Times New Roman1" style:font-size-asian="10pt" style:font-size-complex="10pt"/>
    </style:style>
    <style:style style:name="T153" style:family="text">
      <style:text-properties fo:font-size="10pt" style:font-size-asian="10pt" style:font-size-complex="10pt"/>
    </style:style>
    <style:style style:name="T154" style:family="text">
      <style:text-properties fo:font-size="10pt" style:font-size-asian="10pt" style:font-size-complex="10pt" style:font-weight-complex="bold"/>
    </style:style>
    <style:style style:name="T155" style:family="text">
      <style:text-properties fo:font-size="10pt" fo:font-weight="normal" style:font-size-asian="10pt" style:font-weight-asian="normal" style:font-size-complex="10pt"/>
    </style:style>
    <style:style style:name="T156" style:family="text">
      <style:text-properties fo:font-size="10pt" fo:language="de" fo:country="DE" style:font-size-asian="10pt" style:font-size-complex="10pt"/>
    </style:style>
    <style:style style:name="T157" style:family="text">
      <style:text-properties fo:color="#c00000" style:font-name="Times New Roman"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5"><text:s/></text:span></text:p>
      <table:table table:name="Tablo1" table:style-name="Tablo1">
        <table:table-column table:style-name="Tablo1.A"/>
        <table:table-row table:style-name="Tablo1.1">
          <table:table-cell table:style-name="Tablo1.A1" office:value-type="string">
            <text:p text:style-name="P6"><text:span text:style-name="T104">BU PLAN AFET VE ACİL DURUMLARDA GÖREV ALACAK BAKANLIK, KURUM VE KURULUŞLAR İLE YAPILAN DEĞERLENDİRMELER SONUCUNDA AFAD TARAFINDAN HAZIRLANMIŞTIR</text:span></text:p>
          </table:table-cell>
        </table:table-row>
      </table:table>
      <text:p text:style-name="P78"/>
      <text:p text:style-name="P12"/>
      <text:p text:style-name="P12"/>
      <text:p text:style-name="P12"/>
      <text:p text:style-name="P12"/>
      <text:p text:style-name="P12"/>
      <text:p text:style-name="P12"/>
      <text:p text:style-name="P12"/>
      <text:p text:style-name="P80"><text:span text:style-name="T64"><text:tab/></text:span></text:p>
      <text:p text:style-name="P79"><text:s text:c="2"/></text:p>
      <text:h text:style-name="P144" text:outline-level="3">KISALTMALAR</text:h>
      <text:p text:style-name="P24"><text:span text:style-name="T64">AADKK<text:tab/><text:tab/><text:tab/></text:span><text:span text:style-name="T5">Afet ve Acil Durum Koordinasyon Kurulu</text:span></text:p>
      <text:p text:style-name="P24"><text:span text:style-name="T64">AADYM<text:tab/><text:tab/><text:tab/>Afet ve Acil Durum Yönetim Merkezi</text:span></text:p>
      <text:p text:style-name="P24"><text:span text:style-name="T64">AFAD<text:tab/><text:tab/><text:tab/><text:tab/>Afet ve Acil Durum Yönetimi Başkanlığı</text:span></text:p>
      <text:p text:style-name="P24"><text:span text:style-name="T65">Başbakanlık AADYM<text:tab/>Başbakanlık Afet ve Acil Durum Yönetim Merkezi</text:span></text:p>
      <text:p text:style-name="P24"><text:span text:style-name="T64">BAADYM<text:tab/><text:tab/><text:tab/>Bakanlıkların Afet ve Acil Durum Yönetim Merkezleri</text:span></text:p>
      <text:p text:style-name="P24"><text:span text:style-name="T5">İAADKK<text:tab/><text:tab/><text:tab/>İl Afet ve Acil Durum Koordinasyon Kurulu</text:span></text:p>
      <text:p text:style-name="P24"><text:span text:style-name="T64">İAADM<text:tab/><text:tab/><text:tab/></text:span><text:span text:style-name="T5">İl Afet ve Acil Durum Müdürlüğü</text:span></text:p>
      <text:p text:style-name="P24"><text:span text:style-name="T64">İAADYM<text:tab/><text:tab/><text:tab/>İl Afet ve Acil Durum Yönetim Merkezi</text:span></text:p>
      <text:p text:style-name="P24"><text:span text:style-name="T65">KBRN<text:tab/><text:tab/><text:tab/><text:tab/>Kimyasal, Biyolojik, Radyolojik, Nükleer</text:span></text:p>
      <text:p text:style-name="P26"><text:span text:style-name="T65">STK<text:tab/><text:tab/><text:tab/><text:tab/>Sivil Toplum Kuruluşu<text:tab/></text:span></text:p>
      <text:p text:style-name="P24"><text:span text:style-name="T65">TAMP<text:tab/><text:tab/><text:tab/><text:tab/>Türkiye Afet Müdahale Planı</text:span></text:p>
      <text:p text:style-name="P24"><text:span text:style-name="T65">AKB <text:s text:c="38"/>Arama Kurtarma Birliği</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Heading_20_3" text:outline-level="3"/>
      <text:p text:style-name="Standard"/>
      <text:h text:style-name="Heading_20_3" text:outline-level="3"><text:soft-page-break/>TANIMLAR<text:tab/></text:h>
      <table:table table:name="Tablo2" table:style-name="Tablo2">
        <table:table-column table:style-name="Tablo2.A"/>
        <table:table-column table:style-name="Tablo2.B"/>
        <table:table-row table:style-name="Tablo2.1">
          <table:table-cell table:style-name="Tablo2.A1" office:value-type="string">
            <text:p text:style-name="Text_20_body"><text:span text:style-name="T55">Acil durum:</text:span></text:p>
          </table:table-cell>
          <table:table-cell table:style-name="Tablo2.A1" office:value-type="string">
            <text:p text:style-name="P134"><text:span text:style-name="T1">Toplumun tamamının veya belli kesimlerinin normal hayat ve faaliyetlerini durduran veya kesintiye uğratan ve acil müdahaleyi gerektiren olaylar ve bu olayların oluşturduğu kriz halini,</text:span></text:p>
          </table:table-cell>
        </table:table-row>
        <table:table-row table:style-name="Tablo2.1">
          <table:table-cell table:style-name="Tablo2.A1" office:value-type="string">
            <text:p text:style-name="Text_20_body"><text:span text:style-name="T55">Afet:</text:span></text:p>
          </table:table-cell>
          <table:table-cell table:style-name="Tablo2.A1" office:value-type="string">
            <text:p text:style-name="P135"><text:span text:style-name="T1">Toplumun tamamı veya belli kesimleri için fiziksel, ekonomik ve sosyal kayıplar doğuran, normal hayatı ve insan faaliyetlerini durduran veya kesintiye uğratan doğal, teknolojik veya insan kaynaklı olayları,</text:span></text:p>
            <text:p text:style-name="P136"/>
          </table:table-cell>
        </table:table-row>
        <table:table-row table:style-name="Tablo2.1">
          <table:table-cell table:style-name="Tablo2.A1" office:value-type="string">
            <text:p text:style-name="Text_20_body"><text:span text:style-name="T59">Afet ve acil durum yönetim merkezleri:</text:span></text:p>
          </table:table-cell>
          <table:table-cell table:style-name="Tablo2.A1" office:value-type="string">
            <text:p text:style-name="P134"><text:span text:style-name="T1">Afet ve acil durumlarda müdahalenin koordine edildiği, 24 saat esasına göre çalışan, kesintisiz ve güvenli bilgi işlem ve haberleşme sistemleri ile donatılan merkezleri,</text:span></text:p>
          </table:table-cell>
        </table:table-row>
        <table:table-row table:style-name="Tablo2.1">
          <table:table-cell table:style-name="Tablo2.A1" office:value-type="string">
            <text:p text:style-name="Text_20_body"><text:span text:style-name="T59">Ana çözüm ortağı:</text:span></text:p>
          </table:table-cell>
          <table:table-cell table:style-name="Tablo2.A1" office:value-type="string">
            <text:p text:style-name="P134"><text:span text:style-name="T59">Hizmet grubunun yürüteceği hizmetlere ilişkin koordinasyondan sorumlu olan </text:span><text:span text:style-name="T55">bakanlık/kurum ve kuruluşları,</text:span></text:p>
          </table:table-cell>
        </table:table-row>
        <table:table-row table:style-name="Tablo2.1">
          <table:table-cell table:style-name="Tablo2.A1" office:value-type="string">
            <text:p text:style-name="P134"><text:span text:style-name="T59">1.Grup destek iller:</text:span></text:p>
          </table:table-cell>
          <table:table-cell table:style-name="Tablo2.A1" office:value-type="string">
            <text:p text:style-name="P134"><text:span text:style-name="T59">Seviye etki derecesine göre kendi hizmet grupları ile birlikte afet bölgesine destek olacak bölge ve komşu illerden oluşturulan il gruplarını, </text:span></text:p>
          </table:table-cell>
        </table:table-row>
        <table:table-row table:style-name="Tablo2.1">
          <table:table-cell table:style-name="Tablo2.A1" office:value-type="string">
            <text:p text:style-name="P134"><text:span text:style-name="T59">2.Grup destek iller:</text:span></text:p>
          </table:table-cell>
          <table:table-cell table:style-name="Tablo2.A1" office:value-type="string">
            <text:p text:style-name="P134"><text:span text:style-name="T60">Seviye etki derecesine göre kendi hizmet grupları ile birlikte afet bölgesine destek olacak ve gerektiğinde hizmet gruplarını bizzat devam ettirecek <text:s/>illerden oluşturulan il gruplarını,</text:span></text:p>
          </table:table-cell>
        </table:table-row>
        <table:table-row table:style-name="Tablo2.1">
          <table:table-cell table:style-name="Tablo2.A1" office:value-type="string">
            <text:p text:style-name="Text_20_body"><text:span text:style-name="T55">Destek çözüm ortağı:</text:span></text:p>
          </table:table-cell>
          <table:table-cell table:style-name="Tablo2.A1" office:value-type="string">
            <text:p text:style-name="P134"><text:span text:style-name="T55">Hizmet gruplarında ana çözüm ortağı olarak görev alan bakanlık, kurum ve kuruluşların çalışmalarında destek olarak görev alan paydaşları,</text:span></text:p>
          </table:table-cell>
        </table:table-row>
        <table:table-row table:style-name="Tablo2.1">
          <table:table-cell table:style-name="Tablo2.A1" office:value-type="string">
            <text:p text:style-name="Text_20_body"><text:span text:style-name="T57">Hizmet grubu: <text:s text:c="8"/></text:span></text:p>
          </table:table-cell>
          <table:table-cell table:style-name="Tablo2.A1" office:value-type="string">
            <text:p text:style-name="P134"><text:span text:style-name="T56">Afet ve acil durumlarda </text:span><text:span text:style-name="T3">Türkiye Afet Müdahale Planı kapsamında ana çözüm ortağı ve destek çözüm ortaklarının </text:span><text:span text:style-name="T56">yürüttükleri hizmetlerin niteliğine göre oluşturulan </text:span><text:span text:style-name="T3">grupları,</text:span></text:p>
          </table:table-cell>
        </table:table-row>
        <table:table-row table:style-name="Tablo2.1">
          <table:table-cell table:style-name="Tablo2.A1" office:value-type="string">
            <text:p text:style-name="Text_20_body"><text:span text:style-name="T59">Müdahale:</text:span></text:p>
          </table:table-cell>
          <table:table-cell table:style-name="Tablo2.A1" office:value-type="string">
            <text:p text:style-name="P134"><text:span text:style-name="T59">Afet ve acil durumlarda can ve mal kurtarma, sağlık, iaşe, ibate, güvenlik, mal ve çevre koruma, sosyal ve psikolojik destek hizmetlerinin verilmesine yönelik çalışmaları,</text:span></text:p>
          </table:table-cell>
        </table:table-row>
        <table:table-row table:style-name="Tablo2.1">
          <table:table-cell table:style-name="Tablo2.A1" office:value-type="string">
            <text:p text:style-name="Text_20_body"><text:span text:style-name="T59">Ön iyileştirme:</text:span></text:p>
          </table:table-cell>
          <table:table-cell table:style-name="Tablo2.A1" office:value-type="string">
            <text:p text:style-name="P134"><text:span text:style-name="T56">Afet ve acil durum nedeniyle bozulan yaşam şartlarının normalleştirilmesine yönelik, olayın meydana gelmesinden hemen sonra başlayarak yapılacak kısa dönem iyileştirme faaliyetlerini,</text:span></text:p>
          </table:table-cell>
        </table:table-row>
        <table:table-row table:style-name="Tablo2.1">
          <table:table-cell table:style-name="Tablo2.A1" office:value-type="string">
            <text:p text:style-name="Text_20_body"><text:span text:style-name="T57">Servis:</text:span></text:p>
          </table:table-cell>
          <table:table-cell table:style-name="Tablo2.A1" office:value-type="string">
            <text:p text:style-name="P134"><text:span text:style-name="T56">Müdahale organizasyonu içerisinde yer alan ve hizmet gruplarının bağlı olduğu ana yönetim birimlerini, </text:span></text:p>
          </table:table-cell>
        </table:table-row>
        <table:table-row table:style-name="Tablo2.1">
          <table:table-cell table:style-name="Tablo2.A1" office:value-type="string">
            <text:p text:style-name="Text_20_body"><text:span text:style-name="T58">Standart operasyon prosedürü:</text:span></text:p>
          </table:table-cell>
          <table:table-cell table:style-name="Tablo2.A1" office:value-type="string">
            <text:p text:style-name="P134"><text:span text:style-name="T55">Değişik afet ve tehlikeler oluştuğunda uygulanması gereken kurallar ve tutulması gereken kayıtları,</text:span></text:p>
          </table:table-cell>
        </table:table-row>
        <table:table-row table:style-name="Tablo2.1">
          <table:table-cell table:style-name="Tablo2.A1" office:value-type="string">
            <text:p text:style-name="Text_20_body"><text:span text:style-name="T59">112 acil çağrı merkezleri:</text:span></text:p>
          </table:table-cell>
          <table:table-cell table:style-name="Tablo2.A1" office:value-type="string">
            <text:p text:style-name="P134"><text:span text:style-name="T2">Acil yardım çağrılarını karşılamak üzere Büyükşehir Belediyesi olan illerde valiliklerin Yatırım İzleme ve Koordinasyon Başkanlığı bünyesinde, diğer illerde ise valilikler bünyesinde kurulan merkezleri,</text:span></text:p>
          </table:table-cell>
        </table:table-row>
      </table:table>
      <text:p text:style-name="Header"><text:span text:style-name="T59"><text:s text:c="37"/>ifade eder.</text:span></text:p>
      <text:h text:style-name="P141" text:outline-level="1"><text:bookmark-start text:name="_Toc337630979"/>BÖLÜM I- GİRİŞ<text:bookmark-end text:name="_Toc337630979"/></text:h>
      <text:h text:style-name="P1" text:outline-level="2"><text:bookmark-start text:name="_Toc337630980"/>1.1.AMAÇ ve KAPSAM<text:bookmark-end text:name="_Toc337630980"/></text:h>
      <text:p text:style-name="P83"><text:span text:style-name="T64">Türkiye Afet Müdahale Planının (TAMP) amacı; <text:s/>afet ve acil durumlara ilişkin müdahale çalışmalarında görev alacak hizmet grupları ve koordinasyon birimlerine ait rolleri ve sorumlulukları tanımlamak, afet öncesi, sırası ve sonrasındaki müdahale planlamasının temel prensiplerini belirlemektir. </text:span></text:p>
      <text:p text:style-name="P83"><text:span text:style-name="T64">TAMP, ülkemizde yaşanabilecek her tür ve ölçekte, afet ve acil durumlara müdahalede görev alacak, bakanlık, kurum ve kuruluşlar, özel kuruluşlar, STK’lar ve gerçek kişileri kapsar. </text:span></text:p>
      <text:h text:style-name="P1" text:outline-level="2"><text:bookmark-start text:name="_Toc337630981"/>1.2.HUKUKİ DAYANAK<text:bookmark-end text:name="_Toc337630981"/></text:h>
      <text:list xml:id="list28217859" text:style-name="WWNum1">
        <text:list-item>
          <text:p text:style-name="P85"><text:span text:style-name="T65">5902 sayılı Afet ve Acil Durum Yönetimi Başkanlığının Teşkilat ve Görevleri Hakkında Kanun,</text:span></text:p>
        </text:list-item>
        <text:list-item>
          <text:p text:style-name="P85"><text:span text:style-name="T64">7269 sayılı Umumi Hayata Müessir Afetler Dolayısıyla Alınacak Tedbirler İle Yapılacak Yardımlara Dair Kanun,</text:span></text:p>
        </text:list-item>
        <text:list-item>
          <text:p text:style-name="P86"><text:span text:style-name="T64">7126 sayılı Sivil Savunma Kanunu,</text:span></text:p>
        </text:list-item>
      </text:list>
      <text:p text:style-name="P82"><text:span text:style-name="T64">ç) Afet ve Acil Durum Yönetim Merkezleri Yönetmeliği,</text:span></text:p>
      <text:list xml:id="list28264120" text:continue-numbering="true" text:style-name="WWNum1">
        <text:list-item>
          <text:p text:style-name="P86"><text:span text:style-name="T64">Afet ve Acil Durum Hizmetleri Yönetmeliği,</text:span></text:p>
        </text:list-item>
        <text:list-item>
          <text:p text:style-name="P86"><text:span text:style-name="T64">UDSEP (Ulusal Deprem Stratejisi Eylem Planı).</text:span></text:p>
        </text:list-item>
      </text:list>
      <text:h text:style-name="P1" text:outline-level="2"><text:bookmark-start text:name="_Toc337630982"/>1.3.SORUMLULUK<text:bookmark-end text:name="_Toc337630982"/></text:h>
      <text:p text:style-name="P257"><text:span text:style-name="T64">Afet ve acil durum hizmetlerinin koordinasyonundan, eğitim politikalarının oluşturulmasından ve bu konularda mevzuat düzenlemeleri yapılmasından AFAD sorumludur</text:span><text:span text:style-name="T106">.</text:span></text:p>
      <text:p text:style-name="P258"/>
      <text:p text:style-name="P257"><text:span text:style-name="T64">Ulusal düzey hizmet grubu planlarının hazırlanması ve uygulanmasından hizmet grubundan sorumlu ana çözüm ortağı olan bakanlık, kurum ve kuruluşlar asli sorumlu olmakla birlikte, hizmet grubu planlarında görevlendirilen destek çözüm ortağı bakanlık, kurum ve kuruluşlar, özel sektör, STK’lar ve gerçek kişiler de ayrı ayrı sorumludur.</text:span></text:p>
      <text:p text:style-name="P259"/>
      <text:p text:style-name="P257"><text:span text:style-name="T64">Bakanlık, kurum ve kuruluşlarda planların hazırlanması ve uygulanmasından en üst yöneticiler, il afet müdahale planlarının hazırlanması ve uygulanmasından valiler, özel kuruluşlarda ise sahipleri veya yetkili temsil organları sorumludur.</text:span></text:p>
      <text:h text:style-name="P1" text:outline-level="2"><text:bookmark-start text:name="_Toc337630983"/>1.4. HEDEFLER<text:bookmark-end text:name="_Toc337630983"/></text:h>
      <text:p text:style-name="P87"><text:span text:style-name="T64">TAMP’ ının hedefleri;</text:span></text:p>
      <text:list xml:id="list28210612" text:style-name="WWNum20">
        <text:list-item>
          <text:p text:style-name="P89"><text:span text:style-name="T64">Hayat kurtarmak,</text:span></text:p>
        </text:list-item>
        <text:list-item>
          <text:p text:style-name="P89"><text:span text:style-name="T64">Kesintiye uğrayan hayatı ve faaliyetleri en kısa sürede normale döndürmek,</text:span></text:p>
        </text:list-item>
        <text:list-item>
          <text:p text:style-name="P89"><text:span text:style-name="T64">Müdahale çalışmalarını hızlı ve planlı bir şekilde gerçekleştirmek,</text:span></text:p>
        </text:list-item>
        <text:list-item>
          <text:p text:style-name="P89"><text:span text:style-name="T64">Halk sağlığını korumak ve sürdürmek,</text:span></text:p>
        </text:list-item>
        <text:list-item>
          <text:p text:style-name="P89"><text:span text:style-name="T64">Mülkiyet, çevre ve kültürel mirası korumak, </text:span></text:p>
        </text:list-item>
        <text:list-item>
          <text:p text:style-name="P89"><text:span text:style-name="T64">Ekonomik ve sosyal kayıpları azaltmak,</text:span></text:p>
        </text:list-item>
        <text:list-item>
          <text:p text:style-name="P89"><text:span text:style-name="T5">İkincil afetleri önlemek ya da etkilerini azaltmak, </text:span></text:p>
        </text:list-item>
        <text:list-item>
          <text:p text:style-name="P89"><text:span text:style-name="T5">Kaynakların etkin kullanımını sağlamaktır. </text:span><text:bookmark-start text:name="_Toc337630984"/></text:p>
        </text:list-item>
      </text:list>
      <text:h text:style-name="P2" text:outline-level="2"><text:soft-page-break/>1.5. PLANLAMA <text:s/>PRENSİPLERİ<text:bookmark-end text:name="_Toc337630984"/></text:h>
      <text:h text:style-name="P145" text:outline-level="3">1.5.1.TEMEL PRENSİPLER</text:h>
      <text:p text:style-name="P18"/>
      <text:list xml:id="list28217609" text:style-name="WWNum2">
        <text:list-item>
          <text:p text:style-name="P90"><text:span text:style-name="T64">Kapsamlı olması (Hazırlık, müdahale, ön iyileştirme aşamaları),</text:span></text:p>
        </text:list-item>
        <text:list-item>
          <text:p text:style-name="P90"><text:span text:style-name="T64">Her tür ve ölçekteki tehlikeleri kapsaması,</text:span></text:p>
        </text:list-item>
        <text:list-item>
          <text:p text:style-name="P90"><text:span text:style-name="T64">Tüm ana ve destek çözüm ortaklarının rol ve sorumluluklarını içermesi,</text:span></text:p>
        </text:list-item>
      </text:list>
      <text:p text:style-name="P92"><text:span text:style-name="T64"><text:s/>ç) Ulusal, bölgesel ve yerel afet müdahale kapasitesini anında harekete geçirmeyi esas alması.</text:span></text:p>
      <text:h text:style-name="P150" text:outline-level="4"/>
      <text:h text:style-name="Heading_20_3" text:outline-level="3">1.5.2.TAMAMLAYICI PRENSİPLER</text:h>
      <text:list xml:id="list28234501" text:style-name="WWNum3">
        <text:list-item>
          <text:p text:style-name="P91"><text:span text:style-name="T64">Etkili planlama,</text:span></text:p>
        </text:list-item>
        <text:list-item>
          <text:p text:style-name="P91"><text:span text:style-name="T64">Esnek ve ölçeklenebilir yapı,</text:span></text:p>
        </text:list-item>
        <text:list-item>
          <text:p text:style-name="P91"><text:span text:style-name="T64">İyileştirme ve geliştirme,</text:span></text:p>
        </text:list-item>
      </text:list>
      <text:p text:style-name="P92"><text:span text:style-name="T64"><text:s/>ç) Koordinasyon, işbirliği ve dayanışma,</text:span></text:p>
      <text:list xml:id="list28282432" text:continue-numbering="true" text:style-name="WWNum3">
        <text:list-item>
          <text:p text:style-name="P91"><text:span text:style-name="T64">Bilgi yönetimi ve iletişim,</text:span></text:p>
        </text:list-item>
        <text:list-item>
          <text:p text:style-name="P91"><text:span text:style-name="T64">İlgili mevzuata uygunluk.</text:span></text:p>
        </text:list-item>
      </text:list>
      <text:h text:style-name="P1" text:outline-level="2"><text:bookmark-start text:name="_Toc337630985"/>1.6. PLAN TÜRLERİ VE ENTEGRASYONU<text:bookmark-end text:name="_Toc337630985"/></text:h>
      <text:p text:style-name="P93"><text:span text:style-name="T65">Genel olarak planlar stratejik, taktik ve operasyonel yaklaşımla hazırlanır. Stratejik planlar, kurum ve kuruluşların orta ve uzun vadeli amaçlarını, temel ilke ve politikalarını, hedef ve önceliklerini, performans ölçütlerini, hedeflerine ulaşabilmek için izlenecek eylem ve yöntemler ile kaynak dağılımını içerir. Taktik planlar; rolleri, sorumlulukları, görevleri tanımlar ve hizmet gruplarının yapacakları çalışmalar ile eylemleri ifade eder. Operasyonel planlarda ise p</text:span><text:span text:style-name="T64">ersonel, ekipman ve kaynak yönetimi gibi detaylar yer alır.</text:span></text:p>
      <text:p text:style-name="P93"><text:span text:style-name="T65">TAMP, taktik yaklaşımla hazırlanmış olup </text:span><text:span text:style-name="T64">afet ve acil durumlara ilişkin müdahale çalışmalarında görev alacak, hizmet grupları ve koordinasyon birimlerine ait rolleri ve sorumlulukları tanımlamaktadır. </text:span><text:span text:style-name="T65">TAMP, ulusal ve yerel boyutta afet ve acil durumlarda müdahale çalışmalarının nasıl yürütüleceğini ortaya koyan bir üst plan olarak muhtemel afet ve acil durumların türü ve ölçeğine göre </text:span><text:span text:style-name="T6">uyarlanabilir,</text:span><text:span text:style-name="T108"> </text:span><text:span text:style-name="T65">esnek ve modüler yapıya sahip müdahale organizasyon sistemini açıklamaktadır. </text:span></text:p>
      <text:p text:style-name="P93"><text:span text:style-name="T64">Hizmet gruplarının</text:span><text:span text:style-name="T107"> </text:span><text:span text:style-name="T64">ana çözüm ortağı bakanlık, kurum ve kuruluşlar kendi hizmet alanlarında, destek çözüm ortakları ile birlikte ulusal hizmet grubu planlarını Şekil 1.1’ de ifade edilen taktik yaklaşıma göre hazırlayacak ve bu planlarda hizmet grubu ekiplerini oluşturarak her bir ekibin görev, yetki, sorumluluk ve iş akışlarını belirleyecektir. </text:span></text:p>
      <text:p text:style-name="P93"><text:span text:style-name="T65">Ayrıca</text:span><text:span text:style-name="T64"> AFAD Basın ve Halkla İlişkiler Müşavirliği tarafından Afet ve Acil Durumlarda Medya İletişim Planı hazırlanacaktır.</text:span></text:p>
      <text:p text:style-name="P27"><text:span text:style-name="T64">Afet ve Acil Durum Yönetim Merkezleri Yönetmeliğinde yer alan büyük ölçekli doğal afetler, toplu nüfus hareketleri, yangınlar, teknolojik kazalar, kimyasal, biyolojik, radyolojik ve nükleer kazalar veya olayları, hava ve deniz aracı kazaları, tehlikeli ve salgın hastalıklar konuları ile ilgili olay türleri dikkate alınarak görev yapacak bakanlık, kurum ve kuruluşlar belirtilmiştir. Afet ve Acil Durum Yüksek Kurulu TAMP kapsamında hangi olay türlerine yönelik ulusal düzeyde plan hazırlanacağına karar verir. İlgili kurumlar kararın tebliğinden itibaren altı ay içinde planlarını hazırlar. </text:span></text:p>
      <text:p text:style-name="P87"><text:span text:style-name="T64">Ulusal düzey hizmet grubu planlarında afet türlerinin tamamı dikkate alınarak planlama ve kapasite geliştirme yapılmalıdır. Bu hususta çalışması gereken hizmet grupları aşağıdaki tabloda belirtilmiş olup, hizmet grubu planlarında afet türlerine yönelik görevler belirtilmelidir.</text:span></text:p>
      <table:table table:name="Tablo3" table:style-name="Tablo3">
        <table:table-column table:style-name="Tablo3.A"/>
        <table:table-column table:style-name="Tablo3.B"/>
        <text:soft-page-break/>
        <table:table-row table:style-name="Tablo3.1">
          <table:table-cell table:style-name="Tablo3.A1" office:value-type="string">
            <text:p text:style-name="P93"><text:span text:style-name="T10">OLAY TÜRÜ</text:span></text:p>
          </table:table-cell>
          <table:table-cell table:style-name="Tablo3.A1" office:value-type="string">
            <text:p text:style-name="P94"><text:span text:style-name="T4">YER ALMASI GEREKEN HİZMET GRUPLARI</text:span></text:p>
          </table:table-cell>
        </table:table-row>
        <table:table-row table:style-name="Tablo3.1">
          <table:table-cell table:style-name="Tablo3.A2" office:value-type="string">
            <text:p text:style-name="P95"><text:span text:style-name="T14">Su baskını</text:span></text:p>
          </table:table-cell>
          <table:table-cell table:style-name="Tablo3.A2" office:value-type="string">
            <text:p text:style-name="P93"><text:span text:style-name="T17">Haberleşme, Ulaşım Alt Yapı, Güvenlik ve Trafik, Arama ve Kurtarma, Nakliye, Sağlık, Tahliye Yerleştirme ve Planlama, Alt Yapı, Enerji, Barınma, Hasar Tespit, Enkaz Kaldırma, Gıda Tarım ve Hayvancılık, Teknik Destek, Zarar Tespit</text:span></text:p>
          </table:table-cell>
        </table:table-row>
        <table:table-row table:style-name="Tablo3.1">
          <table:table-cell table:style-name="Tablo3.A3" office:value-type="string">
            <text:p text:style-name="P95"><text:span text:style-name="T14">Baraj patlaması</text:span></text:p>
          </table:table-cell>
          <table:table-cell table:style-name="Tablo3.A3" office:value-type="string">
            <text:p text:style-name="P93"><text:span text:style-name="T17">Haberleşme, Ulaşım Alt Yapı, Güvenlik ve Trafik, Arama ve Kurtarma, Nakliye, Sağlık, Tahliye Yerleştirme ve Planlama, Alt Yapı, Enerji, Barınma, Hasar Tespit, Enkaz Kaldırma, Gıda Tarım ve Hayvancılık, Teknik Destek, Zarar Tespit</text:span></text:p>
          </table:table-cell>
        </table:table-row>
        <table:table-row table:style-name="Tablo3.1">
          <table:table-cell table:style-name="Tablo3.A2" office:value-type="string">
            <text:p text:style-name="P95"><text:span text:style-name="T14">Orman yangını</text:span></text:p>
          </table:table-cell>
          <table:table-cell table:style-name="Tablo3.A2" office:value-type="string">
            <text:p text:style-name="P93"><text:span text:style-name="T17">Haberleşme, Ulaşım Alt Yapı, Güvenlik ve Trafik, Arama ve Kurtarma, Nakliye, Sağlık, Tahliye Yerleştirme ve Planlama, Alt Yapı, Enerji, Barınma, Hasar Tespit, Yangın, Enkaz Kaldırma, Gıda Tarım ve Hayvancılık, Teknik Destek, Zarar Tespit</text:span></text:p>
          </table:table-cell>
        </table:table-row>
        <table:table-row table:style-name="Tablo3.1">
          <table:table-cell table:style-name="Tablo3.A3" office:value-type="string">
            <text:p text:style-name="P95"><text:span text:style-name="T14">Sanayi yangınları</text:span></text:p>
          </table:table-cell>
          <table:table-cell table:style-name="Tablo3.A3" office:value-type="string">
            <text:p text:style-name="P93"><text:span text:style-name="T17">Haberleşme, Ulaşım Alt Yapı, Güvenlik ve Trafik, Arama ve Kurtarma, Nakliye, Sağlık, Tahliye Yerleştirme ve Planlama, Alt Yapı, Enerji, Barınma, Hasar Tespit, Yangın, Enkaz Kaldırma, Teknik Destek, Zarar Tespit, KBRN</text:span></text:p>
          </table:table-cell>
        </table:table-row>
        <table:table-row table:style-name="Tablo3.1">
          <table:table-cell table:style-name="Tablo3.A2" office:value-type="string">
            <text:p text:style-name="P95"><text:span text:style-name="T14">Toplu nüfus hareketleri</text:span></text:p>
          </table:table-cell>
          <table:table-cell table:style-name="Tablo3.A2" office:value-type="string">
            <text:p text:style-name="P93"><text:span text:style-name="T17">Haberleşme, Güvenlik ve Trafik, Nakliye, Sağlık, Tahliye Yerleştirme ve Planlama, Enerji, Barınma, Beslenme, Yangın, Zarar Tespit</text:span></text:p>
          </table:table-cell>
        </table:table-row>
        <table:table-row table:style-name="Tablo3.1">
          <table:table-cell table:style-name="Tablo3.A3" office:value-type="string">
            <text:p text:style-name="P95"><text:span text:style-name="T14">Siber saldırı</text:span></text:p>
          </table:table-cell>
          <table:table-cell table:style-name="Tablo3.A3" office:value-type="string">
            <text:p text:style-name="P93"><text:span text:style-name="T17">Teknik Destek, Güvenlik ve Trafik, Haberleşme, Enerji, Zarar Tespit</text:span></text:p>
          </table:table-cell>
        </table:table-row>
        <table:table-row table:style-name="Tablo3.1">
          <table:table-cell table:style-name="Tablo3.A2" office:value-type="string">
            <text:p text:style-name="P95"><text:span text:style-name="T14">Kimyasal</text:span></text:p>
          </table:table-cell>
          <table:table-cell table:style-name="Tablo3.A2" office:value-type="string">
            <text:p text:style-name="P93"><text:span text:style-name="T17">Haberleşme, Ulaşım Alt Yapı, Güvenlik ve Trafik, Arama ve Kurtarma, KBRN, <text:s/>Nakliye, Sağlık, Tahliye Yerleştirme ve Planlama, Alt Yapı, Enerji, Barınma, Hasar Tespit, Yangın, Enkaz Kaldırma, Gıda Tarım ve Hayvancılık, Zarar Tespit</text:span></text:p>
          </table:table-cell>
        </table:table-row>
        <table:table-row table:style-name="Tablo3.1">
          <table:table-cell table:style-name="Tablo3.A3" office:value-type="string">
            <text:p text:style-name="P95"><text:span text:style-name="T14">Biyolojik afetler ve Salgın Hastalıklar</text:span></text:p>
          </table:table-cell>
          <table:table-cell table:style-name="Tablo3.A3" office:value-type="string">
            <text:p text:style-name="P93"><text:span text:style-name="T17">Haberleşme, Ulaşım Alt Yapı, Güvenlik ve Trafik, Arama ve Kurtarma, KBRN, Nakliye, Sağlık, Tahliye Yerleştirme ve Planlama, Alt Yapı, Enerji, Barınma, Hasar Tespit, Yangın, Enkaz Kaldırma, Gıda Tarım ve Hayvancılık, Zarar Tespit</text:span></text:p>
          </table:table-cell>
        </table:table-row>
        <table:table-row table:style-name="Tablo3.1">
          <table:table-cell table:style-name="Tablo3.A2" office:value-type="string">
            <text:p text:style-name="P95"><text:span text:style-name="T14">Radyolojik ve nükleer kazalar</text:span></text:p>
          </table:table-cell>
          <table:table-cell table:style-name="Tablo3.A2" office:value-type="string">
            <text:p text:style-name="P93"><text:span text:style-name="T17">Haberleşme, Güvenlik ve Trafik, Arama ve Kurtarma, KBRN, Nakliye, Sağlık, Tahliye Yerleştirme ve Planlama, <text:s/>Enerji, Barınma, <text:s/>Beslenme, Yangın, Gıda Tarım ve Hayvancılık, Zarar Tespit</text:span></text:p>
          </table:table-cell>
        </table:table-row>
        <table:table-row table:style-name="Tablo3.1">
          <table:table-cell table:style-name="Tablo3.A3" office:value-type="string">
            <text:p text:style-name="P95"><text:span text:style-name="T14">Kuraklık</text:span></text:p>
          </table:table-cell>
          <table:table-cell table:style-name="Tablo3.A3" office:value-type="string">
            <text:p text:style-name="P93"><text:span text:style-name="T17">Gıda Tarım ve Hayvancılık, Sağlık, Alt Yapı, Zarar Tespit</text:span></text:p>
          </table:table-cell>
        </table:table-row>
        <table:table-row table:style-name="Tablo3.1">
          <table:table-cell table:style-name="Tablo3.A2" office:value-type="string">
            <text:p text:style-name="P95"><text:span text:style-name="T14">Deprem</text:span></text:p>
          </table:table-cell>
          <table:table-cell table:style-name="Tablo3.A2" office:value-type="string">
            <text:p text:style-name="P93"><text:span text:style-name="T17">Tüm Hizmet Grupları</text:span></text:p>
          </table:table-cell>
        </table:table-row>
        <table:table-row table:style-name="Tablo3.1">
          <table:table-cell table:style-name="Tablo3.A1" office:value-type="string">
            <text:p text:style-name="P95"><text:span text:style-name="T14">Ulaşım kazaları</text:span></text:p>
          </table:table-cell>
          <table:table-cell table:style-name="Tablo3.A1" office:value-type="string">
            <text:p text:style-name="P98"><text:span text:style-name="T17">Haberleşme, Ulaşım Alt Yapı, Güvenlik ve Trafik, Arama ve Kurtarma, Nakliye, Sağlık, <text:s/>Enerji, Enkaz Kaldırma, Teknik Destek, Zarar Tespit</text:span></text:p>
          </table:table-cell>
        </table:table-row>
      </table:table>
      <text:p text:style-name="caption"><text:span text:style-name="T78">Tablo 1. OLAY TÜRÜ- HİZMET GRUPLARI TABLOSU</text:span></text:p>
      <text:p text:style-name="Standard"/>
      <text:p text:style-name="P206"><text:span text:style-name="T69">Afet ve Acil Durum Yönetim Merkezi kurulan ilçelerde </text:span><text:span text:style-name="T66">il afet müdahale planı dikkate alınarak ilçe afet müdahale planları hazırlanır. İl afet müdahale planı İAADM tarafından, ilçe AADYM olmayan ilçeleri de dikkate alacak şekilde hazırlanacaktır. </text:span><text:span text:style-name="T71">Ulusal düzeyde ana çözüm ortağı bakanlık, kurum ve kuruluşun il teşkilatı, yerel düzeyde il hizmet grubu operasyon planını diğer destek çözüm ortakları ile birlikte hazırlayacaktır.</text:span><text:span text:style-name="T66"> Operasyon planlarında; haberleşme sistemi ve bilgileri, toplanma yerleri, <text:s/>intikal planlaması, rapor ve form örnekleri, müdahale çalışmalarında ekipler ve alt ekiplere görevlendirilecek personel, alet, ekipman, araç, gereç vb. kaynak envanterleri, iş akışları, vardiya planlaması ve standart operasyon prosedürleri yer alacaktır. Bu planlar il afet müdahale planına eklenecektir (Şekil 1.2). </text:span></text:p>
      <text:p text:style-name="P93"><text:soft-page-break/><text:span text:style-name="T64">Bakanlık, kurum, kuruluş ve valilikler bölüm 1.7’ de gösterilen planlama süreçlerini dikkate alarak plan hazırlıklarını yapacaklardır.</text:span></text:p>
      <text:p text:style-name="P27"><text:span text:style-name="T64">Ulusal ve yerel düzeyde, hizmet grubu ana çözüm ortağı bakanlık, kurum ve kuruluşların planların hazırlanmasında göz önünde bulundurmaları gereken hususlar aşağıdaki gibidir:</text:span></text:p>
      <text:list xml:id="list28223092" text:style-name="WWNum19">
        <text:list-item>
          <text:p text:style-name="P28"><text:span text:style-name="T64">Görev sırasında karşılaşılabilecek tehlike ve riskleri mümkün olduğunca belirlemek,</text:span></text:p>
        </text:list-item>
        <text:list-item>
          <text:p text:style-name="P177">Kendi hizmet grubunun sorumluluk alanında bulunan tüm imkan ve kabiliyetleri güç ve kaynak olarak tespit etmek,</text:p>
        </text:list-item>
        <text:list-item>
          <text:p text:style-name="P28"><text:span text:style-name="T64">Görev sırasında karşılaşılacak risk ve zararları azaltmak amacıyla mümkün olduğunca kapasiteyi geliştirmek,</text:span></text:p>
        </text:list-item>
        <text:list-item>
          <text:p text:style-name="P28"><text:span text:style-name="T64">Tüm afet ve acil durumlara karşı her seviyede hazırlıkları ifa etmek,</text:span></text:p>
        </text:list-item>
        <text:list-item>
          <text:p text:style-name="P28"><text:span text:style-name="T64">İlgili kurumlar arasında işbirliği ve koordinasyonu sağlamak,</text:span></text:p>
        </text:list-item>
        <text:list-item>
          <text:p text:style-name="P28"><text:span text:style-name="T64">Tüm bilgileri düzenli olarak güncellemek, </text:span></text:p>
        </text:list-item>
        <text:list-item>
          <text:p text:style-name="P28"><text:span text:style-name="T64">Görev alanına giren konularla ilgili eğitimler ve tatbikatlar düzenlemek </text:span></text:p>
        </text:list-item>
      </text:list>
      <text:p text:style-name="P102"><text:span text:style-name="T64">ve ilgili diğer tatbikatlara katılmak,</text:span></text:p>
      <text:list xml:id="list28274135" text:continue-numbering="true" text:style-name="WWNum19">
        <text:list-item>
          <text:p text:style-name="P28"><text:span text:style-name="T5">Hizmet grubu </text:span><text:span text:style-name="T64">ve ekiplerin kuruluşu, görevleri, çalışma usul ve esaslarını ayrıntılı bir şekilde düzenlemek, <text:s/>ulusal ve yerel düzey ekipler tarafından uygulanmasını sağlamak.</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Footer"/>
      <text:h text:style-name="P4" text:outline-level="2"><text:bookmark-start text:name="_Toc337630986"/>1.7. Plan hazırlama sürec<text:span text:style-name="T124">i</text:span></text:h>
      <text:p text:style-name="P18"/>
      <text:p text:style-name="P24"><text:span text:style-name="T62">Plan hazırlama süreci organizasyon, analiz, kapasite geliştirme ve entegrasyon süreci olmak üzere dört bölümden oluşmaktadır. Süreçler aşağıda açıklanmıştır. </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43"/>
      <text:p text:style-name="P243"/>
      <text:p text:style-name="caption"><text:span text:style-name="T62">tablo 2. Plan hazırlama süreci</text:span></text:p>
      <text:p text:style-name="Standard"/>
      <text:p text:style-name="Stil8"><text:soft-page-break/></text:p>
      <text:h text:style-name="P1" text:outline-level="2">1.8.VARSAYIMLAR<text:bookmark-end text:name="_Toc337630986"/></text:h>
      <text:p text:style-name="P27"><text:span text:style-name="T64">Planların hazırlanmasında dikkate alınacak başlıca varsayımlar şunlardır:</text:span></text:p>
      <text:list xml:id="list28226003" text:style-name="WWNum4">
        <text:list-item>
          <text:p text:style-name="P178"><text:span text:style-name="T123">Muhtemel afetin geçmiş yıllarda o bölgede meydana gelen en büyük çaplı afetten daha büyük ve yaygın olabileceği, geçmişte bilinen afet hasarı olmasa dahi afet </text:span><text:span text:style-name="T46">tehlike </text:span><text:span text:style-name="T123">haritasındaki olası afetlerin meydana gelebileceği,</text:span></text:p>
        </text:list-item>
        <text:list-item>
          <text:p text:style-name="P178"><text:span text:style-name="T123">Küresel ısınma, iklim değişikliği, kuraklık gibi yavaş gelişen doğal afetlerin süreç içinde daha önceden hiç yaşanmamış sonuçlar oluşturabileceği, </text:span></text:p>
        </text:list-item>
        <text:list-item>
          <text:p text:style-name="P178"><text:span text:style-name="T123">Afetlerde yangınların çıkabileceği, sanayi ve enerji tesislerinde yangın, patlama, kimyasal sızma, akaryakıt veya petrol sızıntısı ve gaz kaçakları gibi ikincil afetler meydana gelebileceği, aynı anda birden fazla afetle birden mücadele edilmesi gerekebileceği,</text:span></text:p>
        </text:list-item>
        <text:list-item>
          <text:p text:style-name="P178"><text:span text:style-name="T46">Zarar gören</text:span><text:span text:style-name="T123"> binaların çok olabileceği, açıkta kalan ailelerin barınma problemlerinin artabileceği, </text:span></text:p>
        </text:list-item>
        <text:list-item>
          <text:p text:style-name="P178"><text:span text:style-name="T46">Afet bölgesi ve dışında ulaşım talebinin artabileceği,</text:span></text:p>
        </text:list-item>
        <text:list-item>
          <text:p text:style-name="P178"><text:span text:style-name="T123">Ulaşım yollarında ve tesislerinde hasarlar meydana gelebileceği, ulaşımın bir süre aksayabileceği veya durabileceği, </text:span></text:p>
        </text:list-item>
        <text:list-item>
          <text:p text:style-name="P178"><text:span text:style-name="T123">Barajların, santrallerin, akaryakıt depo ve tesisleri ile diğer önemli bina ve tesislerin hasar görebileceği veya tamamen yıkılabileceği, bu hasarlardan kaynaklanan can, mal kayıplarının olabileceği,</text:span></text:p>
        </text:list-item>
        <text:list-item>
          <text:p text:style-name="P178"><text:span text:style-name="T123">İletişim ve haberleşme sistemlerinin kesintiye uğrayabileceği, </text:span></text:p>
        </text:list-item>
        <text:list-item>
          <text:p text:style-name="P178"><text:span text:style-name="T123">Elektrik, doğalgaz, içme suyu, arıtma ve kanalizasyon tesislerinin ağır hasar görebileceği ve çalışamaz hale gelebileceği, bu durumun susuzluğa ve salgın hastalıklara yol açabileceği, ısınma, aydınlatma ve enerji sorunlarının ortaya çıkabileceği,</text:span></text:p>
        </text:list-item>
        <text:list-item>
          <text:p text:style-name="P178"><text:span text:style-name="T123">Afetin, gece veya sabaha karşı meydana gelebileceği, mesai saatleri içerisinde veya tatil günlerinde, kış veya yaz şartlarından birisinde olabileceği, </text:span></text:p>
        </text:list-item>
        <text:list-item>
          <text:p text:style-name="P178"><text:span text:style-name="T123">Hasarın büyük olabileceği, enkaz altında insanların kalabileceği, </text:span></text:p>
        </text:list-item>
        <text:list-item>
          <text:p text:style-name="P179"><text:span text:style-name="T123">Kuvvetli artçı veya başka depremler sonucunda binaların hasar düzeyinin artabileceği hatta yıkılabileceği,</text:span></text:p>
        </text:list-item>
        <text:list-item>
          <text:p text:style-name="P178"><text:span text:style-name="T123">Gıda, ilaç, ısınma, barınma vb. temel ihtiyaçlarda sıkıntılar meydana gelebileceği, </text:span></text:p>
        </text:list-item>
        <text:list-item>
          <text:p text:style-name="P178"><text:span text:style-name="T123">Hükümet binası, sağlık ve eğitim tesisleri gibi </text:span><text:span text:style-name="T46">kritik tesislerin</text:span><text:span text:style-name="T123"> hasara uğrayabileceği, </text:span></text:p>
        </text:list-item>
        <text:list-item>
          <text:p text:style-name="P178"><text:span text:style-name="T123">Görevli personel ve ailelerinin de afetten etkilenebileceği,</text:span></text:p>
        </text:list-item>
        <text:list-item>
          <text:p text:style-name="P178"><text:span text:style-name="T123">Afet bölgesinde görevlendirilen ekiplerin de barınma, ısınma, yiyecek ve içecek ihtiyaçlarının olabileceği, </text:span></text:p>
        </text:list-item>
        <text:list-item>
          <text:p text:style-name="P178"><text:span text:style-name="T123">Afet bölgesinde asayiş sorunlarının olabileceği, toplumsal olayların olabileceği,</text:span></text:p>
        </text:list-item>
        <text:list-item>
          <text:p text:style-name="P178"><text:span text:style-name="T123">Yiyecek, içecek, giyecek, barınma ve benzeri acil yardım ihtiyaçlarının belirlenmesinde ve temininde acil yardım süresinin 15 günden daha fazla olabileceği, </text:span></text:p>
        </text:list-item>
        <text:list-item>
          <text:p text:style-name="P178"><text:span text:style-name="T123">Kış ve yaz şartlarının genel hayatı etkileyecek derecede olumsuz geçebileceği, yaz aylarında gerçekleşen bir afetin etkilerinin kış aylarında da devam edebileceği,</text:span></text:p>
        </text:list-item>
        <text:list-item>
          <text:p text:style-name="P178"><text:span text:style-name="T123">Afetin ve varsa ikincil afetlerin etki alanının birden fazla ili kapsayacak büyüklükte olabileceği, bu nedenle destek illerin de yardımına ihtiyaç duyulabileceği,</text:span></text:p>
        </text:list-item>
        <text:list-item>
          <text:p text:style-name="P178"><text:span text:style-name="T123">Olay bölgesinde incinebilir gruplar ve yabancı uyruklu kişilerin olabileceği,</text:span></text:p>
        </text:list-item>
        <text:list-item>
          <text:p text:style-name="P178"><text:span text:style-name="T123">Kontrolsüz nüfus hareketlerinin olabileceği,</text:span></text:p>
        </text:list-item>
        <text:list-item>
          <text:p text:style-name="P178"><text:span text:style-name="T123">KBRN tehdit ve tehlikelerinin olabileceği,</text:span></text:p>
        </text:list-item>
        <text:list-item>
          <text:p text:style-name="P178"><text:span text:style-name="T123">Karantina önlemlerinin gerekebileceği,</text:span></text:p>
        </text:list-item>
        <text:list-item>
          <text:p text:style-name="P178"><text:span text:style-name="T123">Tahliye ve yerleştirme gerekebileceği,</text:span></text:p>
        </text:list-item>
        <text:list-item>
          <text:p text:style-name="P178"><text:span text:style-name="T123">Kültürel ve tarihi mirasın etkilenebileceği,</text:span></text:p>
        </text:list-item>
        <text:list-item>
          <text:p text:style-name="P178"><text:span text:style-name="T123">Komşu ülkelerde yaşanabilecek afetlerin ülkemizi de etkileyebileceği,</text:span></text:p>
        </text:list-item>
        <text:list-item>
          <text:p text:style-name="P178"><text:span text:style-name="T123">Yaşanan afetler sonrası ekonomik krizlerin tetiklenebileceği.</text:span></text:p>
        </text:list-item>
      </text:list>
      <text:p text:style-name="P27"><text:soft-page-break/><text:span text:style-name="T64">Yukarıdaki varsayımlar, genel olup bölgenin zarar görebilirliği dikkate alınarak oluşabilecek her afet için somut varsayımlar tespit edilmeli ve planlar bu değerlendirmeler doğrultusunda yapılmalıdır.</text:span></text:p>
      <text:h text:style-name="Heading_20_1" text:outline-level="1"><text:bookmark-start text:name="_Toc337630987"/>BÖLÜM II- MÜDAHALE ORGANİZASYONU<text:bookmark-end text:name="_Toc337630987"/></text:h>
      <text:h text:style-name="P1" text:outline-level="2"><text:bookmark-start text:name="_Toc337630988"/>2.1.<text:bookmark-end text:name="_Toc337630988"/> MÜDAHALE AŞAMALARI </text:h>
      <text:p text:style-name="P154"><text:span text:style-name="T125">Etkili müdahale yönetimi; hazırlık, müdahale ve ön iyileştirme olmak üzere üç aşamadan oluşur. Hazırlık çalışmaları;</text:span></text:p>
      <text:list xml:id="list28213360" text:style-name="WWNum6">
        <text:list-item>
          <text:p text:style-name="P156"><text:span text:style-name="T85">Mevcut kaynakları belirlemek,</text:span></text:p>
        </text:list-item>
        <text:list-item>
          <text:p text:style-name="P156"><text:span text:style-name="T125">Plan yapmak,</text:span></text:p>
        </text:list-item>
        <text:list-item>
          <text:p text:style-name="P156"><text:span text:style-name="T125">Organize olmak, </text:span></text:p>
        </text:list-item>
        <text:list-item>
          <text:p text:style-name="P156"><text:span text:style-name="T125">Alet-ekipman ve araçları hazırlamak, </text:span></text:p>
        </text:list-item>
        <text:list-item>
          <text:p text:style-name="P156"><text:span text:style-name="T125">Kapasite geliştirmek, yeni teknolojilerden yararlanmak</text:span></text:p>
        </text:list-item>
        <text:list-item>
          <text:p text:style-name="P156"><text:span text:style-name="T85">Erken uyarı sistemlerini kurmak, geliştirmek ve test etmek,</text:span></text:p>
        </text:list-item>
        <text:list-item>
          <text:p text:style-name="P156"><text:span text:style-name="T125">Eğitim ve tatbikatlar düzenlemek ve</text:span></text:p>
        </text:list-item>
        <text:list-item>
          <text:p text:style-name="P156"><text:span text:style-name="T125">Değerlendirme aşamalarından oluşur.</text:span></text:p>
        </text:list-item>
      </text:list>
      <text:p text:style-name="P155"/>
      <text:p text:style-name="P154"><text:span text:style-name="T125">TAMP ulusal ve yerel düzeyde müdahale yönetim sistemini açıklamaktadır. İyileştirme çalışmaları ön iyileştirme ve uzun dönem iyileştirme çalışmaları olarak ikiye ayrılmakta olup müdahale organizasyon yapısında ön iyileştirme çalışmalarına ilişkin hizmet gruplarının çalışmalarından bahsedilmektedir. Müdahale çalışmalarının bitiminde ön iyileştirme gruplarının çalışmaları uzun dönem iyileştirme çalışmalarına zemin teşkil edecektir.</text:span><text:span text:style-name="T85"> Afet ve Acil Durum Yüksek Kurulu tarafından hazırlanmasına karar verilen olay türü planları dışında, TAMP’daki hizmet grup planlarında ve bu plan doğrultusunda oluşturacakları modelde hizmetin bütünlüğünü bozmadan süreçleri bir bütün olarak göz önünde bulundurmaları gerekmektedir. Başka bir deyişle barınma hizmeti acil barınmadan kalıcı barınmaya kadar olan süreci, hasar tespit hizmetleri; ön hasar tespit, kesin hasar tespit, itirazlı hasar tespit gibi hak sahipliği aşamasına kadar olan süreci kapsamalıdır.</text:span></text:p>
      <text:h text:style-name="P1" text:outline-level="2"><text:bookmark-start text:name="_Toc337630989"/>2.2.MÜDAHALE <text:s/>SEVİYELERİ<text:bookmark-end text:name="_Toc337630989"/></text:h>
      <text:p text:style-name="P87"><text:span text:style-name="T64">Müdahale seviyeleri etki derecesi açısından dört gruba ayrılmıştır. Etki derecesine göre müdahale seviyelerindeki destek durumu aşağıdaki tabloda ifade edilmiştir.</text:span></text:p>
      <table:table table:name="Tablo4" table:style-name="Tablo4">
        <table:table-column table:style-name="Tablo4.A"/>
        <table:table-column table:style-name="Tablo4.B"/>
        <table:table-column table:style-name="Tablo4.C"/>
        <table:table-row table:style-name="Tablo4.1">
          <table:table-cell table:style-name="Tablo4.A1" office:value-type="string">
            <text:p text:style-name="P33"/>
            <text:p text:style-name="P6"><text:span text:style-name="T10">SEVİYE</text:span></text:p>
          </table:table-cell>
          <table:table-cell table:style-name="Tablo4.B1" office:value-type="string">
            <text:p text:style-name="P33"/>
            <text:p text:style-name="P6"><text:span text:style-name="T10">ETKİ</text:span></text:p>
          </table:table-cell>
          <table:table-cell table:style-name="Tablo4.B1" office:value-type="string">
            <text:p text:style-name="P6"><text:span text:style-name="T10">OLAY TÜRÜ VE ÖLÇEĞİNE GÖRE DESTEK DURUMU</text:span></text:p>
          </table:table-cell>
        </table:table-row>
        <table:table-row table:style-name="Tablo4.1">
          <table:table-cell table:style-name="Tablo4.A2" office:value-type="string">
            <text:p text:style-name="P40"/>
            <text:p text:style-name="P24"><text:span text:style-name="T22">S1</text:span></text:p>
          </table:table-cell>
          <table:table-cell table:style-name="Tablo4.B2" office:value-type="string">
            <text:p text:style-name="P41"/>
            <text:p text:style-name="P24"><text:span text:style-name="T23">Yerel imkânlar yeterlidir.</text:span></text:p>
          </table:table-cell>
          <table:table-cell table:style-name="Tablo4.C2" office:value-type="string">
            <text:p text:style-name="P42"/>
            <text:p text:style-name="P6"><text:span text:style-name="T23">İAADYM</text:span></text:p>
            <text:p text:style-name="P42"/>
          </table:table-cell>
        </table:table-row>
        <table:table-row table:style-name="Tablo4.1">
          <table:table-cell table:style-name="Tablo4.A2" office:value-type="string">
            <text:p text:style-name="P40"/>
            <text:p text:style-name="P24"><text:span text:style-name="T22">S2</text:span></text:p>
          </table:table-cell>
          <table:table-cell table:style-name="Tablo4.B3" office:value-type="string">
            <text:p text:style-name="P6"><text:span text:style-name="T23">Destek illerin takviyesine ihtiyaç vardır.</text:span></text:p>
          </table:table-cell>
          <table:table-cell table:style-name="Tablo4.C3" office:value-type="string">
            <text:p text:style-name="P6"><text:span text:style-name="T23">İAADYM-İlgili AKB</text:span></text:p>
            <text:p text:style-name="P42"/>
            <text:p text:style-name="P6"><text:span text:style-name="T23">1. Grup destek iller</text:span></text:p>
          </table:table-cell>
        </table:table-row>
        <table:table-row table:style-name="Tablo4.1">
          <table:table-cell table:style-name="Tablo4.A2" office:value-type="string">
            <text:p text:style-name="P24"><text:span text:style-name="T22"><text:s/></text:span></text:p>
            <text:p text:style-name="P24"><text:span text:style-name="T22">S3</text:span></text:p>
          </table:table-cell>
          <table:table-cell table:style-name="Tablo4.C3" office:value-type="string">
            <text:p text:style-name="P41"/>
            <text:p text:style-name="P24"><text:span text:style-name="T23">Ulusal desteğe ihtiyaç vardır.</text:span></text:p>
          </table:table-cell>
          <table:table-cell table:style-name="Tablo4.C3" office:value-type="string">
            <text:p text:style-name="P42"/>
            <text:p text:style-name="P6"><text:span text:style-name="T23">1. ve 2. Grup destek iller</text:span></text:p>
            <text:p text:style-name="P6"><text:span text:style-name="T23">+</text:span></text:p>
            <text:p text:style-name="P6"><text:span text:style-name="T23">Ulusal kapasite</text:span></text:p>
          </table:table-cell>
        </table:table-row>
        <text:soft-page-break/>
        <table:table-row table:style-name="Tablo4.1">
          <table:table-cell table:style-name="Tablo4.A2" office:value-type="string">
            <text:p text:style-name="P40"/>
            <text:p text:style-name="P24"><text:span text:style-name="T22">S4</text:span></text:p>
          </table:table-cell>
          <table:table-cell table:style-name="Tablo4.B5" office:value-type="string">
            <text:p text:style-name="P6"><text:span text:style-name="T24">Uluslararası desteğe ihtiyaç vardır.</text:span></text:p>
          </table:table-cell>
          <table:table-cell table:style-name="Tablo4.C2" office:value-type="string">
            <text:p text:style-name="P6"><text:span text:style-name="T23">1. ve 2. Grup destek iller</text:span></text:p>
            <text:p text:style-name="P6"><text:span text:style-name="T23">+</text:span></text:p>
            <text:p text:style-name="P6"><text:span text:style-name="T23">Ulusal kapasite</text:span></text:p>
            <text:p text:style-name="P6"><text:span text:style-name="T23">+</text:span></text:p>
            <text:p text:style-name="P6"><text:span text:style-name="T23">Uluslararası destek</text:span></text:p>
          </table:table-cell>
        </table:table-row>
      </table:table>
      <text:p text:style-name="P245"><text:span text:style-name="T62"><text:s text:c="14"/>Tablo 3. Seviye etki derece tablosu</text:span></text:p>
      <text:p text:style-name="Standard"/>
      <text:p text:style-name="P103"><text:span text:style-name="T64"><text:tab/>AFAD, afet ve acil durum olayı sonrası, İAADYM’ den aldığı ilk ve tamamlayıcı bilgiler doğrultusunda;</text:span></text:p>
      <text:p text:style-name="P104"/>
      <text:list xml:id="list28238232" text:style-name="WWNum23">
        <text:list-item>
          <text:p text:style-name="P105"><text:span text:style-name="T64">Yardım taleplerini olay türü ve ölçeğine göre değerlendirerek olay seviyesini belirler ve ilan eder. İlan edilen olay seviyeleri (Tablo 3.) koordinasyonun ve organizasyonun düzeyini belirler. </text:span></text:p>
        </text:list-item>
      </text:list>
      <text:p text:style-name="P106"/>
      <text:list xml:id="list28260305" text:continue-numbering="true" text:style-name="WWNum23">
        <text:list-item>
          <text:p text:style-name="P105"><text:span text:style-name="T72">1. Seviyede ilgili İAADYM faaliyete geçer. AFAD AADYM gelişmeleri takip eder ve değerlendirir. Olay seviyesi belirlenir, ancak ilan edilmez. Gerekli görülen hallerde </text:span><text:span text:style-name="T64">AFAD, ihtiyaç duyulan hizmet grubunun ana çözüm ortağı bakanlık, kurum, kuruluş ve Kızılay’ ın kapasitesini yönlendirir. </text:span></text:p>
        </text:list-item>
      </text:list>
      <text:p text:style-name="P106"/>
      <text:list xml:id="list28261958" text:continue-numbering="true" text:style-name="WWNum23">
        <text:list-item>
          <text:p text:style-name="P105"><text:span text:style-name="T143"><text:s/></text:span><text:span text:style-name="T64">Olay seviyesi “2” olarak belirlendiğinde sadece ilgililerine duyurulur. Olay türü ve ölçeğine göre sırasıyla İAADYM, ve Ek- 4’te yer alan 1.grup destek illeri ve </text:span><text:span text:style-name="T23">ilgili AKB</text:span><text:span text:style-name="T64"> afet bölgesine talimat beklemeksizin hareket eder. Gerekli g</text:span><text:span text:style-name="T72">örülen hallerde </text:span><text:span text:style-name="T64">AFAD, ihtiyaç duyulan hizmet gruplarının ana çözüm ortaklarını ve Kızılay’ ın kapasitesini yönlendirir.</text:span></text:p>
        </text:list-item>
      </text:list>
      <text:p text:style-name="P106"/>
      <text:list xml:id="list28271269" text:continue-numbering="true" text:style-name="WWNum23">
        <text:list-item>
          <text:p text:style-name="P105"><text:span text:style-name="T64">Olay seviyesi “3 veya 4” olarak belirlendiğinde olay seviyesi ilan edilir ve AADKK toplanır. <text:s/>AFAD hizmet grubu ana çözüm ortağı bakanlık, kurum, kuruluş ve Kızılay’ ın temsilcilerini Başbakanlık AADYM’ ye çağırır. Olay türü ve ölçeğine göre, <text:s/>Ek- 4’te yer alan 1. ve 2. grup destek illeri afet bölgesine talimat beklemeksizin hareket eder ve 2. grup iller gerektiğinde yönetimi devralır.</text:span></text:p>
        </text:list-item>
      </text:list>
      <text:p text:style-name="P106"/>
      <text:list xml:id="list28270667" text:continue-numbering="true" text:style-name="WWNum23">
        <text:list-item>
          <text:p text:style-name="P107"><text:span text:style-name="T64">“Seviye 4” kararı verilmesi halinde tüm ulusal kapasite müdahaleye katılır ve gerektiğinde uluslararası yardım çağrısında bulunulur.</text:span></text:p>
        </text:list-item>
      </text:list>
      <text:p text:style-name="P106"/>
      <text:p text:style-name="P27"><text:span text:style-name="T64">Olay sonrası afet bölgesinden ve ulusal hizmet gruplarından devam eden bilgi akışı doğrultusunda Başbakanlık AADYM tarafından seviye değişikliği yapılabilir ve yapılan değişiklik ilan edilir. Karar verilen seviye bildiriminden sonra, hali hazırda harekete geçmiş olan ulusal hizmet grupları bildirime göre pozisyonlarını alarak afet alanına yönlendirilir. Yönlendirmeye ilişkin detaylar AFAD tarafından belirlenir ve yönlendirilen hizmet grupları müdahale planları doğrultusunda çalışmalarına devam eder.</text:span></text:p>
      <text:h text:style-name="P1" text:outline-level="2"><text:bookmark-start text:name="_Toc337630990"/>2.3.ULUSAL DÜZEYDE KOORDİNASYON BİRİMLERİ<text:bookmark-end text:name="_Toc337630990"/></text:h>
      <text:p text:style-name="P206"><text:span text:style-name="T66">Koordinasyon birimi olarak, </text:span><text:span text:style-name="T70">Afet ve Acil Durum Yüksek Kurulu (Bakanlar), AADKK (Müsteşarlar), </text:span><text:span text:style-name="T69">Başbakanlık AADYM, BAADYM’ler, </text:span><text:span text:style-name="T126">İAADKK ve </text:span><text:span text:style-name="T69">İAADYM’ler görev yaparlar. Koordinasyon birimlerinin olay seviyesine göre koordinasyon düzeyleri ve fonksiyonları Şekil 2.1.’de gösterilmiştir. </text:span></text:p>
      <text:p text:style-name="P210"/>
      <text:p text:style-name="P210"/>
      <text:p text:style-name="P210"/>
      <text:p text:style-name="P210"/>
      <text:p text:style-name="P210"/>
      <text:p text:style-name="P210"><text:soft-page-break/></text:p>
      <text:p text:style-name="P137"><text:bookmark-start text:name="_Toc337630991"/></text:p>
      <text:p text:style-name="P138"/>
      <text:p text:style-name="P245"><text:span text:style-name="T62">Şekil 2.1- Olay seviyesine göre koordinasyon düzeyleri ve fonksiyonları</text:span></text:p>
      <text:h text:style-name="P150" text:outline-level="4"><text:span text:style-name="Emphasis"><text:span text:style-name="T144"/></text:span></text:h>
      <text:h text:style-name="Heading_20_3" text:outline-level="3"><text:span text:style-name="Emphasis"><text:span text:style-name="T145">2.</text:span></text:span>3.1. Afet ve Acİl Durum Yüksek Kurulu<text:bookmark-end text:name="_Toc337630991"/></text:h>
      <text:p text:style-name="P27"><text:span text:style-name="T65">Yurt içi ve yurt dışı kaynaklarla, AADKK’den gelen bilgi ve önerileri değerlendirir. <text:s/>Konu ile ilgili politik direktif esaslarını belirler ve gerekli kararları alır. Gerekli görüldüğünde Bakanlar Kurulu Kararı alınması yönünde girişimlerde bulunur.</text:span><text:bookmark-start text:name="_Toc337630992"/></text:p>
      <text:h text:style-name="Heading_20_3" text:outline-level="3">2.3.2. Afet ve Acİl Durum Koordİnasyon Kurulu<text:bookmark-end text:name="_Toc337630992"/></text:h>
      <text:p text:style-name="P139"><text:span text:style-name="T55">Afet ve acil durum hallerinde bilgileri değerlendirir, alınacak önlemleri belirler, uygulanmasını sağlar ve denetler, kurum ve kuruluşlar ile sivil toplum kuruluşları arasındaki koordinasyonu sağlar.</text:span><text:span text:style-name="T105"> </text:span></text:p>
      <text:h text:style-name="Heading_20_3" text:outline-level="3"><text:bookmark-start text:name="_Toc337630993"/><text:span text:style-name="Emphasis"><text:span text:style-name="T146">2.3.3. Başbakanlık Afet ve Acİl Durum Yönetİm Merkez</text:span></text:span><text:bookmark-end text:name="_Toc337630993"/><text:span text:style-name="Emphasis"><text:span text:style-name="T146">İ</text:span></text:span></text:h>
      <text:p text:style-name="P139"><text:span text:style-name="T55">Deprem, sel, fırtına, toprak kayması, çığ, toplu nüfus hareketleri, yangınlar ve kazalar, kimyasal, biyolojik, radyolojik ve nükleer madde kazaları veya olayları, tehlikeli ve salgın hastalıklar gibi büyük ölçekli, doğal, teknolojik ve insan kaynaklı afet ve acil durumlar ile Başbakan tarafından acil durum veya afet olarak değerlendirilen diğer olay ve durumlarda ulusal düzeyde etkin müdahale ve koordinasyonu sağlamak üzere AFAD Başkanının başkanlığında, Afet ve Acil Durum Yönetim Merkezleri Yönetmeliğinde <text:s/>yer alan bakanlık, kurum ve kuruluşların müsteşar yardımcıları <text:s/>düzeyindeki temsilcilerinden oluşur.</text:span></text:p>
      <text:h text:style-name="Heading_20_3" text:outline-level="3"><text:bookmark-start text:name="_Toc337630994"/><text:span text:style-name="Emphasis"><text:span text:style-name="T147">2.3.4.BAKANLIKLAR AFET VE ACİL DURUM YÖNETİM MERKEZLERİ</text:span></text:span><text:bookmark-end text:name="_Toc337630994"/></text:h>
      <text:p text:style-name="P206"><text:span text:style-name="T66">Bakanlıklarda, müsteşar veya yetkilendirilecek müsteşar yardımcılarının başkanlığında 7/24 saat çalışma esasına göre çalıştırılır. Görevleri </text:span><text:span text:style-name="T129">Afet ve Acil Durum Yönetim Merkezleri Yönetmeliğinde belirtilmiştir.</text:span></text:p>
      <text:p text:style-name="P217"/>
      <text:p text:style-name="Contents_20_2">Ulusal hizmet gruplarının ana çözüm ortağı bakanlık, kurum ve kuruluşların afet ve acil durum yönetim merkezlerinin bünyesinde ilgili hizmet grubunun yönetilmesi için <text:s/>koordinasyon ekipleri teşkil edilir ve bir hizmet grubu yöneticisi belirlenir. Ayrıca afet bölgesine destek olmak üzere hizmet grubu tarafından saha destek ekipleri tasarlanır. </text:p>
      <text:p text:style-name="P10"/>
      <text:p text:style-name="P27"><text:span text:style-name="T73">*Koordinasyon ekiplerinin teşkili: </text:span><text:span text:style-name="T64">Hizmet grubunun planladığı çalışmaların afet anında hayata geçirilmesini sağlamak üzere bakanlık afet ve acil durum yönetim merkezini yönetecek idari ekip olup hizmet grubunun ana çözüm ortağı ve destek çözüm ortaklarının katılımı ile oluşturulan ve süreci yönetecek ekiptir. </text:span></text:p>
      <text:p text:style-name="P15"/>
      <text:p text:style-name="P27"><text:span text:style-name="T73">*Saha destek ekiplerinin teşkili:</text:span><text:span text:style-name="T64"> İlk anda afet bölgesine giderek bölgede kurulan hizmet grubuna destek olacak daha çok uzman personelden oluşturulan ekiplerdir. Saha destek ekipleri, hizmet grubunda yer alan bakanlıkların merkez ve taşra teşkilatındaki personelden oluşturulur. Bu personel izleme, değerlendirme, yönetim ve operasyon amacıyla afet bölgesinde görevlendirilir. Saha destek ekiplerinde görevli personel statülerine göre İAADYM içinde teşkil edilen hizmet grubuna dahil olurlar.</text:span></text:p>
      <text:h text:style-name="P1" text:outline-level="2"><text:bookmark-start text:name="_Toc337631001"/>2.4.YEREL DÜZEYDE KOORDİNASYON BİRİMLERİ<text:bookmark-end text:name="_Toc337631001"/></text:h>
      <text:p text:style-name="P87"><text:span text:style-name="T6">Yerel düzeyde koordinasyon, Başbakanlık/AFAD AADYM ile irtibatlı olarak vali tarafından, vali yardımcıları ve İAADYM ile sağlanacak olup destek birimler olarak basın sözcüsü, valilik hukuk sorumlusu, irtibat sorumlusu ve güvenlik sorumlusu yer alır.</text:span></text:p>
      <text:h text:style-name="Heading_20_3" text:outline-level="3"><text:soft-page-break/><text:s/><text:bookmark-start text:name="_Toc337631002"/>2.4.1. İl Afet ve Acil Durum Koordinasyon Kurulu<text:bookmark-end text:name="_Toc337631002"/></text:h>
      <text:p text:style-name="P224"><text:span text:style-name="T129">İAADKK, vali/vali yardımcısının başkanlığında il afet ve acil durum müdürü, garnizon komutanı, belediye başkanı, il özel idaresi genel sekreteri ve hizmet grubundan sorumlu il müdürleri</text:span><text:span text:style-name="T130"> ile ihtiyaç duyulan </text:span><text:span text:style-name="T129">diğer il yöneticilerinden (İl Kurtarma ve Acil Yardım Komitesi yerine görev yapmak üzere) oluşur.</text:span></text:p>
      <text:p text:style-name="P224"><text:span text:style-name="T129">Görevi: </text:span></text:p>
      <text:list xml:id="list28258645" text:continue-numbering="true" text:style-name="WWNum23">
        <text:list-item>
          <text:p text:style-name="P250"><text:span text:style-name="T64">İl afet müdahale planının incelenmesini, uygun bulunması durumunda kurul kararı ile birlikte Başkanlığa onaya sunulmasını sağlamak.</text:span></text:p>
        </text:list-item>
        <text:list-item>
          <text:p text:style-name="P250"><text:span text:style-name="T64">İl hizmet grubu operasyon planlarını hazırlatmak ve onaylamak.</text:span></text:p>
        </text:list-item>
        <text:list-item>
          <text:p text:style-name="P250"><text:span text:style-name="T64">Hizmet grubu planlarının il afet müdahale planına entegrasyonunu gerçekleştirmek.</text:span></text:p>
        </text:list-item>
        <text:list-item>
          <text:p text:style-name="P250"><text:span text:style-name="T64">Afet ve acil durum hazırlıklarını yapmak veya yaptırmak ve alınacak önlemleri belirlemek.</text:span></text:p>
        </text:list-item>
        <text:list-item>
          <text:p text:style-name="P250"><text:span text:style-name="T64">Yerel düzey olay türü planı hazırlanmasına karar vermek ve hazırlamak veya hazırlatmak.</text:span></text:p>
        </text:list-item>
        <text:list-item>
          <text:p text:style-name="P250"><text:span text:style-name="T64">Kritik tesislerin oluşturduğu riskleri önleme çalışmaları yapmak veya yaptırmak.</text:span></text:p>
        </text:list-item>
        <text:list-item>
          <text:p text:style-name="P250"><text:span text:style-name="T64">Eğitimler düzenlemek ve planların uygulanabilirliğinin tatbikatlarla denetlenmesini sağlamak.</text:span></text:p>
        </text:list-item>
        <text:list-item>
          <text:p text:style-name="P250"><text:span text:style-name="T64">Afet ve acil durum hallerinde; bilgileri değerlendirmek, alınacak önlemleri belirlemek, il afet müdahale planının uygulanmasını sağlamak.</text:span></text:p>
        </text:list-item>
        <text:list-item>
          <text:p text:style-name="P250"><text:span text:style-name="T64">Yılda en az iki kez valinin başkanlığında toplanmak.</text:span></text:p>
        </text:list-item>
        <text:list-item>
          <text:p text:style-name="P250"><text:span text:style-name="T64">Afet ve acil durum hallerinde talimat beklemeksizin il afet ve acil durum yönetim merkezinde toplanmak.</text:span></text:p>
        </text:list-item>
      </text:list>
      <text:h text:style-name="Heading_20_3" text:outline-level="3"><text:span text:style-name="Emphasis"><text:span text:style-name="T146">2.4.2. İl Afet ve Acİl Durum Yönetİm Merkezİ</text:span></text:span></text:h>
      <text:p text:style-name="P224"><text:span text:style-name="T66">İllerde vali veya yetkilendireceği vali yardımcısının başkanlığında 7/24 saat çalışma esasına göre </text:span><text:span text:style-name="T129">görev yapar.</text:span><text:span text:style-name="T66"> Sekretaryasını İAADM yürütür.</text:span></text:p>
      <text:p text:style-name="P87"><text:span text:style-name="T6">Ulusal düzeyde müdahale organizasyon şemasında yer alan dört temel servis il düzeyinde de aynı şekilde teşkil edilecek olup, servisleri sorumlu vali yardımcıları koordine eder. İl düzeyine ilişkin müdahale organizasyon şeması Ek-2’de yer almaktadır. İAADYM’nin görevleri</text:span><text:span text:style-name="T64"> Afet ve Acil Durum Yönetim Merkezleri Yönetmeliğinde belirtilmiştir.</text:span></text:p>
      <text:p text:style-name="P206"><text:span text:style-name="T69">İhtiyaç duyulan ilçelerde valilerin uygun görmesi halinde İlçe Afet ve Acil Durum Yönetim Merkezi kurulur ve ilçe müdahale planı hazırlanır. İlçe AADYM’ler yerel düzeyde koordinasyon birimleri arasında yer alır.</text:span></text:p>
      <text:p text:style-name="P88"/>
      <text:h text:style-name="P1" text:outline-level="2"><text:bookmark-start text:name="_Toc337630995"/>2.5.ULUSAL DÜZEYDE MÜDAHALE <text:bookmark-end text:name="_Toc337630995"/>YÖNETİMİ</text:h>
      <text:p text:style-name="P224"><text:span text:style-name="T66">Minimum hiyerarşi, <text:s/>maksimum etkinlik, olay türü ve boyutuna göre modüler yapıya sahip müdahale organizasyonunda, operasyon servisi, bilgi ve planlama servisi, lojistik ve bakım servisi, finans ve idari işler servisi olmak üzere dört servis Şekil 2.2’ de yer alan “Ulusal Afet Müdahale Organizasyon Şemasında” belirtildiği şekilde kurulur.</text:span></text:p>
      <text:p text:style-name="P224"><text:span text:style-name="T66">Seviye 3 veya 4 ilan edildiğinde Başbakanlık/AFAD AADYM’de faaliyet gösterecek servislerin başına AFAD Daire Başkanları görevlendirilir</text:span></text:p>
      <text:p text:style-name="P228"><text:bookmark-start text:name="_Toc337630996"/></text:p>
      <text:p text:style-name="P246"><text:span text:style-name="T62">şEKİL 2.2. ULUSAL afet MÜDAHALE ORGANİZASYON ŞEMASI</text:span></text:p>
      <text:p text:style-name="Standard"/>
      <text:h text:style-name="Heading_20_3" text:outline-level="3"><text:span text:style-name="Emphasis"><text:span text:style-name="T147">2.5.1.</text:span></text:span><text:span text:style-name="Emphasis"><text:span text:style-name="T145"> </text:span></text:span><text:span text:style-name="Emphasis"><text:span text:style-name="T147">OPERASYON SERVİSİ;</text:span></text:span><text:bookmark-end text:name="_Toc337630996"/></text:h>
      <text:p text:style-name="Contents_20_3">Müdahale organizasyonunda, temel birim olarak planı uygulamaya koyan servistir. Müdahale seviyesi ve olay türü mantığından hareketle iki alt servise ayrılmıştır. Küçük <text:soft-page-break/>çaptaki <text:s/>olaylar için <text:s/>minimum hizmetler göz önünde bulundurularak, Acil Durum Hizmetleri alt servisi, büyük çaptaki afetler dikkate alınarak Ön İyileştirme Hizmetleri alt servisi oluşturulmuştur. İyileştirme çalışmalarının ilk adımını oluşturan bu hizmetler acil durum çalışmalarının bitmesinden sonra uzun dönem iyileştirme çalışmalarının zeminini oluşturmaktadır. </text:p>
      <text:p text:style-name="Contents_20_3"/>
      <text:p text:style-name="Contents_20_3">Acil Durum Hizmet Grupları olarak;</text:p>
      <text:p text:style-name="Contents_20_2">-Haberleşme, ulaşım alt yapı, güvenlik ve trafik, yangın, KBRN, arama ve kurtarma, sağlık, enerji, tahliye, <text:s/>yerleştirme ve planlama, nakliye </text:p>
      <text:p text:style-name="Contents_20_2">Ön İyileştirme Hizmet Grupları olarak; </text:p>
      <text:p text:style-name="Contents_20_2">-Barınma, beslenme, defin, alt yapı, hasar tespit, gıda tarım ve hayvancılık, psikososyal destek ve enkaz kaldırma olmak üzere 18 hizmet grubundan oluşmaktadır. Ulusal düzeyde hizmet gruplarının yönetiminde, bakanlıkların ilgili müsteşar yardımcıları görev yapar.</text:p>
      <text:p text:style-name="P183"/>
      <text:p text:style-name="P183">Operasyon Servisi Acil Durum Hizmetleri alt servisinin hizmet grupları ve görevleri tablo halinde bölüm 3.1.1’de, Ön İyileştirme Hizmetleri alt servisinin hizmet grupları ve görevleri ise tablo halinde bölüm 3.1.2’de açıklanmıştır. </text:p>
      <text:h text:style-name="Heading_20_3" text:outline-level="3"><text:span text:style-name="Emphasis"><text:span text:style-name="T141"><text:s/></text:span></text:span><text:bookmark-start text:name="_Toc337630997"/><text:span text:style-name="Emphasis"><text:span text:style-name="T147">2.5.2. BİLGİ VE PLANLAMA SERVİSİ;</text:span></text:span><text:bookmark-end text:name="_Toc337630997"/></text:h>
      <text:p text:style-name="P27"><text:span text:style-name="T64">Bilgi ve Planlama Servisi, bilgi toplama, evrak kayıt, belgeleme ve raporlama ile değerlendirme ve izleme hizmetleri yapmak üzere Bilgi Yönetimi, İzleme ve Değerlendirme Hizmet Grubu olarak görev yapar. <text:s/>Görevleri;</text:span></text:p>
      <text:list xml:id="list28237901" text:style-name="WWNum21">
        <text:list-item>
          <text:p text:style-name="P184">Müdahale süresince veri toplamak ve analiz etmek,</text:p>
        </text:list-item>
        <text:list-item>
          <text:p text:style-name="P184">Keşif yapmak, durum hakkında bilgi sağlamak, </text:p>
        </text:list-item>
        <text:list-item>
          <text:p text:style-name="P184">İhtiyaç duyulan veri kaynaklarını belirlemek, durumu değerlendirmek,</text:p>
        </text:list-item>
        <text:list-item>
          <text:p text:style-name="P185">Coğrafi bilgi sistemleri (CBS), haritalar, veri tabanları, uzaktan algılama konularında gerekli çalışmaları yaparak verileri değerlendirmek,</text:p>
        </text:list-item>
        <text:list-item>
          <text:p text:style-name="P185">Olaya ilişkin elde ettiği veriler ile meydana gelebilecek diğer olasılıkları hesaplamak ve modellemeler yaparak alternatif stratejiler hazırlamaktır.</text:p>
        </text:list-item>
      </text:list>
      <text:p text:style-name="P186">Hizmet grupları ve görevleri tablo halinde bölüm 3.1.3’ te açıklanmıştır.</text:p>
      <text:h text:style-name="Heading_20_3" text:outline-level="3"><text:bookmark-start text:name="_Toc337630998"/><text:span text:style-name="Emphasis"><text:span text:style-name="T147">2.5.3.</text:span></text:span><text:span text:style-name="Emphasis"><text:span text:style-name="T145"> </text:span></text:span><text:span text:style-name="Emphasis"><text:span text:style-name="T147">LOJİSTİK VE BAKIM SERVİSİ;</text:span></text:span><text:bookmark-end text:name="_Toc337630998"/></text:h>
      <text:p text:style-name="P87"><text:span text:style-name="T64">Lojistik ve Bakım Servisi hizmet grupları lojistiği, ayni bağış depo yönetimi ve dağıtım hizmetleri, teknik destek ve ikmal, uluslararası destek ve işbirliği ve kaynak yönetimi olmak üzere beş hizmet grubundan oluşur. </text:span></text:p>
      <text:p text:style-name="P87"><text:span text:style-name="T64">Müdahalede görev alan hizmet gruplarına destek olmak amacıyla tesisler kurmak, gerek duyulabilecek malzeme, ekipman vb. temin etmekten sorumludur. Hizmet grupları ve görevleri tablo halinde bölüm 3.1.4’te açıklanmıştır.</text:span></text:p>
      <text:p text:style-name="P87"><text:span text:style-name="T64">Lojistik planlama ve işbirliği amaçlı 15 bölge oluşturulmuştur (Şekil 4, EK-3.). Afet ve acil durum olayı sonrası AFAD tarafından ilan edilen seviyenin 2, 3 veya 4 olması halinde görevlendirilen ekipler “Minimum 72, Maksimum 120 saat” kendi kendine yetecek şekilde personel, araç, gereç ile sosyal (Barınma, beslenme, hijyen malzemesi vb.) ve ofis ihtiyaçlarını karşılayacaklardır. Belirtilen süre aşımında veya çalışma süresi içinde ortaya çıkabilecek ilave ihtiyaçlar Hizmet Grupları Lojistiği Hizmet Grubu tarafından sağlanacaktır. Dolayısıyla her hizmet grubu afetlere hazırlık kapsamında kendi lojistik planlamasını önceden yapacaktır, gerekiyorsa kapasite oluşturacaktır.</text:span></text:p>
      <text:h text:style-name="Heading_20_3" text:outline-level="3"><text:bookmark-start text:name="_Toc337630999"/><text:soft-page-break/><text:span text:style-name="Emphasis"><text:span text:style-name="T147">2.5.4. FİNANS VE İDARİ İŞLER SERVİSİ;</text:span></text:span><text:bookmark-end text:name="_Toc337630999"/></text:h>
      <text:p text:style-name="P153"><text:span text:style-name="T85">Finans ve İdari işler servisi; satın alma ve kiralama, muhasebe, bütçe ve mali raporlama, ulusal ve uluslararası nakdi bağış, zarar tespit olmak üzere dört hizmet grubundan oluşur. Hizmet grupları ve görevleri tablo halinde bölüm 3.1.5’te açıklanmıştır.</text:span></text:p>
      <text:p text:style-name="P84"><text:span text:style-name="T64">Afet öncesi hizmet grubunun hazırlık çalışmaları kapsamında gerek duyulabilecek finansman ihtiyacı 5018 sayılı Kamu Mali Yönetimi ve Kontrol Kanunu kapsamında, kamu kurum ve kuruluşlarının stratejik planında yer alır. </text:span></text:p>
      <text:p text:style-name="P84"><text:span text:style-name="T64">Genel bütçeli idarelerin afet ve acil durum yönetimi ile ilgili genel bütçeden yapacakları her türlü yatırımlar AFAD tarafından izlenir ve koordine edilir. Özel bütçeli kuruluşlar ile mahalli idarelerin kendi bütçelerinde afet ve acil durumlarda kullanılmak üzere, bu kurumlarca belirlenecek tutarda ödenek ayrılabilir. </text:span></text:p>
      <text:p text:style-name="P31"><text:span text:style-name="T64">Acil ihtiyaçların finansal yönetimi </text:span><text:span text:style-name="T7">ise </text:span><text:a xlink:type="simple" xlink:href="#_blank">5902 sayılı Afet ve Acil Durum Yönetimi Başkanlığının Teşkilat ve Görevleri Hakkında Kanun</text:a><text:span text:style-name="T64">un</text:span><text:span text:style-name="T7"> 23’üncü </text:span><text:span text:style-name="T68">m</text:span><text:span text:style-name="T7">addesi ile </text:span><text:a xlink:type="simple" xlink:href="#_blank">Afet ve Acil Durum Harcamaları Yönetmeliği </text:a><text:span text:style-name="T7"><text:s/>hükümleri doğrultusunda yapılır.</text:span></text:p>
      <text:p text:style-name="P43"/>
      <text:h text:style-name="P146" text:outline-level="3"><text:span text:style-name="Emphasis"><text:span text:style-name="T147">2.5.5. YARDIMCI BİRİMLER</text:span></text:span></text:h>
      <text:p text:style-name="Standard"/>
      <text:p text:style-name="P206"><text:span text:style-name="T126">AFAD AADYM ile İAADYM’ler de </text:span><text:span text:style-name="T127">basın müşaviri, hukuk müşaviri, irtibat sorumlusu ve güvenlik sorumlusu </text:span><text:span text:style-name="T70">görev yaparlar. AFAD Basın ve Halkla İlişkiler Müşavirliği afet ve acil durumlarda medya ve halkla ilişkilerin sağlıklı yürütülmesini sağlar.</text:span></text:p>
      <text:p text:style-name="P211"/>
      <text:h text:style-name="P146" text:outline-level="3"><text:bookmark-start text:name="_Toc337631000"/><text:span text:style-name="Emphasis"><text:span text:style-name="T147">2.5.6. İZLEME</text:span></text:span><text:bookmark-end text:name="_Toc337631000"/></text:h>
      <text:p text:style-name="P206"><text:span text:style-name="T66">Başkanlık ulusal ve yerel düzeyde planlama, eğitim ve afetlere hazırlık konularında tüm bakanlık, kurum ve kuruluşları koordine eder, h</text:span><text:span text:style-name="T69">izmet grupları ile afet ve acil durum yönetim merkezlerinin hazırlıklarını ve olay bölgesi çalışmalarını izler ve yönlendirir.</text:span></text:p>
      <text:p text:style-name="P218"/>
      <text:h text:style-name="P3" text:outline-level="2"><text:bookmark-start text:name="_Toc337631004"/>2.6.YEREL DÜZEYDE MÜDAHALE <text:bookmark-end text:name="_Toc337631004"/>YÖNETİMİ</text:h>
      <text:p text:style-name="Standard"/>
      <text:p text:style-name="P206"><text:span text:style-name="T128">BAŞBAKANLIK/AFAD AADYM ile BAADYM’ler <text:s/>ve İAADYM’ler üçgeninde Ulusal Afet Müdahale Sistemi’nin modeli oluşmuştur. Bakanlık, kurum ve kuruluş düzeyinde kurulan hizmet grupları da koordinasyonundan ve hazırlanmasından sorumlu oldukları Ulusal Hizmet Grubu Planlarında “Hizmet Modelini” oluşturacaklardır. Oluşturulan bu alt modeller ulusal afet müdahale sisteminin parçalarını teşkil edecektir. Ulusal düzeyde oluşturulan hizmet grupları ile yerel düzeyde oluşturulan hizmet grupları arasındaki ilişki yerele, yani afet bölgesine destek fonksiyonunun icrasıdır. Ülke çapında standardın sağlanması amacıyla yerel düzeydeki afet müdahale yönetimi ulusal düzey tarafından tek bir model olarak tasarlanacaktır. Ulusal ve yerel düzeyde müdahale yönetim sistemi Şekil 2.3’te gösterilmiştir. Ulusal düzeyde müdahale sistemi ulusal düzeyin yerel düzeye nitelikli destek vermesi üzerine tasarlandığından küçük illerde de hizmet grubunun kurulması ve çalıştırılması mümkündür. </text:span></text:p>
      <text:p text:style-name="P229"/>
      <text:p text:style-name="P230"><text:span text:style-name="T128">Yerel düzeyde Seviye 1 ve Seviye 2 için müdahale çalışmaları vali veya vali adına İAADYM’ den sorumlu vali yardımcısı tarafından yürütülür. Kurulan servislerde vali yardımcıları servis koordinatörü olarak görev yapar. </text:span></text:p>
      <text:p text:style-name="P206"><text:span text:style-name="T128">Seviye 3 ve Seviye 4’te müdahale çalışmaları vali tarafından yürütülür. Seviye 3 ve 4 için destek il gruplarındaki hizmet grupları, AFAD saha destek personeli, ulusal düzey hizmet gruplarının saha destek ekipleri, Kızılay, </text:span><text:span text:style-name="T64">Gençlik ve Spor Bakanlığı Afet ve Rehabilitasyon Gönüllüleri,</text:span><text:span text:style-name="T128"> Türkiye İş Kurumu tarafından temin edilen işçiler ve STK’lar yapılan planlamalar ve afete hazırlık protokolleri doğrultusunda afet bölgesinde ivedilikle yerlerini alarak çalışmalara destek olur.</text:span></text:p>
      <text:p text:style-name="P108"><text:soft-page-break/><text:span text:style-name="T64">Afet bölgesinde görev almak isteyen STK’lar ilgili oldukları ulusal düzeyde ulusal düzey hizmet grubu ana çözüm ortağı tarafından, yerel düzeyde ise hizmet grubunun servis koordinatörü tarafından koordine edilir. </text:span></text:p>
      <text:p text:style-name="P206"><text:span text:style-name="T131">Afet bölgesinde İAADYM içinde ihbar takip masası ve emniyet, jandarma, askeri birlikler, İAADM ve diğer kamu kurumları personelinden oluşan gezici ilk tespit ekipleri kurulur. Yapılan tüm saha tespitleri ihbar takip masasında toplanır ve Başbakanlık AADYM ile paylaşılır.</text:span></text:p>
      <text:p text:style-name="P231"/>
      <text:p text:style-name="P246"><text:span text:style-name="T62">şekil 2.3. Ulusal ve yerel müdahale yönetim sistemi</text:span></text:p>
      <text:p text:style-name="P10"/>
      <text:p text:style-name="P226"/>
      <text:p text:style-name="P224"><text:span text:style-name="T128">AFAD, afet bölgesinde valiye destek ve danışman olarak görev yapacak üst düzey bir AFAD yetkilisini ve hizmet gruplarına destek ve danışmanlık yapmak üzere de yeterli sayıda saha destek personelini görevlendirir.</text:span></text:p>
      <text:p text:style-name="P224"><text:span text:style-name="T67">Her bir servise servis koordinatörü olarak vali yardımcısı görevlendirilir. Servisler altında yer alan hizmet gruplarına işin önem ve büyüklüğüne göre bir ya da birden fazla vali yardımcısı görevlendirilebilir. Bu durum planlama aşamasında netleştirilip planlara yansıtılır.</text:span></text:p>
      <text:p text:style-name="P224"><text:span text:style-name="T67">Valiye yardımcı olmak üzere basın sözcüsü, valilik hukuk sorumlusu, irtibat sorumlusu, güvenlik sorumlusu da çalışmalarda yer alır. Uluslararası Destek ve İşbirliği Hizmet Grubu ve </text:span><text:span text:style-name="T63">Ulusal ve Uluslararası Nakdi Bağış Hizmet Grubu il düzeyinde yer almaz.</text:span></text:p>
      <text:p text:style-name="P87"><text:span text:style-name="T6">İllerde oluşturulacak 112 acil çağrı merkezleri, İAADYM’ler de, operasyon servisi içinde yer alan “</text:span><text:span text:style-name="T64">Acil Durum Hizmetleri Servisi Haberleşme Hizmet Grubunun” çekirdeğini oluşturur. 112 acil çağrı merkezleri acil haberleşmenin sağlanması için ilk harekete geçen birim özelliğine sahip olup afet anında haberleşme sisteminde kesinti meydana gelmesi halinde ilk haberleşme çalışmalarını yürütür.</text:span><text:bookmark-start text:name="_Toc337631010"/></text:p>
      <text:p text:style-name="P88"/>
      <text:h text:style-name="P142" text:outline-level="1">BÖLÜM III - ANA VE DESTEK ÇÖZÜM ORTAKLARININ </text:h>
      <text:h text:style-name="P142" text:outline-level="1">SORUMLULUK ve görevler<text:bookmark-end text:name="_Toc337631010"/>İ</text:h>
      <text:h text:style-name="P1" text:outline-level="2">3.1. Ana Çözüm Ortaklarinin Sorumluluklari ve Görevlerİ</text:h>
      <text:p text:style-name="P10"/>
      <text:p text:style-name="P153"><text:span text:style-name="T86">Kamu hizmetlerinin düzenli, süratli, etkili, verimli ve ekonomik bir şekilde yürütülebilmesi için bakanlıkların kurulduğu bilinmektedir.</text:span><text:span text:style-name="T85"> </text:span><text:span text:style-name="T125">Afetlerde normal yaşam ve faaliyetlerin kesintiye uğraması halinde her bir bakanlığın sorumluluk alanına giren hizmetlerin yerel düzeyde yürütülmesi yine ilgili bakanlıkların taşra teşkilatları ile sağlanmalıdır</text:span><text:span text:style-name="T85">. </text:span><text:span text:style-name="T125">Dolayısıyla</text:span><text:span text:style-name="T85"> afet ve acil durumlarda kesintiye uğrayan hizmetlerin kısa sürede sürdürülebilirliğinin sağlanması, bakanlıklar düzeyinde organizasyon ve koordinasyon gerektirdiğinden ulusal düzey hizmet grupları oluşturulmuş ve her hizmet için ana çözüm ortağı bakanlıklar belirlenmiştir.</text:span></text:p>
      <text:p text:style-name="P153"><text:span text:style-name="T125">Ulusal Beslenme Hizmet Grubunun sorumluluğu Kızılay Teşkilat Tüzüğünün 8’inci maddesi hükmü gereğince Kızılay’a verilmiştir.</text:span></text:p>
      <text:p text:style-name="P153"><text:span text:style-name="T85">Ana çözüm ortağı bakanlık, kurum ve kuruluşlar üstlendiği hizmetin ulusal düzeyde esas sorumlusu olup birlikte çalışacağı destek çözüm ortaklarının rollerini, çalışmalarını belirler. Her bir hizmet grubu sorumlusu diğer destek çözüm ortakları ile birlikte Ek-6’da yer alan ulusal düzey hizmet grubu plan formatına göre “Ulusal Düzey Hizmet Grubu Planı”nı hazırlayacaktır. Afet ve acil durumlarda hazırlamış olduğu hizmet grubu planının </text:span><text:soft-page-break/><text:span text:style-name="T85">aktivasyonunu gerçekleştirecektir. Tüm hizmet grupları AFAD ile koordinasyon halinde çalışacaktır.</text:span></text:p>
      <text:p text:style-name="P157"><text:span text:style-name="T85">Ana çözüm ortaklarının ulusal düzeyde (taktik) <text:s/>görevleri;</text:span></text:p>
      <text:list xml:id="list28232490" text:style-name="WWNum29">
        <text:list-item>
          <text:p text:style-name="P161"><text:span text:style-name="T85">Hizmet grubu organizasyonunu kurmak, yapılacak hizmetin bütününü analiz etmek,</text:span></text:p>
        </text:list-item>
      </text:list>
      <table:table table:name="Tablo5" table:style-name="Tablo5">
        <table:table-column table:style-name="Tablo5.A"/>
        <table:table-row table:style-name="Tablo5.1">
          <table:table-cell table:style-name="Tablo5.A1" office:value-type="string">
            <text:list xml:id="list28279233" text:continue-numbering="true" text:style-name="WWNum29">
              <text:list-item>
                <text:p text:style-name="P162"><text:span text:style-name="T85">Hizmet grubu hazırlık ve planlama çalışmalarını yönetmek,</text:span></text:p>
              </text:list-item>
            </text:list>
          </table:table-cell>
        </table:table-row>
        <table:table-row table:style-name="Tablo5.1">
          <table:table-cell table:style-name="Tablo5.A1" office:value-type="string">
            <text:list xml:id="list28254637" text:continue-numbering="true" text:style-name="WWNum29">
              <text:list-item>
                <text:p text:style-name="P162"><text:span text:style-name="T85">Hizmet grubu kapasite geliştirme çalışmalarını yapmak,</text:span></text:p>
              </text:list-item>
            </text:list>
          </table:table-cell>
        </table:table-row>
        <table:table-row table:style-name="Tablo5.1">
          <table:table-cell table:style-name="Tablo5.A1" office:value-type="string">
            <text:list xml:id="list28261221" text:continue-numbering="true" text:style-name="WWNum29">
              <text:list-item>
                <text:p text:style-name="P162"><text:span text:style-name="T85">İhtiyaç halinde destek çözüm ortaklarını göreve çağırmak ve bilgilendirmek,</text:span></text:p>
              </text:list-item>
            </text:list>
          </table:table-cell>
        </table:table-row>
        <table:table-row table:style-name="Tablo5.1">
          <table:table-cell table:style-name="Tablo5.A1" office:value-type="string">
            <text:list xml:id="list28261112" text:continue-numbering="true" text:style-name="WWNum29">
              <text:list-item>
                <text:p text:style-name="P162"><text:span text:style-name="T85">Özel sektör ile çalışarak gerekli kaynakları sağlamak,</text:span></text:p>
              </text:list-item>
            </text:list>
          </table:table-cell>
        </table:table-row>
        <table:table-row table:style-name="Tablo5.1">
          <table:table-cell table:style-name="Tablo5.A1" office:value-type="string">
            <text:list xml:id="list28273280" text:continue-numbering="true" text:style-name="WWNum29">
              <text:list-item>
                <text:p text:style-name="P162"><text:span text:style-name="T85">Afetlere hazırlık protokollerini yapmak,</text:span></text:p>
              </text:list-item>
            </text:list>
          </table:table-cell>
        </table:table-row>
        <table:table-row table:style-name="Tablo5.1">
          <table:table-cell table:style-name="Tablo5.A1" office:value-type="string">
            <text:list xml:id="list28267476" text:continue-numbering="true" text:style-name="WWNum29">
              <text:list-item>
                <text:p text:style-name="P162"><text:span text:style-name="T85">Finansal yönetim çalışmaları yapmak,</text:span></text:p>
              </text:list-item>
            </text:list>
          </table:table-cell>
        </table:table-row>
        <table:table-row table:style-name="Tablo5.1">
          <table:table-cell table:style-name="Tablo5.A1" office:value-type="string">
            <text:list xml:id="list28272639" text:continue-numbering="true" text:style-name="WWNum29">
              <text:list-item>
                <text:p text:style-name="P162"><text:span text:style-name="T85">Personelin eğitilmesi ve sürekliliğini sağlamak, diğer hizmet gruplarının çalışmalarını desteklemek, operasyon için gerekli teknolojik yenilikleri takip etmek, standart operasyon prosedürleri, kontrol listeleri, el kitapçıkları, kılavuzlar, formlar ve talimatlar hazırlamak, </text:span></text:p>
              </text:list-item>
            </text:list>
          </table:table-cell>
        </table:table-row>
        <table:table-row table:style-name="Tablo5.1">
          <table:table-cell table:style-name="Tablo5.A1" office:value-type="string">
            <text:list xml:id="list28267318" text:continue-numbering="true" text:style-name="WWNum29">
              <text:list-item>
                <text:p text:style-name="P162"><text:span text:style-name="T85">Afet anında bakanlık ya da kurum merkezinde koordinasyonu sağlayacak koordinasyon ekiplerini belirlemek,</text:span></text:p>
              </text:list-item>
            </text:list>
          </table:table-cell>
        </table:table-row>
        <table:table-row table:style-name="Tablo5.1">
          <table:table-cell table:style-name="Tablo5.A1" office:value-type="string">
            <text:list xml:id="list28250589" text:continue-numbering="true" text:style-name="WWNum29">
              <text:list-item>
                <text:p text:style-name="P162"><text:span text:style-name="T85">Afet anında kendi hizmet grubunda yer alan tüm bakanlık, kurum ve kuruluşlardan afet bölgesine gidecek saha destek ekiplerini ve afet bölgesindeki çalışma esaslarını belirlemek,</text:span></text:p>
              </text:list-item>
            </text:list>
          </table:table-cell>
        </table:table-row>
        <table:table-row table:style-name="Tablo5.1">
          <table:table-cell table:style-name="Tablo5.A1" office:value-type="string">
            <text:p text:style-name="P160"/>
            <text:p text:style-name="P158"><text:span text:style-name="T85">Yerel düzeyde (Operasyonel aşamada) ise;</text:span></text:p>
            <text:list xml:id="list28229541" text:style-name="WWNum31">
              <text:list-item>
                <text:p text:style-name="P159"><text:span text:style-name="T85">Operasyon çalışmaları için sabit ve seyyar tesisler ile görevlileri belirlemek,</text:span></text:p>
              </text:list-item>
            </text:list>
          </table:table-cell>
        </table:table-row>
        <table:table-row table:style-name="Tablo5.1">
          <table:table-cell table:style-name="Tablo5.A1" office:value-type="string">
            <text:list xml:id="list28257974" text:continue-numbering="true" text:style-name="WWNum31">
              <text:list-item>
                <text:p text:style-name="P159"><text:span text:style-name="T85">Afet anında operasyonda çalışacak personeli görevlendirmek, destek çözüm ortakları, diğer hizmet grupları, koordinasyon birimleri ile AADYM’ ler ile koordinasyon sağlamak,</text:span></text:p>
              </text:list-item>
            </text:list>
          </table:table-cell>
        </table:table-row>
        <table:table-row table:style-name="Tablo5.1">
          <table:table-cell table:style-name="Tablo5.A1" office:value-type="string">
            <text:list xml:id="list28278957" text:continue-numbering="true" text:style-name="WWNum31">
              <text:list-item>
                <text:p text:style-name="P29"><text:span text:style-name="T64">Afetin meydana gelmesi halinde mevcut güç ve kaynakların, etkin ve verimli bir şekilde kullanılmasını sağlamaktır.</text:span></text:p>
              </text:list-item>
            </text:list>
          </table:table-cell>
        </table:table-row>
      </table:table>
      <text:p text:style-name="P163"><text:span text:style-name="T85">Hizmet gruplarının ana çözüm ortağı, destek çözüm ortakları ve görevleri bölüm 3.1.1, 3.1.2, 3.1.3, 3.1.4, 3.1.5 ve 3.2’ de açıklanmıştır.</text:span></text:p>
      <table:table table:name="Tablo6" table:style-name="Tablo6">
        <table:table-column table:style-name="Tablo6.A"/>
        <table:table-column table:style-name="Tablo6.B"/>
        <table:table-column table:style-name="Tablo6.C"/>
        <table:table-column table:style-name="Tablo6.D"/>
        <table:table-row table:style-name="Tablo6.1">
          <table:table-cell table:style-name="Tablo6.A1" table:number-columns-spanned="2" office:value-type="string">
            <text:list xml:id="list28213167" text:style-name="WWNum13">
              <text:list-item>
                <text:list>
                  <text:list-item>
                    <text:list>
                      <text:list-item>
                        <text:h text:style-name="P143" text:outline-level="3">3.1.1. <text:s/>OPERASYON SERVİSİ ACİL DURUM ALT SERVİSİNİN HİZMET GRUPLARI</text:h>
                      </text:list-item>
                    </text:list>
                  </text:list-item>
                </text:list>
              </text:list-item>
            </text:list>
          </table:table-cell>
          <table:covered-table-cell/>
        </table:table-row>
        <text:soft-page-break/>
        <table:table-row table:style-name="Tablo6.1">
          <table:table-cell table:style-name="Tablo6.A2" office:value-type="string">
            <text:list xml:id="list28260479" text:continue-numbering="true" text:style-name="WWNum13">
              <text:list-item>
                <text:p text:style-name="P7"><text:span text:style-name="T10">HİZMET GRUBU</text:span></text:p>
              </text:list-item>
            </text:list>
          </table:table-cell>
          <table:table-cell table:style-name="Tablo6.B2" table:number-columns-spanned="2" office:value-type="string">
            <text:list xml:id="list28267113" text:continue-numbering="true" text:style-name="WWNum13">
              <text:list-item>
                <text:p text:style-name="P34"/>
              </text:list-item>
              <text:list-item>
                <text:p text:style-name="P7"><text:span text:style-name="T10">ANA ÇÖZÜM ORTAĞI</text:span></text:p>
              </text:list-item>
            </text:list>
          </table:table-cell>
          <table:covered-table-cell/>
          <table:table-cell table:style-name="Tablo6.B2" office:value-type="string">
            <text:list xml:id="list28254522" text:continue-numbering="true" text:style-name="WWNum13">
              <text:list-item>
                <text:p text:style-name="P36"/>
              </text:list-item>
              <text:list-item>
                <text:p text:style-name="P25"><text:span text:style-name="T10">DESTEK ÇÖZÜM ORTAKLARI</text:span></text:p>
              </text:list-item>
            </text:list>
          </table:table-cell>
          <table:table-cell table:style-name="Tablo6.E2" table:number-columns-spanned="0" office:value-type="string">
            <text:list xml:id="list28278027" text:continue-numbering="true" text:style-name="WWNum13">
              <text:list-item>
                <text:p text:style-name="P34"/>
              </text:list-item>
              <text:list-item>
                <text:p text:style-name="P7"><text:span text:style-name="T10">HİZMET GRUBUNUN GÖREV VE SORUMLULUKLARI</text:span></text:p>
              </text:list-item>
            </text:list>
          </table:table-cell>
        </table:table-row>
        <table:table-row table:style-name="Tablo6.1">
          <table:table-cell table:style-name="Tablo6.A2" office:value-type="string">
            <text:list xml:id="list28276475" text:continue-numbering="true" text:style-name="WWNum13">
              <text:list-item>
                <text:p text:style-name="P34"/>
              </text:list-item>
              <text:list-item>
                <text:p text:style-name="P7"><text:span text:style-name="T26">HABERLEŞME</text:span></text:p>
              </text:list-item>
              <text:list-item>
                <text:p text:style-name="P7"><text:span text:style-name="T26">HİZMET GRUBU</text:span></text:p>
              </text:list-item>
            </text:list>
          </table:table-cell>
          <table:table-cell table:style-name="Tablo6.B3" table:number-columns-spanned="2" office:value-type="string">
            <text:list xml:id="list28274285" text:continue-numbering="true" text:style-name="WWNum13">
              <text:list-item>
                <text:p text:style-name="P45"/>
              </text:list-item>
              <text:list-item>
                <text:p text:style-name="P25"><text:span text:style-name="T26">ULAŞTIRMA, DENİZCİLİK VE HABERLEŞME BAKANLIĞI</text:span><text:span text:style-name="T25"> </text:span></text:p>
              </text:list-item>
              <text:list-item>
                <text:p text:style-name="P47"/>
              </text:list-item>
              <text:list-item>
                <text:p text:style-name="P25"><text:span text:style-name="T33">Afet ve acil durumlarda ulusal ve yerel düzeyde kesintisiz ve güvenli haberleşmenin sürdürülmesine yönelik koordinasyondan sorumludur.</text:span></text:p>
              </text:list-item>
            </text:list>
          </table:table-cell>
          <table:covered-table-cell/>
          <table:table-cell table:style-name="Tablo6.B3" office:value-type="string">
            <text:list xml:id="list28274690" text:continue-numbering="true" text:style-name="WWNum13">
              <text:list-item>
                <text:p text:style-name="P45"/>
              </text:list-item>
              <text:list-item>
                <text:p text:style-name="P25"><text:span text:style-name="T26">GENELKURMAY BAŞKANLIĞI, <text:s text:c="2"/>İÇİŞLERİ BAKANLIĞI, <text:s/>ORMAN VE SU İŞLERİ BAKANLIĞI, <text:s/>SAĞLIK BAKANLIĞI, TRT, TÜRKSAT, KIZILAY, <text:s/>STK’lar, <text:s/>ÖZEL SEKTÖR <text:s text:c="2"/></text:span></text:p>
              </text:list-item>
            </text:list>
          </table:table-cell>
          <table:table-cell table:style-name="Tablo6.B3" table:number-columns-spanned="0" office:value-type="string">
            <text:list xml:id="list28257399" text:continue-numbering="true" text:style-name="WWNum13">
              <text:list-item>
                <text:p text:style-name="P109"/>
              </text:list-item>
            </text:list>
            <text:list xml:id="list28210801" text:style-name="WWNum18">
              <text:list-item>
                <text:p text:style-name="P113"><text:span text:style-name="T35">Mevcut haberleşme kaynaklarını belirlemek ve kurumlar arası entegrasyonu sağlamak.</text:span></text:p>
              </text:list-item>
              <text:list-item>
                <text:p text:style-name="P113"><text:span text:style-name="T35">Afet alanındaki faal iletişim tesislerini belirlemek.</text:span></text:p>
              </text:list-item>
              <text:list-item>
                <text:p text:style-name="P113"><text:span text:style-name="T35">Geçici iletişim tesisleri kurmak, koordine etmek ve işletmek.</text:span></text:p>
              </text:list-item>
              <text:list-item>
                <text:p text:style-name="P113"><text:span text:style-name="T35">Haberleşme trafiği nedeniyle santrallerin hizmet dışı kalmasını önlemek.</text:span></text:p>
              </text:list-item>
              <text:list-item>
                <text:p text:style-name="P113"><text:span text:style-name="T35">Afet ve acil durum hizmetlerine ilişkin haberleşmeye öncelik tanımak.</text:span></text:p>
              </text:list-item>
              <text:list-item>
                <text:p text:style-name="P113"><text:span text:style-name="T35">Afet bölgesi ile iletişimin sürekliliğini sağlamak için alternatif haberleşme sistemlerini çalıştırmak. </text:span></text:p>
              </text:list-item>
              <text:list-item>
                <text:p text:style-name="P113"><text:span text:style-name="T35">İkaz ve alarm sistemlerini işler halde tutmak.</text:span></text:p>
              </text:list-item>
              <text:list-item>
                <text:p text:style-name="P113"><text:span text:style-name="T35">İkaz ve alarm haberlerinin halka duyurulması için gereken çalışmaları yapmak.</text:span></text:p>
              </text:list-item>
              <text:list-item>
                <text:p text:style-name="P113"><text:span text:style-name="T35">Hasar gören aktarıcıların, rölelerin tamirini/yenilenmesini sağlamak.</text:span></text:p>
              </text:list-item>
            </text:list>
            <text:list xml:id="list28281005" text:continue-list="list28257399" text:style-name="WWNum13">
              <text:list-item>
                <text:p text:style-name="P45"/>
              </text:list-item>
            </text:list>
          </table:table-cell>
        </table:table-row>
        <table:table-row table:style-name="Tablo6.1">
          <table:table-cell table:style-name="Tablo6.A2" office:value-type="string">
            <text:list xml:id="list28278716" text:continue-numbering="true" text:style-name="WWNum13">
              <text:list-item>
                <text:p text:style-name="P34"/>
              </text:list-item>
              <text:list-item>
                <text:p text:style-name="P7"><text:span text:style-name="T26">ENERJ</text:span><text:span text:style-name="T47">İ</text:span></text:p>
              </text:list-item>
              <text:list-item>
                <text:p text:style-name="P7"><text:span text:style-name="T26">HİZMET GRUBU</text:span></text:p>
              </text:list-item>
            </text:list>
          </table:table-cell>
          <table:table-cell table:style-name="Tablo6.B2" table:number-columns-spanned="2" office:value-type="string">
            <text:list xml:id="list28276271" text:continue-numbering="true" text:style-name="WWNum13">
              <text:list-item>
                <text:p text:style-name="P47"/>
              </text:list-item>
              <text:list-item>
                <text:p text:style-name="P25"><text:span text:style-name="T25">ENERJİ VE TABİİ KAYNAKLAR BAKANLIĞI</text:span></text:p>
              </text:list-item>
              <text:list-item>
                <text:p text:style-name="P57"/>
              </text:list-item>
              <text:list-item>
                <text:p text:style-name="P25"><text:span text:style-name="T33">Afet bölgesinde elektrik, doğalgaz vb. enerji hatlarının acil onarımını yaparak en kısa sürede bu hizmetlerin, normale dönmesini sağlamaya yönelik koordinasyondan sorumludur.</text:span></text:p>
              </text:list-item>
              <text:list-item>
                <text:p text:style-name="P47"/>
              </text:list-item>
            </text:list>
          </table:table-cell>
          <table:covered-table-cell/>
          <table:table-cell table:style-name="Tablo6.B2" office:value-type="string">
            <text:list xml:id="list28263401" text:continue-numbering="true" text:style-name="WWNum13">
              <text:list-item>
                <text:p text:style-name="P48"/>
              </text:list-item>
              <text:list-item>
                <text:p text:style-name="P73"><text:span text:style-name="T25">ÇEVRE VE ŞEHİRCİLİK BAKANLIĞI, ORMAN VE SU İŞLERİ BAKANLIĞI, ÖZEL SEKTÖR</text:span></text:p>
              </text:list-item>
              <text:list-item>
                <text:p text:style-name="P48"/>
              </text:list-item>
            </text:list>
          </table:table-cell>
          <table:table-cell table:style-name="Tablo6.E2" table:number-columns-spanned="0" office:value-type="string">
            <text:list xml:id="list28261307" text:continue-numbering="true" text:style-name="WWNum13">
              <text:list-item>
                <text:p text:style-name="P187"/>
              </text:list-item>
            </text:list>
            <text:list xml:id="list28251311" text:continue-list="list28210801" text:style-name="WWNum18">
              <text:list-item>
                <text:p text:style-name="P188"><text:span text:style-name="T49">Afet bölgesinde etkilenen elektrik, doğalgaz vb. enerji ile ilgili alt yapı tesislerinin acil onarımını yapmak, yaptırmak ve devamlı hizmet vermesini sağlamak. </text:span></text:p>
              </text:list-item>
              <text:list-item>
                <text:p text:style-name="P188"><text:span text:style-name="T49">Gereken noktalarda, mobil jeneratör, seyyar aydınlatma vb. acil çözümler sunmak.</text:span></text:p>
              </text:list-item>
              <text:list-item>
                <text:p text:style-name="P188"><text:span text:style-name="T49">Geçici barınma ve bakım ünitelerinin aydınlatma, ısıtma, soğutma tesislerine enerji vermek.</text:span></text:p>
              </text:list-item>
              <text:list-item>
                <text:p text:style-name="P188"><text:span text:style-name="T49">Önemli ve kritik enerji tesislerinin kısa sürede devreye girmesini sağlamak.</text:span></text:p>
              </text:list-item>
              <text:list-item>
                <text:p text:style-name="P188"><text:span text:style-name="T49">Gerektiğinde operasyonda çalışacak araç ve ekipmana yakıt ikmal desteği sağlamak.</text:span></text:p>
              </text:list-item>
            </text:list>
            <text:list xml:id="list28270150" text:continue-list="list28261307" text:style-name="WWNum13">
              <text:list-item>
                <text:p text:style-name="P48"/>
              </text:list-item>
            </text:list>
          </table:table-cell>
        </table:table-row>
        <table:table-row table:style-name="Tablo6.1">
          <table:table-cell table:style-name="Tablo6.A2" office:value-type="string">
            <text:list xml:id="list28279577" text:continue-numbering="true" text:style-name="WWNum13">
              <text:list-item>
                <text:p text:style-name="P34"/>
              </text:list-item>
              <text:list-item>
                <text:p text:style-name="P7"><text:span text:style-name="T42">GÜVENLİK</text:span></text:p>
              </text:list-item>
              <text:list-item>
                <text:p text:style-name="P7"><text:span text:style-name="T26"><text:s/>VE </text:span></text:p>
              </text:list-item>
              <text:list-item>
                <text:p text:style-name="P7"><text:span text:style-name="T26">TRAFİK</text:span></text:p>
              </text:list-item>
              <text:list-item>
                <text:p text:style-name="P7"><text:span text:style-name="T42">HİZMET</text:span><text:span text:style-name="T26"> GRUBU</text:span></text:p>
              </text:list-item>
            </text:list>
          </table:table-cell>
          <table:table-cell table:style-name="Tablo6.B3" table:number-columns-spanned="2" office:value-type="string">
            <text:list xml:id="list28267274" text:continue-numbering="true" text:style-name="WWNum13">
              <text:list-item>
                <text:p text:style-name="P45"/>
              </text:list-item>
              <text:list-item>
                <text:p text:style-name="P25"><text:span text:style-name="T26">İÇİŞLERİ BAKANLIĞI</text:span></text:p>
              </text:list-item>
              <text:list-item>
                <text:p text:style-name="P45"/>
              </text:list-item>
              <text:list-item>
                <text:p text:style-name="P25"><text:span text:style-name="T34">Afet ve acil durumlarda güvenlik ve trafiğin sağlanmasına yönelik </text:span><text:span text:style-name="T33">koordinasyondan</text:span><text:span text:style-name="T34"> sorumludur.</text:span></text:p>
              </text:list-item>
            </text:list>
          </table:table-cell>
          <table:covered-table-cell/>
          <table:table-cell table:style-name="Tablo6.B3" office:value-type="string">
            <text:list xml:id="list28253800" text:continue-numbering="true" text:style-name="WWNum13">
              <text:list-item>
                <text:p text:style-name="P49"/>
              </text:list-item>
              <text:list-item>
                <text:p text:style-name="P25"><text:span text:style-name="T25">GENELKURMAY BAŞKANLIĞI, MİT, KAMU DÜZENİ VE GÜVENLİĞİ MÜSTEŞARLIĞI, </text:span><text:span text:style-name="T26"><text:s/></text:span><text:span text:style-name="T25">ÖZEL GÜVENLİK KURULUŞLARI</text:span></text:p>
              </text:list-item>
            </text:list>
          </table:table-cell>
          <table:table-cell table:style-name="Tablo6.B3" table:number-columns-spanned="0" office:value-type="string">
            <text:list xml:id="list28272494" text:continue-list="list28251311" text:style-name="WWNum18">
              <text:list-item>
                <text:p text:style-name="P113"><text:span text:style-name="T35">Afet ve acil durum bölgesinde asayişi, can ve mal güvenliğini sağlamak, kamu düzenini bozabilecek, hizmetin yapılışını ve sürdürülmesini engelleyebilecek faaliyetlere mani olmak. </text:span></text:p>
              </text:list-item>
              <text:list-item>
                <text:p text:style-name="P113"><text:span text:style-name="T35">Kullanılabilir yollarda trafik akışkanlığını sağlamak ve trafiği gerektiği şekilde yönetmek.</text:span></text:p>
              </text:list-item>
              <text:list-item>
                <text:p text:style-name="P113"><text:span text:style-name="T35">Afet ve acil durum hizmetlerinde kullanıldığı bildirilen araçların (Tanınmasını sağlayacak standardı belirlenmiş logo, işaret vb.) geçiş üstünlüğünü sağlamak.</text:span></text:p>
              </text:list-item>
              <text:list-item>
                <text:p text:style-name="P113"><text:span text:style-name="T35">Afet ve/veya acil durum bölgesindeki önceden belirlenmiş insanların, bina, kritik tesis ve işyerlerinin, araç ve gereçlerin emniyetini ve güvenliğini sağlamak. (Yiyecek, su, tıbbi vb. malzemeler)</text:span></text:p>
              </text:list-item>
              <text:list-item>
                <text:p text:style-name="P113"><text:span text:style-name="T35">Afet ve acil durumun gerçekleştiği bölgede ihtiyaç duyulan güvenlik personelinin araç, gereç vb. ile birlikte bölgeye sevkini sağlamak.</text:span></text:p>
              </text:list-item>
              <text:list-item>
                <text:p text:style-name="P113"><text:span text:style-name="T35">Afetzedelere yardım malzemesi dağıtımı yapan kurum ve kuruluşların görevlerini kolaylaştıracak şekilde asayişi sağlamak, yardım dağıtımını suistimal edecek kişi veya grupları tespit ederek </text:span><text:soft-page-break/><text:span text:style-name="T35">gerekli önlemleri almak. </text:span></text:p>
              </text:list-item>
              <text:list-item>
                <text:p text:style-name="P113"><text:span text:style-name="T35">Belirlenmiş riskli yerlere yetkisiz kişilerin girmesini önlemek. </text:span></text:p>
              </text:list-item>
              <text:list-item>
                <text:p text:style-name="P113"><text:span text:style-name="T35">Afet ve acil durum bölgesinde çalışanların ve geçici barınma alanlarının güvenliğini sağlamak.</text:span></text:p>
              </text:list-item>
              <text:list-item>
                <text:p text:style-name="P113"><text:span text:style-name="T35">Afet ve acil durum bölgesinde sahibi tespit edilemeyen kıymetli menkullerin koruma altına alınmasını sağlamak.</text:span></text:p>
              </text:list-item>
              <text:list-item>
                <text:p text:style-name="P113"><text:span text:style-name="T35">Uluslararası yardım ekiplerinin olay yerine, belirlenen güzergâhlardan güvenli şekilde ulaşımını sağlamak.</text:span></text:p>
              </text:list-item>
              <text:list-item>
                <text:p text:style-name="P113"><text:span text:style-name="T35">Kayıp ihbarlarına göre gerekli çalışmaları yapmak.</text:span></text:p>
              </text:list-item>
              <text:list-item>
                <text:p text:style-name="P113"><text:span text:style-name="T35">Afet ve acil durum bölgesinde genel kamu düzeni ve devlet güvenliği aleyhine faaliyet gösteren şahıs, grup ve terör örgütlerinin faaliyetlerinin engellenmesine yönelik çalışmalar yapmak, güvenlik ve istihbarat çalışmaları hakkında rapor hazırlayarak ilgililere iletmek.</text:span></text:p>
              </text:list-item>
              <text:list-item>
                <text:p text:style-name="P113"><text:span text:style-name="T35">Kültürel varlıkların güvenlik ve koruma altına alınmasını sağlamak.</text:span></text:p>
              </text:list-item>
              <text:list-item>
                <text:p text:style-name="P113"><text:span text:style-name="T35">Afet ve acil durumlarda sorumluluk alanlarında ki sınır güvenliği, mülteci akınları ve diğer nüfus hareketleri konusunda gerekli tedbirleri almak.</text:span></text:p>
              </text:list-item>
            </text:list>
            <text:list xml:id="list28259561" text:continue-list="list28253800" text:style-name="WWNum13">
              <text:list-item>
                <text:p text:style-name="P58"/>
              </text:list-item>
            </text:list>
          </table:table-cell>
        </table:table-row>
        <table:table-row table:style-name="Tablo6.1">
          <table:table-cell table:style-name="Tablo6.A2" table:number-columns-spanned="2" office:value-type="string">
            <text:list xml:id="list28251407" text:continue-numbering="true" text:style-name="WWNum13">
              <text:list-item>
                <text:list>
                  <text:list-item>
                    <text:list>
                      <text:list-item>
                        <text:h text:style-name="P143" text:outline-level="3">3.1.1. <text:s/>OPERASYON SERVİSİ ACİL DURUM ALT SERVİSİNİN HİZMET GRUPLARI</text:h>
                      </text:list-item>
                    </text:list>
                  </text:list-item>
                </text:list>
              </text:list-item>
            </text:list>
          </table:table-cell>
          <table:covered-table-cell/>
        </table:table-row>
        <table:table-row table:style-name="Tablo6.1">
          <table:table-cell table:style-name="Tablo6.A2" office:value-type="string">
            <text:list xml:id="list28251228" text:continue-numbering="true" text:style-name="WWNum13">
              <text:list-item>
                <text:p text:style-name="P7"><text:span text:style-name="T42">HİZMET </text:span><text:span text:style-name="T26">GRUBU</text:span></text:p>
              </text:list-item>
            </text:list>
          </table:table-cell>
          <table:table-cell table:style-name="Tablo6.B3" table:number-columns-spanned="2" office:value-type="string">
            <text:list xml:id="list28281570" text:continue-numbering="true" text:style-name="WWNum13">
              <text:list-item>
                <text:p text:style-name="P46"/>
              </text:list-item>
              <text:list-item>
                <text:p text:style-name="P7"><text:span text:style-name="T26">ANA ÇÖZÜM ORTAĞI</text:span></text:p>
              </text:list-item>
            </text:list>
          </table:table-cell>
          <table:covered-table-cell/>
          <table:table-cell table:style-name="Tablo6.B3" office:value-type="string">
            <text:list xml:id="list28282619" text:continue-numbering="true" text:style-name="WWNum13">
              <text:list-item>
                <text:p text:style-name="P46"/>
              </text:list-item>
              <text:list-item>
                <text:p text:style-name="P7"><text:span text:style-name="T26">DESTEK ÇÖZÜM ORTAKLARI</text:span></text:p>
              </text:list-item>
            </text:list>
          </table:table-cell>
          <table:table-cell table:style-name="Tablo6.B3" table:number-columns-spanned="0" office:value-type="string">
            <text:list xml:id="list28261601" text:continue-numbering="true" text:style-name="WWNum13">
              <text:list-item>
                <text:p text:style-name="P46"/>
              </text:list-item>
              <text:list-item>
                <text:p text:style-name="P7"><text:span text:style-name="T26">HİZMET GRUBUNUN GÖREV VE SORUMLULUKLARI</text:span></text:p>
              </text:list-item>
            </text:list>
          </table:table-cell>
        </table:table-row>
        <table:table-row table:style-name="Tablo6.1">
          <table:table-cell table:style-name="Tablo6.A2" office:value-type="string">
            <text:list xml:id="list28274957" text:continue-numbering="true" text:style-name="WWNum13">
              <text:list-item>
                <text:p text:style-name="P34"/>
              </text:list-item>
              <text:list-item>
                <text:p text:style-name="P7"><text:span text:style-name="T26">YANGIN HİZMET GRUBU</text:span></text:p>
              </text:list-item>
            </text:list>
          </table:table-cell>
          <table:table-cell table:style-name="Tablo6.B2" table:number-columns-spanned="2" office:value-type="string">
            <text:list xml:id="list28251548" text:continue-numbering="true" text:style-name="WWNum13">
              <text:list-item>
                <text:p text:style-name="P47"/>
              </text:list-item>
              <text:list-item>
                <text:p text:style-name="P25"><text:span text:style-name="T13">İÇİŞLERİ BAKANLIĞI <text:s/></text:span></text:p>
              </text:list-item>
              <text:list-item>
                <text:p text:style-name="P47"/>
              </text:list-item>
              <text:list-item>
                <text:p text:style-name="P25"><text:span text:style-name="T33">Afet ve acil durumlarda meydana gelen yangınlara müdahale çalışmalarını yürütmeye yönelik koordinasyondan sorumludur</text:span></text:p>
              </text:list-item>
            </text:list>
          </table:table-cell>
          <table:covered-table-cell/>
          <table:table-cell table:style-name="Tablo6.B2" office:value-type="string">
            <text:list xml:id="list28259495" text:continue-numbering="true" text:style-name="WWNum13">
              <text:list-item>
                <text:p text:style-name="P47"/>
              </text:list-item>
              <text:list-item>
                <text:p text:style-name="P25"><text:span text:style-name="T25">GENELKURMAY BAŞKANLIĞI, <text:s/>ÇALIŞMA VE SOSYAL GÜVENLİK BAKANLIĞI, BİLİM, <text:s/>SANAYİ VE TEKNOLOJİ BAKANLIĞI, <text:s/>ÇEVRE VE ŞEHİRCİLİK BAKANLIĞI, <text:s/>ENERJİ VE TABİİ KAYNAKLAR BAKANLIĞI, <text:s/>GÜMRÜK VE TİCARET BAKANLIĞI, <text:s/>ORMAN VE SU İŞLERİ BAKANLIĞI, <text:s/>ÖZEL SEKTÖR</text:span></text:p>
              </text:list-item>
            </text:list>
          </table:table-cell>
          <table:table-cell table:style-name="Tablo6.E2" table:number-columns-spanned="0" office:value-type="string">
            <text:list xml:id="list28279186" text:continue-numbering="true" text:style-name="WWNum13">
              <text:list-item>
                <text:p text:style-name="P109"/>
              </text:list-item>
            </text:list>
            <text:list xml:id="list28273691" text:continue-list="list28272494" text:style-name="WWNum18">
              <text:list-item>
                <text:p text:style-name="P113"><text:span text:style-name="T35">Yangınları kontrol altına almak ve söndürmek.</text:span></text:p>
              </text:list-item>
              <text:list-item>
                <text:p text:style-name="P113"><text:span text:style-name="T35">Yangın ekiplerini ve ekipmanlarını hazır tutmak.</text:span></text:p>
              </text:list-item>
              <text:list-item>
                <text:p text:style-name="P113"><text:span text:style-name="T35">Yangın kapsamında arama ve kurtarma faaliyetlerini yürütmek.</text:span></text:p>
              </text:list-item>
              <text:list-item>
                <text:p text:style-name="P113"><text:span text:style-name="T35">Yangın önleyici ve risk azaltıcı tedbirleri almak ve kontrol etmek.</text:span></text:p>
              </text:list-item>
              <text:list-item>
                <text:p text:style-name="P113"><text:span text:style-name="T35">Meydana gelebilecek ikincil afet durumlarına yönelik gereken tedbirleri almak.</text:span></text:p>
              </text:list-item>
              <text:list-item>
                <text:p text:style-name="P113"><text:span text:style-name="T35">Tehlikeli maddeler kapsamında <text:s/>gerekli koordinasyonu sağlamak.</text:span></text:p>
              </text:list-item>
            </text:list>
            <text:list xml:id="list28281431" text:continue-list="list28279186" text:style-name="WWNum13">
              <text:list-item>
                <text:p text:style-name="P53"/>
              </text:list-item>
            </text:list>
          </table:table-cell>
        </table:table-row>
        <text:soft-page-break/>
        <table:table-row table:style-name="Tablo6.1">
          <table:table-cell table:style-name="Tablo6.A2" office:value-type="string">
            <text:list xml:id="list28270870" text:continue-numbering="true" text:style-name="WWNum13">
              <text:list-item>
                <text:p text:style-name="P34"/>
              </text:list-item>
              <text:list-item>
                <text:p text:style-name="P7"><text:span text:style-name="T26">ARAMA VE KURTARMA HİZMET GRUBU</text:span></text:p>
              </text:list-item>
            </text:list>
          </table:table-cell>
          <table:table-cell table:style-name="Tablo6.B3" table:number-columns-spanned="2" office:value-type="string">
            <text:list xml:id="list28256193" text:continue-numbering="true" text:style-name="WWNum13">
              <text:list-item>
                <text:p text:style-name="P47"/>
              </text:list-item>
              <text:list-item>
                <text:p text:style-name="P7"><text:span text:style-name="T9">AFAD</text:span></text:p>
              </text:list-item>
              <text:list-item>
                <text:p text:style-name="P45"/>
              </text:list-item>
              <text:list-item>
                <text:p text:style-name="P25"><text:span text:style-name="T34">Afet ve acil durumlarda arama ve kurtarma hizmetlerine </text:span><text:span text:style-name="T33">yönelik koordinasyondan </text:span><text:span text:style-name="T34">sorumludur.</text:span></text:p>
              </text:list-item>
            </text:list>
          </table:table-cell>
          <table:covered-table-cell/>
          <table:table-cell table:style-name="Tablo6.B3" office:value-type="string">
            <text:list xml:id="list28251519" text:continue-numbering="true" text:style-name="WWNum13">
              <text:list-item>
                <text:p text:style-name="P47"/>
              </text:list-item>
              <text:list-item>
                <text:p text:style-name="P25"><text:span text:style-name="T25">GENELKURMAY BAŞKANLIĞI, ENERJİ VE TABİİ KAYNAKLAR BAKANLIĞI, </text:span><text:span text:style-name="T29">İÇİŞLERİ BAKANLIĞI</text:span><text:span text:style-name="T25">, ULAŞTIRMA, DENİZCİLİK VE HABERLEŞME BAKANLIĞI , STK, ÖZEL SEKTÖR</text:span></text:p>
              </text:list-item>
            </text:list>
          </table:table-cell>
          <table:table-cell table:style-name="Tablo6.B3" table:number-columns-spanned="0" office:value-type="string">
            <text:list xml:id="list28270520" text:continue-numbering="true" text:style-name="WWNum13">
              <text:list-item>
                <text:p text:style-name="P109"/>
              </text:list-item>
            </text:list>
            <text:list xml:id="list28277918" text:continue-list="list28273691" text:style-name="WWNum18">
              <text:list-item>
                <text:p text:style-name="P113"><text:span text:style-name="T35">Arama ve kurtarma türünü belirlemek, arama ve kurtarma çalışmalarını yürütmek için ihtiyaç duyulacak personel, ekipman, araç gereç ve malzeme tespitini yapmak, temin etmek.</text:span></text:p>
              </text:list-item>
              <text:list-item>
                <text:p text:style-name="P113"><text:span text:style-name="T35">Afetzedeler için arama ve kurtarma çalışmalarının yürütülmesini sağlamak.</text:span></text:p>
              </text:list-item>
              <text:list-item>
                <text:p text:style-name="P113"><text:span text:style-name="T35">Kurtarma çalışmalarına yönelik keşif hizmetlerini yapmak.</text:span></text:p>
              </text:list-item>
              <text:list-item>
                <text:p text:style-name="P113"><text:span text:style-name="T35">Ulusal ve uluslararası arama ve kurtarma ekiplerini afet bölgesine yönlendirmek ve koordinasyonu sağlamak.</text:span></text:p>
              </text:list-item>
              <text:list-item>
                <text:p text:style-name="P113"><text:span text:style-name="T35">Kurum/kuruluş hizmet binaları, enkaz haline gelen diğer binalar, tesisler vb. yerlerde arama ve kurtarma çalışmalarını belirlenecek öncelik sırasına göre yapmak.</text:span></text:p>
              </text:list-item>
            </text:list>
            <text:list xml:id="list28266855" text:continue-list="list28270520" text:style-name="WWNum13">
              <text:list-item>
                <text:p text:style-name="P53"/>
              </text:list-item>
            </text:list>
          </table:table-cell>
        </table:table-row>
        <table:table-row table:style-name="Tablo6.1">
          <table:table-cell table:style-name="Tablo6.A2" office:value-type="string">
            <text:list xml:id="list28259853" text:continue-numbering="true" text:style-name="WWNum13">
              <text:list-item>
                <text:p text:style-name="P34"/>
              </text:list-item>
              <text:list-item>
                <text:p text:style-name="P34"/>
              </text:list-item>
              <text:list-item>
                <text:p text:style-name="P7"><text:span text:style-name="T26">SAĞLIK HİZMET GRUBU</text:span></text:p>
              </text:list-item>
            </text:list>
          </table:table-cell>
          <table:table-cell table:style-name="Tablo6.B2" table:number-columns-spanned="2" office:value-type="string">
            <text:list xml:id="list28274377" text:continue-numbering="true" text:style-name="WWNum13">
              <text:list-item>
                <text:p text:style-name="P52"/>
              </text:list-item>
              <text:list-item>
                <text:p text:style-name="P25"><text:span text:style-name="T15">SAĞLIK BAKANLIĞI</text:span><text:span text:style-name="T13"> </text:span></text:p>
              </text:list-item>
              <text:list-item>
                <text:p text:style-name="P47"/>
              </text:list-item>
              <text:list-item>
                <text:p text:style-name="P25"><text:span text:style-name="T33">Afet ve acil durumlarda olay yerindeki ilk müdahale, halk sağlığı ve tıbbi bakım ihtiyaçlarının karşılanması ile çevre sağlığı hizmetlerinin aksamadan en hızlı şekilde normale dönmesini sağlamaya yönelik koordinasyondan sorumludur.</text:span></text:p>
              </text:list-item>
            </text:list>
          </table:table-cell>
          <table:covered-table-cell/>
          <table:table-cell table:style-name="Tablo6.B2" office:value-type="string">
            <text:list xml:id="list28254584" text:continue-numbering="true" text:style-name="WWNum13">
              <text:list-item>
                <text:p text:style-name="P47"/>
              </text:list-item>
              <text:list-item>
                <text:p text:style-name="P25"><text:span text:style-name="T25">GENELKURMAY BAŞKANLIĞI, ÇEVRE VE ŞEHİRCİLİK BAKANLIĞI, <text:s/>GIDA TARIM VE HAYVANCILIK BAKANLIĞI, İÇİŞLERİ BAKANLIĞI, KIZILAY, STK, <text:s/>ÖZEL SEKTÖR</text:span></text:p>
              </text:list-item>
            </text:list>
          </table:table-cell>
          <table:table-cell table:style-name="Tablo6.E2" table:number-columns-spanned="0" office:value-type="string">
            <text:list xml:id="list28278777" text:continue-numbering="true" text:style-name="WWNum13">
              <text:list-item>
                <text:p text:style-name="P109"/>
              </text:list-item>
            </text:list>
            <text:list xml:id="list28252484" text:continue-list="list28277918" text:style-name="WWNum18">
              <text:list-item>
                <text:p text:style-name="P113"><text:span text:style-name="T35">Mobil ve sahra hastanelerini hazır bulundurmak ve afet sonrası gerekebilecek acil durum ekipmanıyla donatmak.</text:span></text:p>
              </text:list-item>
              <text:list-item>
                <text:p text:style-name="P113"><text:span text:style-name="T35">Afet bölgesine yeterli personel ile araç gereç ve malzemeyi göndermek, sevk ve idare etmek.</text:span></text:p>
              </text:list-item>
              <text:list-item>
                <text:p text:style-name="P113"><text:span text:style-name="T35">Afet bölgesinde triaj, ilkyardım, acil tıbbi yardımı yapmak.</text:span></text:p>
              </text:list-item>
              <text:list-item>
                <text:p text:style-name="P113"><text:span text:style-name="T35">Hasta ve yaralıların tahliyesi ve tedavisini yapmak.</text:span></text:p>
              </text:list-item>
              <text:list-item>
                <text:p text:style-name="P113"><text:span text:style-name="T35">Salgın hastalıklarla mücadele kapsamındaki hizmetler ile karantina izolasyon <text:s/>hizmetlerini yürütmek.</text:span></text:p>
              </text:list-item>
              <text:list-item>
                <text:p text:style-name="P113"><text:span text:style-name="T35">Salgın hastalıklar açısından çevresel ve suya bağlı risk faktörlerinin önlenmesi hususunda ilgili kurumların koordinasyonunu sağlamak.</text:span></text:p>
              </text:list-item>
              <text:list-item>
                <text:p text:style-name="P113"><text:span text:style-name="T35">Referans bölge kan merkezlerini belirlemek ve kapasitelerini geliştirmek.</text:span></text:p>
              </text:list-item>
              <text:list-item>
                <text:p text:style-name="P113"><text:span text:style-name="T35">Çevre ve su sanitasyonu bakımından risk oluşturacak faktörler ile ilgili tüm tedbirlerin alınmasını sağlamak.</text:span></text:p>
              </text:list-item>
              <text:list-item>
                <text:p text:style-name="P113"><text:span text:style-name="T35">Ülkede referans <text:s/>hastaneleri ve referans laboratuarları belirlemek, kapasitelerini artırmak.</text:span></text:p>
              </text:list-item>
              <text:list-item>
                <text:p text:style-name="P113"><text:span text:style-name="T35">Hudut kapılarında tehlikeli madde ve salgın hastalıklara karşı önlem almak ve aldırmak.</text:span></text:p>
              </text:list-item>
              <text:list-item>
                <text:p text:style-name="P113"><text:span text:style-name="T35"><text:s/>Resmi yaralı sayısını belirlemek.</text:span></text:p>
              </text:list-item>
            </text:list>
            <text:list xml:id="list28255659" text:continue-list="list28278777" text:style-name="WWNum13">
              <text:list-item>
                <text:p text:style-name="P53"/>
              </text:list-item>
            </text:list>
          </table:table-cell>
        </table:table-row>
        <table:table-row table:style-name="Tablo6.1">
          <table:table-cell table:style-name="Tablo6.A2" office:value-type="string">
            <text:list xml:id="list28267412" text:continue-numbering="true" text:style-name="WWNum13">
              <text:list-item>
                <text:p text:style-name="P34"/>
              </text:list-item>
              <text:list-item>
                <text:p text:style-name="P7"><text:span text:style-name="T26">KBRN HİZMET GRUBU</text:span></text:p>
              </text:list-item>
            </text:list>
          </table:table-cell>
          <table:table-cell table:style-name="Tablo6.B3" table:number-columns-spanned="2" office:value-type="string">
            <text:list xml:id="list28277936" text:continue-numbering="true" text:style-name="WWNum13">
              <text:list-item>
                <text:p text:style-name="P47"/>
              </text:list-item>
              <text:list-item>
                <text:p text:style-name="P7"><text:span text:style-name="T9">AFAD</text:span></text:p>
              </text:list-item>
              <text:list-item>
                <text:p text:style-name="P37"/>
              </text:list-item>
              <text:list-item>
                <text:p text:style-name="P25"><text:span text:style-name="T33">KBRN olayları ile ilgili müdahale çalışmalarını yürütmeye yönelik koordinasyondan, tehlikeli maddelerle ilgili müdahale çalışmalarına destek olmaktan <text:s/>sorumludur</text:span></text:p>
              </text:list-item>
            </text:list>
          </table:table-cell>
          <table:covered-table-cell/>
          <table:table-cell table:style-name="Tablo6.B3" office:value-type="string">
            <text:list xml:id="list28255299" text:continue-numbering="true" text:style-name="WWNum13">
              <text:list-item>
                <text:p text:style-name="P47"/>
              </text:list-item>
              <text:list-item>
                <text:p text:style-name="P25"><text:span text:style-name="T25">GENELKURMAY BAŞKANLIĞI, BİLİM SANAYİ VE TEKNOLOJİ BAKANLIĞI, ÇEVRE VE ŞEHİRCİLİK BAKANLIĞI, GIDA, TARIM VE HAYVANCILIK BAKANLIĞI, GÜMRÜK VE TİCARET BAKANLIĞI, İÇİŞLERİ BAKANLIĞI, ORMAN VE SU İŞLERİ BAKANLIĞI, SAĞLIK BAKANLIĞI, ENERJİ VE TABİİ KAYNAKLAR BAKANLIĞI (TAEK), ULAŞTIRMA, DENİZCİLİK VE HABERLEŞME BAKANLIĞI </text:span></text:p>
              </text:list-item>
            </text:list>
          </table:table-cell>
          <table:table-cell table:style-name="Tablo6.B3" table:number-columns-spanned="0" office:value-type="string">
            <text:list xml:id="list28267140" text:continue-numbering="true" text:style-name="WWNum13">
              <text:list-item>
                <text:p text:style-name="P116"/>
              </text:list-item>
            </text:list>
            <text:list xml:id="list28206255" text:style-name="WWNum30">
              <text:list-item>
                <text:p text:style-name="P117"><text:span text:style-name="T35">Dekontaminasyon yapmak.</text:span></text:p>
              </text:list-item>
              <text:list-item>
                <text:p text:style-name="P117"><text:span text:style-name="T35">Müdahale ekiplerini <text:s/>ve ekipmanlarını <text:s/>hazır tutmak.</text:span></text:p>
              </text:list-item>
              <text:list-item>
                <text:p text:style-name="P117"><text:span text:style-name="T35">KBRN olaylarında <text:s/>arama ve kurtarma faaliyetlerini yürütmek.</text:span></text:p>
              </text:list-item>
              <text:list-item>
                <text:p text:style-name="P117"><text:span text:style-name="T35">KBRN olaylarına ilişkin <text:s/>tespit ve teşhis yapmak.</text:span></text:p>
              </text:list-item>
              <text:list-item>
                <text:p text:style-name="P117"><text:span text:style-name="T35">Afet durumunda ortaya çıkan KBRN <text:s/>kirliliğini izlemek, oluşabilecek riskleri ve çevreye vereceği zararların boyutunu belirlemek ve gereken önlemlerin alınmasını sağlamak.</text:span></text:p>
              </text:list-item>
              <text:list-item>
                <text:p text:style-name="P117"><text:span text:style-name="T35"><text:s/>Meydana gelebilecek ikincil afet durumlarına yönelik gereken tedbirleri almak.</text:span></text:p>
              </text:list-item>
              <text:list-item>
                <text:p text:style-name="P117"><text:span text:style-name="T35">Tehlikeli maddeler nedeniyle oluşabilecek riskleri bertaraf <text:s/>etmek üzere ilgililere destek olmak.</text:span></text:p>
              </text:list-item>
            </text:list>
            <text:list xml:id="list28274629" text:continue-list="list28267140" text:style-name="WWNum13">
              <text:list-item>
                <text:p text:style-name="P55"/>
              </text:list-item>
            </text:list>
          </table:table-cell>
        </table:table-row>
        <text:soft-page-break/>
        <table:table-row table:style-name="Tablo6.1">
          <table:table-cell table:style-name="Tablo6.A2" table:number-columns-spanned="2" office:value-type="string">
            <text:list xml:id="list28252964" text:continue-numbering="true" text:style-name="WWNum13">
              <text:list-item>
                <text:list>
                  <text:list-item>
                    <text:list>
                      <text:list-item>
                        <text:h text:style-name="P143" text:outline-level="3">3.1.1. <text:s/>OPERASYON SERVİSİ ACİL DURUM ALT SERVİSİNİN HİZMET GRUPLARI</text:h>
                      </text:list-item>
                    </text:list>
                  </text:list-item>
                </text:list>
              </text:list-item>
            </text:list>
          </table:table-cell>
          <table:covered-table-cell/>
        </table:table-row>
        <table:table-row table:style-name="Tablo6.1">
          <table:table-cell table:style-name="Tablo6.A2" office:value-type="string">
            <text:list xml:id="list28270106" text:continue-numbering="true" text:style-name="WWNum13">
              <text:list-item>
                <text:p text:style-name="P51"/>
              </text:list-item>
              <text:list-item>
                <text:p text:style-name="P7"><text:span text:style-name="T28">HİZMET GRUBU</text:span></text:p>
              </text:list-item>
            </text:list>
          </table:table-cell>
          <table:table-cell table:style-name="Tablo6.B3" table:number-columns-spanned="2" office:value-type="string">
            <text:list xml:id="list28252864" text:continue-numbering="true" text:style-name="WWNum13">
              <text:list-item>
                <text:p text:style-name="P51"/>
              </text:list-item>
              <text:list-item>
                <text:p text:style-name="P7"><text:span text:style-name="T28">ANA ÇÖZÜM ORTAĞI</text:span></text:p>
              </text:list-item>
            </text:list>
          </table:table-cell>
          <table:covered-table-cell/>
          <table:table-cell table:style-name="Tablo6.B3" office:value-type="string">
            <text:list xml:id="list28251687" text:continue-numbering="true" text:style-name="WWNum13">
              <text:list-item>
                <text:p text:style-name="P51"/>
              </text:list-item>
              <text:list-item>
                <text:p text:style-name="P7"><text:span text:style-name="T28">DESTEK ÇÖZÜM ORTAKLARI</text:span></text:p>
              </text:list-item>
            </text:list>
          </table:table-cell>
          <table:table-cell table:style-name="Tablo6.B3" table:number-columns-spanned="0" office:value-type="string">
            <text:list xml:id="list28281369" text:continue-numbering="true" text:style-name="WWNum13">
              <text:list-item>
                <text:p text:style-name="P51"/>
              </text:list-item>
              <text:list-item>
                <text:p text:style-name="P7"><text:span text:style-name="T28">HİZMET GRUBUNUN GÖREV VE SORUMLULUKLARI</text:span></text:p>
              </text:list-item>
            </text:list>
          </table:table-cell>
        </table:table-row>
        <table:table-row table:style-name="Tablo6.1">
          <table:table-cell table:style-name="Tablo6.A2" office:value-type="string">
            <text:list xml:id="list28265795" text:continue-numbering="true" text:style-name="WWNum13">
              <text:list-item>
                <text:p text:style-name="P59"/>
              </text:list-item>
              <text:list-item>
                <text:p text:style-name="P59"/>
              </text:list-item>
              <text:list-item>
                <text:p text:style-name="P7"><text:span text:style-name="T14">TAHLİYE YERLEŞTİRME </text:span></text:p>
              </text:list-item>
              <text:list-item>
                <text:p text:style-name="P7"><text:span text:style-name="T14">VE</text:span></text:p>
              </text:list-item>
              <text:list-item>
                <text:p text:style-name="P7"><text:span text:style-name="T14">PLANLAMA HİZMET GRUBU</text:span></text:p>
              </text:list-item>
            </text:list>
          </table:table-cell>
          <table:table-cell table:style-name="Tablo6.B2" table:number-columns-spanned="2" office:value-type="string">
            <text:list xml:id="list28275318" text:continue-numbering="true" text:style-name="WWNum13">
              <text:list-item>
                <text:p text:style-name="P61"/>
              </text:list-item>
              <text:list-item>
                <text:p text:style-name="P7"><text:span text:style-name="T13">İÇİŞLERİ BAKANLIĞI</text:span></text:p>
              </text:list-item>
              <text:list-item>
                <text:p text:style-name="P60"/>
              </text:list-item>
              <text:list-item>
                <text:p text:style-name="P25"><text:span text:style-name="T18">Afet öncesi, sırası ve sonrasında yapılacak tahliyenin planlaması, uygulaması ve yerleştirme işlemlerinin yapılmasına</text:span><text:span text:style-name="T17"> yönelik koordinasyondan</text:span><text:span text:style-name="T18"> sorumludur.</text:span></text:p>
              </text:list-item>
            </text:list>
          </table:table-cell>
          <table:covered-table-cell/>
          <table:table-cell table:style-name="Tablo6.B2" office:value-type="string">
            <text:list xml:id="list28251063" text:continue-numbering="true" text:style-name="WWNum13">
              <text:list-item>
                <text:p text:style-name="P38"/>
              </text:list-item>
              <text:list-item>
                <text:p text:style-name="P25"><text:span text:style-name="T9">GENELKURMAY BAŞKANLIĞI, AİLE VE SOSYAL POLİTİKALAR BAKANLIĞI, ÇEVRE VE ŞEHİRCİLİK BAKANLIĞI,</text:span><text:span text:style-name="T25"> </text:span><text:span text:style-name="T9">GIDA, TARIM VE HAYVANCILIK BAKANLIĞI, <text:s/>KÜLTÜR VE TURİZM BAKANLIĞI, MİLLİ EĞİTİM BAKANLIĞI, <text:s/>GENÇLİK VE SPOR BAKANLIĞI, STK</text:span></text:p>
              </text:list-item>
            </text:list>
          </table:table-cell>
          <table:table-cell table:style-name="Tablo6.E2" table:number-columns-spanned="0" office:value-type="string">
            <text:list xml:id="list28255897" text:continue-numbering="true" text:style-name="WWNum13">
              <text:list-item>
                <text:p text:style-name="P118"/>
              </text:list-item>
            </text:list>
            <text:list xml:id="list28237576" text:style-name="WWNum14">
              <text:list-item>
                <text:p text:style-name="P121"><text:span text:style-name="T19">Afet öncesi, sırası ve sonrasında tahliye öncelikleri, tahliye yolları ve tahliye edilecek bölgeleri saptamak, planlamak ve uygulamak. <text:s/></text:span></text:p>
              </text:list-item>
              <text:list-item>
                <text:p text:style-name="P121"><text:span text:style-name="T19">Acil durum toplanma alanlarını belirlemek ve alanların kullanıma uygunluğunu kontrol etmek.</text:span></text:p>
              </text:list-item>
              <text:list-item>
                <text:p text:style-name="P121"><text:span text:style-name="T19">Afet bölgesindeki halka tahliye yapılacağının duyurulmasını sağlamak.</text:span></text:p>
              </text:list-item>
              <text:list-item>
                <text:p text:style-name="P121"><text:span text:style-name="T19">Tahliye edilenlerin afet bölgesinden güvenli bölgelere taşınarak yerleştirilmesini sağlamak.</text:span></text:p>
              </text:list-item>
              <text:list-item>
                <text:p text:style-name="P121"><text:span text:style-name="T18">Taşınabilir milli servet, kıymetli evrak, eşyalar ve gerektiğinde hayvan tahliyesi yapmak.</text:span></text:p>
              </text:list-item>
            </text:list>
            <text:list xml:id="list28266095" text:continue-list="list28255897" text:style-name="WWNum13">
              <text:list-item>
                <text:p text:style-name="P61"/>
              </text:list-item>
            </text:list>
          </table:table-cell>
        </table:table-row>
        <table:table-row table:style-name="Tablo6.1">
          <table:table-cell table:style-name="Tablo6.A15" office:value-type="string">
            <text:list xml:id="list28256294" text:continue-numbering="true" text:style-name="WWNum13">
              <text:list-item>
                <text:p text:style-name="P59"/>
              </text:list-item>
              <text:list-item>
                <text:p text:style-name="P7"><text:span text:style-name="T14">NAKLİYE </text:span></text:p>
              </text:list-item>
              <text:list-item>
                <text:p text:style-name="P7"><text:span text:style-name="T14">HİZMET GRUBU</text:span></text:p>
              </text:list-item>
            </text:list>
          </table:table-cell>
          <table:table-cell table:style-name="Tablo6.B3" table:number-columns-spanned="2" office:value-type="string">
            <text:list xml:id="list28282694" text:continue-numbering="true" text:style-name="WWNum13">
              <text:list-item>
                <text:p text:style-name="P62"/>
              </text:list-item>
              <text:list-item>
                <text:p text:style-name="P7"><text:span text:style-name="T13">ULAŞTIRMA, <text:s/>DENİZCİLİK VE HABERLEŞME BAKANLIĞI</text:span></text:p>
              </text:list-item>
              <text:list-item>
                <text:p text:style-name="P62"/>
              </text:list-item>
              <text:list-item>
                <text:p text:style-name="P25"><text:span text:style-name="T17">Afet ve acil durumlarda personel, afetzede ve kaynakların nakliye hizmetlerine </text:span><text:span text:style-name="T18">yönelik koordinasyondan</text:span><text:span text:style-name="T17"> sorumludur.</text:span></text:p>
              </text:list-item>
            </text:list>
          </table:table-cell>
          <table:covered-table-cell/>
          <table:table-cell table:style-name="Tablo6.B3" office:value-type="string">
            <text:list xml:id="list28280139" text:continue-numbering="true" text:style-name="WWNum13">
              <text:list-item>
                <text:p text:style-name="P189"/>
              </text:list-item>
              <text:list-item>
                <text:p text:style-name="P192"><text:span text:style-name="T50">GENELKURMAY BAŞKANLIĞI, İÇİŞLERİ BAKANLIĞI,</text:span><text:span text:style-name="T52"> GIDA, TARIM VE HAYVANCILIK BAKANLIĞI</text:span><text:span text:style-name="T41">, </text:span><text:span text:style-name="T50"><text:s/>THY, KIZILAY, STK, ÖZEL SEKTÖR, ÖZEL HAVA YOLLARI</text:span></text:p>
              </text:list-item>
              <text:list-item>
                <text:p text:style-name="P190"/>
              </text:list-item>
            </text:list>
          </table:table-cell>
          <table:table-cell table:style-name="Tablo6.B3" table:number-columns-spanned="0" office:value-type="string">
            <text:list xml:id="list28264583" text:continue-numbering="true" text:style-name="WWNum13">
              <text:list-item>
                <text:p text:style-name="P232"/>
              </text:list-item>
            </text:list>
            <text:list xml:id="list28220385" text:style-name="WWNum15">
              <text:list-item>
                <text:p text:style-name="P233"><text:span text:style-name="T87">Afet bölgesinde görev alacak öncelikli <text:s/>personelin, araç, gereç ve malzemelerin afet bölgesine naklini sağlamak </text:span></text:p>
              </text:list-item>
              <text:list-item>
                <text:p text:style-name="P233"><text:span text:style-name="T87">Görevli personelin konuşlanma alanı ile operasyon alanı arasındaki naklini sağlamak.</text:span></text:p>
              </text:list-item>
              <text:list-item>
                <text:p text:style-name="P233"><text:span text:style-name="T87">Afetzedelerin acil barınma yerlerine naklini sağlamak.</text:span></text:p>
              </text:list-item>
              <text:list-item>
                <text:p text:style-name="P233"><text:span text:style-name="T87">Dışarıdan gelen yardım malzemelerinin toplandığı depolardan, yardım dağıtım merkezlerine nakliyesini sağlamak.</text:span></text:p>
              </text:list-item>
              <text:list-item>
                <text:p text:style-name="P193"><text:span text:style-name="T44">İş makinalarının operasyon alanına naklini sağlamak.</text:span></text:p>
              </text:list-item>
              <text:list-item>
                <text:p text:style-name="P193"><text:span text:style-name="T44">Afet bölgesine gidecek araçlara geçiş üstünlüğünü sağlamak için logo vb. işaretlemeleri yapmak.</text:span></text:p>
              </text:list-item>
              <text:list-item>
                <text:p text:style-name="P193"><text:soft-page-break/><text:span text:style-name="T44">Araç takip sistemi kurmak.</text:span></text:p>
              </text:list-item>
              <text:list-item>
                <text:p text:style-name="P193"><text:span text:style-name="T44">Kültür varlıklarının nakliyesini sağlamak.</text:span></text:p>
              </text:list-item>
              <text:list-item>
                <text:p text:style-name="P193"><text:span text:style-name="T44">Tahliye edilenlerin nakliye işlemlerini yapmak.</text:span></text:p>
              </text:list-item>
            </text:list>
            <text:list xml:id="list28268718" text:continue-list="list28264583" text:style-name="WWNum13">
              <text:list-item>
                <text:p text:style-name="P191"/>
              </text:list-item>
            </text:list>
          </table:table-cell>
        </table:table-row>
        <table:table-row table:style-name="Tablo6.1">
          <table:table-cell table:style-name="Tablo6.A2" office:value-type="string">
            <text:list xml:id="list28278166" text:continue-numbering="true" text:style-name="WWNum13">
              <text:list-item>
                <text:p text:style-name="P59"/>
              </text:list-item>
              <text:list-item>
                <text:p text:style-name="P7"><text:span text:style-name="T14">ULAŞIM ALT YAPI </text:span></text:p>
              </text:list-item>
              <text:list-item>
                <text:p text:style-name="P7"><text:span text:style-name="T14">HİZMET GRUBU</text:span></text:p>
              </text:list-item>
            </text:list>
          </table:table-cell>
          <table:table-cell table:style-name="Tablo6.B3" table:number-columns-spanned="2" office:value-type="string">
            <text:list xml:id="list28255738" text:continue-numbering="true" text:style-name="WWNum13">
              <text:list-item>
                <text:p text:style-name="P62"/>
              </text:list-item>
              <text:list-item>
                <text:p text:style-name="P7"><text:span text:style-name="T13">ULAŞTIRMA, DENİZCİLİK VE HABERLEŞME BAKANLIĞI</text:span></text:p>
              </text:list-item>
              <text:list-item>
                <text:p text:style-name="P65"/>
              </text:list-item>
              <text:list-item>
                <text:p text:style-name="P25"><text:span text:style-name="T17">Afet ve acil durumlarda afet bölgesine en hızlı ve güvenli ulaşımın sağlanmasından ve seyrüsefer düzenlenmesine yönelik koordinasyondan sorumludur</text:span></text:p>
              </text:list-item>
            </text:list>
          </table:table-cell>
          <table:covered-table-cell/>
          <table:table-cell table:style-name="Tablo6.B3" office:value-type="string">
            <text:list xml:id="list28271082" text:continue-numbering="true" text:style-name="WWNum13">
              <text:list-item>
                <text:p text:style-name="P38"/>
              </text:list-item>
              <text:list-item>
                <text:p text:style-name="P25"><text:span text:style-name="T9">İÇİŞLERİ BAKANLIĞI, ORMAN ve SU İŞLERİ BAKANLIĞI, TÜRK HAVA YOLLARI, ÖZEL HAVA YOLU ŞİRKETLERİ, ÖZEL SEKTÖR, STK</text:span></text:p>
              </text:list-item>
            </text:list>
          </table:table-cell>
          <table:table-cell table:style-name="Tablo6.B3" table:number-columns-spanned="0" office:value-type="string">
            <text:list xml:id="list28270451" text:continue-numbering="true" text:style-name="WWNum13">
              <text:list-item>
                <text:p text:style-name="P111"/>
              </text:list-item>
            </text:list>
            <text:list xml:id="list28254393" text:continue-list="list28252484" text:style-name="WWNum18">
              <text:list-item>
                <text:p text:style-name="P113"><text:span text:style-name="T20">Afet mahalline ve afet mahallinde ulaşımın en kısa zamanda sağlanmasının gerektirdiği tertip ve düzenleri almak, aldırmak.</text:span></text:p>
              </text:list-item>
              <text:list-item>
                <text:p text:style-name="P113"><text:span text:style-name="T20">Alternatif yolları ve öncelikli kullanılacak yolları belirlemek ve duyurmak.</text:span></text:p>
              </text:list-item>
              <text:list-item>
                <text:p text:style-name="P113"><text:span text:style-name="T20">Trafik güvenliği yönünden gerekli istikamet ve kilometre levhaları ile diğer işaretleri düzenlemek.</text:span></text:p>
              </text:list-item>
              <text:list-item>
                <text:p text:style-name="P113"><text:span text:style-name="T20">Hasar görmüş kara ve demiryolları ile hava ve deniz limanları, köprü ve viyadüklerin onarımlarını yaptırmak.</text:span></text:p>
              </text:list-item>
              <text:list-item>
                <text:p text:style-name="P113"><text:span text:style-name="T20">Başta ana arterler olmak üzere tıkanan yollar üzerindeki enkazı öncelikle kaldırmak ve molozları temizlemek.</text:span></text:p>
              </text:list-item>
              <text:list-item>
                <text:p text:style-name="P115"><text:span text:style-name="T20">Deniz ve hava limanları ile demiryollarındaki seyrüsefer, yükleme ve boşaltma ile ilgili özel tedbirleri almak.</text:span></text:p>
              </text:list-item>
            </text:list>
          </table:table-cell>
        </table:table-row>
      </table:table>
      <text:list xml:id="list28280185" text:continue-list="list28270451" text:style-name="WWNum13">
        <text:list-item>
          <text:p text:style-name="P19"/>
        </text:list-item>
      </text:list>
      <table:table table:name="Tablo7" table:style-name="Tablo7">
        <table:table-column table:style-name="Tablo7.A"/>
        <table:table-column table:style-name="Tablo7.B"/>
        <table:table-column table:style-name="Tablo7.C"/>
        <table:table-column table:style-name="Tablo7.D"/>
        <table:table-row table:style-name="Tablo7.1">
          <table:table-cell table:style-name="Tablo7.A1" table:number-columns-spanned="2" office:value-type="string">
            <text:list xml:id="list28252926" text:continue-numbering="true" text:style-name="WWNum13">
              <text:list-item>
                <text:list>
                  <text:list-item>
                    <text:list>
                      <text:list-item>
                        <text:h text:style-name="P143" text:outline-level="3">3.1.2. OPERASYON SERVİSİ ÖN İYİLEŞTİRME ALT SERVİSİNİN HİZMET GRUPLARI</text:h>
                      </text:list-item>
                    </text:list>
                  </text:list-item>
                </text:list>
              </text:list-item>
            </text:list>
          </table:table-cell>
          <table:covered-table-cell/>
        </table:table-row>
        <table:table-row table:style-name="Tablo7.1">
          <table:table-cell table:style-name="Tablo7.A2" office:value-type="string">
            <text:list xml:id="list28251876" text:continue-numbering="true" text:style-name="WWNum13">
              <text:list-item>
                <text:p text:style-name="P46"/>
              </text:list-item>
              <text:list-item>
                <text:p text:style-name="P7"><text:span text:style-name="T26">HİZMET GRUBU</text:span></text:p>
              </text:list-item>
            </text:list>
          </table:table-cell>
          <table:table-cell table:style-name="Tablo7.B2" table:number-columns-spanned="2" office:value-type="string">
            <text:list xml:id="list28251842" text:continue-numbering="true" text:style-name="WWNum13">
              <text:list-item>
                <text:p text:style-name="P46"/>
              </text:list-item>
              <text:list-item>
                <text:p text:style-name="P7"><text:span text:style-name="T26">ANA ÇÖZÜM ORTAĞI</text:span></text:p>
              </text:list-item>
            </text:list>
          </table:table-cell>
          <table:covered-table-cell/>
          <table:table-cell table:style-name="Tablo7.B2" office:value-type="string">
            <text:list xml:id="list28279208" text:continue-numbering="true" text:style-name="WWNum13">
              <text:list-item>
                <text:p text:style-name="P46"/>
              </text:list-item>
              <text:list-item>
                <text:p text:style-name="P7"><text:span text:style-name="T26">DESTEK ÇÖZÜM ORTAKLARI</text:span></text:p>
              </text:list-item>
            </text:list>
          </table:table-cell>
          <table:table-cell table:style-name="Tablo7.E2" table:number-columns-spanned="0" office:value-type="string">
            <text:list xml:id="list28275171" text:continue-numbering="true" text:style-name="WWNum13">
              <text:list-item>
                <text:p text:style-name="P46"/>
              </text:list-item>
              <text:list-item>
                <text:p text:style-name="P7"><text:span text:style-name="T26">HİZMET GRUBUNUN GÖREV VE SORUMLULUKLARI</text:span></text:p>
              </text:list-item>
            </text:list>
          </table:table-cell>
        </table:table-row>
        <table:table-row table:style-name="Tablo7.1">
          <table:table-cell table:style-name="Tablo7.A2" office:value-type="string">
            <text:list xml:id="list28278046" text:continue-numbering="true" text:style-name="WWNum13">
              <text:list-item>
                <text:p text:style-name="P234"><text:span text:style-name="T80">BARINMA</text:span><text:span text:style-name="T82"> HİZMET GRUBU</text:span></text:p>
              </text:list-item>
            </text:list>
          </table:table-cell>
          <table:table-cell table:style-name="Tablo7.B2" table:number-columns-spanned="2" office:value-type="string">
            <text:list xml:id="list28261273" text:continue-numbering="true" text:style-name="WWNum13">
              <text:list-item>
                <text:p text:style-name="P50"/>
              </text:list-item>
              <text:list-item>
                <text:p text:style-name="P7"><text:span text:style-name="T9">AFAD </text:span></text:p>
              </text:list-item>
              <text:list-item>
                <text:p text:style-name="P37"/>
              </text:list-item>
              <text:list-item>
                <text:p text:style-name="P25"><text:span text:style-name="T4"><text:s/>Afet bölgesinde afetzedelerin acil ve geçici barınma hizmetlerine yönelik koordinasyondan sorumludur.</text:span></text:p>
              </text:list-item>
            </text:list>
          </table:table-cell>
          <table:covered-table-cell/>
          <table:table-cell table:style-name="Tablo7.B2" office:value-type="string">
            <text:list xml:id="list28263381" text:continue-numbering="true" text:style-name="WWNum13">
              <text:list-item>
                <text:p text:style-name="P38"/>
              </text:list-item>
              <text:list-item>
                <text:p text:style-name="P25"><text:span text:style-name="T9">GENELKURMAY BAŞKANLIĞI, ÇEVRE VE ŞEHİRCİLİK BAKANLIĞI, <text:s/>İÇİŞLERİ BAKANLIĞI, <text:s/>GENÇLİK VE SPOR BAKANLIĞI, <text:s/>AİLE VE SOSYAL POLİTİKALAR BAKANLIĞI, MİLLİ EĞİTİM BAKANLIĞI, <text:s/>TOKİ, KIZILAY, STK, ÖZEL SEKTÖR</text:span></text:p>
              </text:list-item>
            </text:list>
          </table:table-cell>
          <table:table-cell table:style-name="Tablo7.E2" table:number-columns-spanned="0" office:value-type="string">
            <text:list xml:id="list28275592" text:continue-list="list28254393" text:style-name="WWNum18">
              <text:list-item>
                <text:p text:style-name="P114"><text:span text:style-name="T35">Afetzedelerin acil barınma hizmetlerine yönelik çalışmaları yürütmek.</text:span></text:p>
              </text:list-item>
              <text:list-item>
                <text:p text:style-name="P114"><text:span text:style-name="T35">Afetzedelerin acil barınmaları, temizlik, sağlık ve sosyal ihtiyaçları için gerekli tesislerin hazırlanmasını sağlamak.</text:span></text:p>
              </text:list-item>
              <text:list-item>
                <text:p text:style-name="P114"><text:span text:style-name="T35">Geçici barınma ve bakım ünitelerinin alt yapısının kurulmasını sağlamak.</text:span></text:p>
              </text:list-item>
              <text:list-item>
                <text:p text:style-name="P114"><text:span text:style-name="T35">Çadır kent, konteynır kent vb. acil barınma merkezlerini koordineli bir şekilde yönetmek, <text:s/>kayıtlarını tutmak.</text:span></text:p>
              </text:list-item>
              <text:list-item>
                <text:p text:style-name="P114"><text:span text:style-name="T35">Kamu kurum ve kuruluşlarının sosyal tesislerinin kapasitesini belirlemek, </text:span></text:p>
              </text:list-item>
              <text:list-item>
                <text:p text:style-name="P114"><text:span text:style-name="T35">Acil barınma alanlarına ilişkin standartları belirlemek.</text:span></text:p>
              </text:list-item>
            </text:list>
          </table:table-cell>
        </table:table-row>
        <table:table-row table:style-name="Tablo7.1">
          <table:table-cell table:style-name="Tablo7.A2" office:value-type="string">
            <text:list xml:id="list28250350" text:continue-list="list28263381" text:style-name="WWNum13">
              <text:list-item>
                <text:p text:style-name="P46"/>
              </text:list-item>
              <text:list-item>
                <text:p text:style-name="P7"><text:span text:style-name="T26">ALT YAPI HİZMET GRUBU</text:span></text:p>
              </text:list-item>
            </text:list>
          </table:table-cell>
          <table:table-cell table:style-name="Tablo7.B4" table:number-columns-spanned="2" office:value-type="string">
            <text:list xml:id="list28271149" text:continue-numbering="true" text:style-name="WWNum13">
              <text:list-item>
                <text:p text:style-name="P50"/>
              </text:list-item>
              <text:list-item>
                <text:p text:style-name="P7"><text:span text:style-name="T13">ÇEVRE VE ŞEHİRCİLİK BAKANLIĞI</text:span></text:p>
              </text:list-item>
              <text:list-item>
                <text:p text:style-name="P50"/>
              </text:list-item>
              <text:list-item>
                <text:p text:style-name="P25"><text:span text:style-name="T17">Afet bölgesinde su, kanalizasyon ve arıtma tesisi vb. hatlarının acil onarımını yaptırarak en kısa sürede bu hizmetlerin, normale dönmesini sağlamaya yönelik koordinasyondan sorumludur.</text:span></text:p>
              </text:list-item>
            </text:list>
          </table:table-cell>
          <table:covered-table-cell/>
          <table:table-cell table:style-name="Tablo7.B4" office:value-type="string">
            <text:list xml:id="list28255560" text:continue-numbering="true" text:style-name="WWNum13">
              <text:list-item>
                <text:p text:style-name="P38"/>
              </text:list-item>
              <text:list-item>
                <text:p text:style-name="P25"><text:span text:style-name="T9">ENERJİ VE TABİİ KAYNAKLAR BAKANLIĞI, İÇİŞLERİ BAKANLIĞI, <text:s/>ÖZEL SEKTÖR</text:span></text:p>
              </text:list-item>
            </text:list>
          </table:table-cell>
          <table:table-cell table:style-name="Tablo7.B4" table:number-columns-spanned="0" office:value-type="string">
            <text:list xml:id="list28270051" text:continue-numbering="true" text:style-name="WWNum13">
              <text:list-item>
                <text:p text:style-name="P110"/>
              </text:list-item>
              <text:list-item>
                <text:p text:style-name="P110"/>
              </text:list-item>
            </text:list>
            <text:list xml:id="list28277505" text:continue-list="list28275592" text:style-name="WWNum18">
              <text:list-item>
                <text:p text:style-name="P114"><text:span text:style-name="T35">Afet bölgesinde etkilenen su, kanalizasyon, arıtma vb. alt yapı tesislerinin acil onarımını yaptırmak ve devamlı hizmet vermesini sağlamak. </text:span></text:p>
              </text:list-item>
              <text:list-item>
                <text:p text:style-name="P114"><text:span text:style-name="T35">Önemli ve kritik tesislerin kısa sürede devreye girmesini sağlamak.</text:span></text:p>
              </text:list-item>
            </text:list>
            <text:list xml:id="list28256465" text:continue-list="list28270051" text:style-name="WWNum13">
              <text:list-item>
                <text:p text:style-name="P56"/>
              </text:list-item>
              <text:list-item>
                <text:p text:style-name="P53"/>
              </text:list-item>
            </text:list>
          </table:table-cell>
        </table:table-row>
        <table:table-row table:style-name="Tablo7.1">
          <table:table-cell table:style-name="Tablo7.A2" office:value-type="string">
            <text:list xml:id="list28262938" text:continue-numbering="true" text:style-name="WWNum13">
              <text:list-item>
                <text:p text:style-name="P46"/>
              </text:list-item>
              <text:list-item>
                <text:p text:style-name="P7"><text:span text:style-name="T26">HASAR TESPİT HİZMET </text:span><text:soft-page-break/><text:span text:style-name="T26">GRUBU</text:span></text:p>
              </text:list-item>
            </text:list>
          </table:table-cell>
          <table:table-cell table:style-name="Tablo7.B2" table:number-columns-spanned="2" office:value-type="string">
            <text:list xml:id="list28260221" text:continue-numbering="true" text:style-name="WWNum13">
              <text:list-item>
                <text:p text:style-name="P62"/>
              </text:list-item>
              <text:list-item>
                <text:p text:style-name="P7"><text:span text:style-name="T13">ÇEVRE VE ŞEHİRCİLİK BAKANLIĞI</text:span><text:span text:style-name="T17"> </text:span></text:p>
              </text:list-item>
              <text:list-item>
                <text:p text:style-name="P66"/>
              </text:list-item>
              <text:list-item>
                <text:p text:style-name="P25"><text:soft-page-break/><text:span text:style-name="T17">Afet bölgesinde, alt yapı (su, kanalizasyon, arıtma vb.) ve yapı stokunda meydana gelen yaklaşık ön hasar boyutunu ivedilikle belirlemek ve hasar tespit hizmetlerini yapmaya yönelik koordinasyondan sorumludur</text:span></text:p>
              </text:list-item>
            </text:list>
          </table:table-cell>
          <table:covered-table-cell/>
          <table:table-cell table:style-name="Tablo7.B2" office:value-type="string">
            <text:list xml:id="list28268366" text:continue-numbering="true" text:style-name="WWNum13">
              <text:list-item>
                <text:p text:style-name="P25"><text:span text:style-name="T9">HASAR TESPİTİNDE ÇALIŞTIRILABİLECEK PERSONELE SAHİP TÜM BAKANLIK, KURUM VE KURULUŞLAR</text:span></text:p>
              </text:list-item>
            </text:list>
          </table:table-cell>
          <table:table-cell table:style-name="Tablo7.E2" table:number-columns-spanned="0" office:value-type="string">
            <text:list xml:id="list28273888" text:continue-numbering="true" text:style-name="WWNum13">
              <text:list-item>
                <text:p text:style-name="P112"/>
              </text:list-item>
            </text:list>
            <text:list xml:id="list28257863" text:continue-list="list28277505" text:style-name="WWNum18">
              <text:list-item>
                <text:p text:style-name="P114"><text:span text:style-name="T17">Afet bölgesinde alt yapı (su, kanalizasyon, arıtma vb.) ve yapı stokunda meydana gelen yaklaşık ön hasar boyutunu ivedilikle </text:span><text:soft-page-break/><text:span text:style-name="T17">belirlemek ve </text:span><text:span text:style-name="T20">üst makamları bilgilendirmek.</text:span></text:p>
              </text:list-item>
              <text:list-item>
                <text:p text:style-name="P114"><text:span text:style-name="T20">Bina, altyapı (su, kanalizasyon, arıtma vb.) ve kritik tesislerin hasar tespitini yapmak, yaptırmak.</text:span></text:p>
              </text:list-item>
              <text:list-item>
                <text:p text:style-name="P114"><text:span text:style-name="T20">Acil yıktırılması gereken binaları tespit etmek.</text:span></text:p>
              </text:list-item>
            </text:list>
            <text:list xml:id="list28278829" text:continue-list="list28273888" text:style-name="WWNum13">
              <text:list-item>
                <text:p text:style-name="P64"/>
              </text:list-item>
            </text:list>
          </table:table-cell>
        </table:table-row>
        <table:table-row table:style-name="Tablo7.1">
          <table:table-cell table:style-name="Tablo7.A2" office:value-type="string">
            <text:list xml:id="list28259035" text:continue-numbering="true" text:style-name="WWNum13">
              <text:list-item>
                <text:p text:style-name="P46"/>
              </text:list-item>
              <text:list-item>
                <text:p text:style-name="P46"/>
              </text:list-item>
              <text:list-item>
                <text:p text:style-name="P7"><text:span text:style-name="T26">BESLENME</text:span></text:p>
              </text:list-item>
              <text:list-item>
                <text:p text:style-name="P7"><text:span text:style-name="T26">H</text:span><text:span text:style-name="T47">İ</text:span><text:span text:style-name="T26">ZMET <text:s/>GRUBU</text:span></text:p>
              </text:list-item>
            </text:list>
          </table:table-cell>
          <table:table-cell table:style-name="Tablo7.B4" table:number-columns-spanned="2" office:value-type="string">
            <text:list xml:id="list28254627" text:continue-numbering="true" text:style-name="WWNum13">
              <text:list-item>
                <text:p text:style-name="P50"/>
              </text:list-item>
              <text:list-item>
                <text:p text:style-name="P7"><text:span text:style-name="T9">KIZILAY</text:span></text:p>
              </text:list-item>
              <text:list-item>
                <text:p text:style-name="P37"/>
              </text:list-item>
              <text:list-item>
                <text:p text:style-name="P25"><text:span text:style-name="T4">Afet bölgesinde afetzedelerin beslenme hizmetlerine yönelik koordinasyondan sorumludur.</text:span></text:p>
              </text:list-item>
            </text:list>
          </table:table-cell>
          <table:covered-table-cell/>
          <table:table-cell table:style-name="Tablo7.B4" office:value-type="string">
            <text:list xml:id="list28279044" text:continue-numbering="true" text:style-name="WWNum13">
              <text:list-item>
                <text:p text:style-name="P38"/>
              </text:list-item>
              <text:list-item>
                <text:p text:style-name="P25"><text:span text:style-name="T9">İÇİŞLERİ BAKANLIĞI (Yerel Yönetimler), SAĞLIK BAKANLIĞI, GIDA TARIM VE HAYVANCILIK BAKANLIĞI, AİLE ve SOSYAL POLİTİKALAR BAKANLIĞI (Sosyal Yardımlaşma ve Dayanışma Vakıfları), <text:s text:c="2"/>STK, ÖZEL SEKTÖR</text:span></text:p>
              </text:list-item>
            </text:list>
          </table:table-cell>
          <table:table-cell table:style-name="Tablo7.B4" table:number-columns-spanned="0" office:value-type="string">
            <text:list xml:id="list28270373" text:continue-numbering="true" text:style-name="WWNum13">
              <text:list-item>
                <text:p text:style-name="P110"/>
              </text:list-item>
            </text:list>
            <text:list xml:id="list28250531" text:continue-list="list28257863" text:style-name="WWNum18">
              <text:list-item>
                <text:p text:style-name="P114"><text:span text:style-name="T35">Afetzedelerin beslenme hizmetlerinin yürütülmesini sağlamak.</text:span></text:p>
              </text:list-item>
              <text:list-item>
                <text:p text:style-name="P114"><text:span text:style-name="T35">Beslenme için gerekli tesisler kurulmasını sağlamak. <text:s/></text:span></text:p>
              </text:list-item>
              <text:list-item>
                <text:p text:style-name="P114"><text:span text:style-name="T35">Afet bölgesine <text:s/>yiyecek, içecek, su teminini sağlamak.</text:span></text:p>
              </text:list-item>
              <text:list-item>
                <text:p text:style-name="P114"><text:span text:style-name="T35">Gıda dağıtım standartlarını belirlemek.</text:span></text:p>
              </text:list-item>
              <text:list-item>
                <text:p text:style-name="P114"><text:span text:style-name="T35">Gıda tedarik zincirini kurmak ve dağıtımını yapmak.</text:span></text:p>
              </text:list-item>
            </text:list>
          </table:table-cell>
        </table:table-row>
      </table:table>
      <text:list xml:id="list28282486" text:continue-list="list28270373" text:style-name="WWNum13">
        <text:list-item>
          <text:p text:style-name="P19"/>
        </text:list-item>
      </text:list>
      <table:table table:name="Tablo8" table:style-name="Tablo8">
        <table:table-column table:style-name="Tablo8.A"/>
        <table:table-column table:style-name="Tablo8.B"/>
        <table:table-column table:style-name="Tablo8.C"/>
        <table:table-column table:style-name="Tablo8.D"/>
        <table:table-row table:style-name="Tablo8.1">
          <table:table-cell table:style-name="Tablo8.A1" table:number-columns-spanned="2" office:value-type="string">
            <text:list xml:id="list28256852" text:continue-numbering="true" text:style-name="WWNum13">
              <text:list-item>
                <text:list>
                  <text:list-item>
                    <text:list>
                      <text:list-item>
                        <text:h text:style-name="P143" text:outline-level="3">3.1.2. OPERASYON SERVİSİ ÖN İYİLEŞTİRME ALT SERVİSİNİN HİZMET GRUPLARI</text:h>
                      </text:list-item>
                    </text:list>
                  </text:list-item>
                </text:list>
              </text:list-item>
            </text:list>
          </table:table-cell>
          <table:covered-table-cell/>
        </table:table-row>
        <table:table-row table:style-name="Tablo8.1">
          <table:table-cell table:style-name="Tablo8.A2" office:value-type="string">
            <text:list xml:id="list28275253" text:continue-numbering="true" text:style-name="WWNum13">
              <text:list-item>
                <text:p text:style-name="P7"><text:span text:style-name="T14">HİZMET GRUBU</text:span></text:p>
              </text:list-item>
            </text:list>
          </table:table-cell>
          <table:table-cell table:style-name="Tablo8.B2" table:number-columns-spanned="2" office:value-type="string">
            <text:list xml:id="list28250323" text:continue-numbering="true" text:style-name="WWNum13">
              <text:list-item>
                <text:p text:style-name="P7"><text:span text:style-name="T14">ANA ÇÖZÜM ORTAĞI</text:span></text:p>
              </text:list-item>
            </text:list>
          </table:table-cell>
          <table:covered-table-cell/>
          <table:table-cell table:style-name="Tablo8.B2" office:value-type="string">
            <text:list xml:id="list28260390" text:continue-numbering="true" text:style-name="WWNum13">
              <text:list-item>
                <text:p text:style-name="P7"><text:span text:style-name="T14">DESTEK ÇÖZÜM ORTAKLARI</text:span></text:p>
              </text:list-item>
            </text:list>
          </table:table-cell>
          <table:table-cell table:style-name="Tablo8.E2" table:number-columns-spanned="0" office:value-type="string">
            <text:list xml:id="list28264149" text:continue-numbering="true" text:style-name="WWNum13">
              <text:list-item>
                <text:p text:style-name="P25"><text:span text:style-name="T14">HİZMET GRUBUNUN GÖREV VE SORUMLULUKLARI</text:span></text:p>
              </text:list-item>
            </text:list>
          </table:table-cell>
        </table:table-row>
        <table:table-row table:style-name="Tablo8.1">
          <table:table-cell table:style-name="Tablo8.A2" office:value-type="string">
            <text:list xml:id="list28254787" text:continue-numbering="true" text:style-name="WWNum13">
              <text:list-item>
                <text:p text:style-name="P59"/>
              </text:list-item>
              <text:list-item>
                <text:p text:style-name="P7"><text:span text:style-name="T14">PSİKOSOSYAL DESTEK HİZMET GRUBU</text:span></text:p>
              </text:list-item>
            </text:list>
          </table:table-cell>
          <table:table-cell table:style-name="Tablo8.B3" table:number-columns-spanned="2" office:value-type="string">
            <text:list xml:id="list28277045" text:continue-numbering="true" text:style-name="WWNum13">
              <text:list-item>
                <text:p text:style-name="P212"/>
              </text:list-item>
              <text:list-item>
                <text:p text:style-name="P208"><text:span text:style-name="T88">AİLE VE SOSYAL POLİTİKALAR BAKANLIĞI</text:span></text:p>
              </text:list-item>
              <text:list-item>
                <text:p text:style-name="P209"><text:span text:style-name="T94">Afet bölgesinde afetzedelerin psikososyal destek hizmetlerine yönelik koordinasyondan</text:span><text:span text:style-name="T109"> </text:span><text:span text:style-name="T94">sorumludur.</text:span></text:p>
              </text:list-item>
            </text:list>
          </table:table-cell>
          <table:covered-table-cell/>
          <table:table-cell table:style-name="Tablo8.B3" office:value-type="string">
            <text:list xml:id="list28277148" text:continue-numbering="true" text:style-name="WWNum13">
              <text:list-item>
                <text:p text:style-name="P61"/>
              </text:list-item>
              <text:list-item>
                <text:p text:style-name="P25"><text:span text:style-name="T13">DİYANET İŞLERİ BAŞKANLIĞI, <text:s/>GENÇLİK VE SPOR BAKANLIĞI, İÇİŞLERİ BAKANLIĞI (Yerel Yönetimler), <text:s/>KÜLTÜR VE TURİZM BAKANLIĞI, MİLLİ EĞİTİM BAKANLIĞI, SAĞLIK BAKANLIĞI, ÜNİVERSİTELER, KIZILAY, STK, ÖZEL SEKTÖR, </text:span></text:p>
              </text:list-item>
              <text:list-item>
                <text:p text:style-name="P64"/>
              </text:list-item>
            </text:list>
          </table:table-cell>
          <table:table-cell table:style-name="Tablo8.B3" table:number-columns-spanned="0" office:value-type="string">
            <text:list xml:id="list28215072" text:style-name="WWNum32">
              <text:list-item>
                <text:p text:style-name="P124"><text:span text:style-name="T17">Afetlerde çalışacak olan bütün personele psikososyal destek eğitimlerinin verilmesini sağlamak.</text:span></text:p>
              </text:list-item>
              <text:list-item>
                <text:p text:style-name="P125"><text:span text:style-name="T17">Afet hallerinde afetzedelerin temel ihtiyaçlarının ve psikososyal destek ihtiyaçlarının tespit edilmesini sağlamak.</text:span></text:p>
              </text:list-item>
              <text:list-item>
                <text:p text:style-name="P125"><text:span text:style-name="T17">Tespit edilen ihtiyaçların ve ihtiyaç sahiplerinin ilgili hizmet gruplarına bildirilmesini sağlamak.</text:span></text:p>
              </text:list-item>
              <text:list-item>
                <text:p text:style-name="P125"><text:span text:style-name="T17">Afetzede vatandaşlara ve afet alanında çalışan personele psikososyal destek vermek.</text:span></text:p>
              </text:list-item>
              <text:list-item>
                <text:p text:style-name="P125"><text:span text:style-name="T17">İncinebilir grupların ihtiyaçlarına özel güçlendirme çalışmaları yapmak.</text:span></text:p>
              </text:list-item>
              <text:list-item>
                <text:p text:style-name="P125"><text:span text:style-name="T17">Afetten etkilenen korunmaya muhtaç bireyleri kurum bakımına almak.</text:span></text:p>
              </text:list-item>
              <text:list-item>
                <text:p text:style-name="P123"><text:span text:style-name="T17">Afetzedelerin normal hayata uyum sağlaması için sosyo-kültürel etkinlikler planlamak ve yapmak.</text:span></text:p>
              </text:list-item>
            </text:list>
          </table:table-cell>
        </table:table-row>
        <table:table-row table:style-name="Tablo8.1">
          <table:table-cell table:style-name="Tablo8.A2" office:value-type="string">
            <text:list xml:id="list28272096" text:continue-list="list28277148" text:style-name="WWNum13">
              <text:list-item>
                <text:p text:style-name="P59"/>
              </text:list-item>
              <text:list-item>
                <text:p text:style-name="P7"><text:span text:style-name="T14">ENKAZ KALDIRMA HİZMET GRUBU</text:span></text:p>
              </text:list-item>
            </text:list>
          </table:table-cell>
          <table:table-cell table:style-name="Tablo8.B2" table:number-columns-spanned="2" office:value-type="string">
            <text:list xml:id="list28254498" text:continue-numbering="true" text:style-name="WWNum13">
              <text:list-item>
                <text:p text:style-name="P7"><text:span text:style-name="T13">ÇEVRE VE ŞEHİRCİLİK BAKANLIĞI</text:span><text:span text:style-name="T17"> </text:span></text:p>
              </text:list-item>
              <text:list-item>
                <text:p text:style-name="P66"/>
              </text:list-item>
              <text:list-item>
                <text:p text:style-name="P25"><text:span text:style-name="T17">Afet bölgesinde enkazın kaldırılmasına yönelik koordinasyondan sorumludur.</text:span></text:p>
              </text:list-item>
            </text:list>
          </table:table-cell>
          <table:covered-table-cell/>
          <table:table-cell table:style-name="Tablo8.B2" office:value-type="string">
            <text:list xml:id="list28268015" text:continue-numbering="true" text:style-name="WWNum13">
              <text:list-item>
                <text:p text:style-name="P25"><text:span text:style-name="T13">İÇİŞLERİ BAKANLIĞI (Yerel Yönetimler), <text:s text:c="2"/>ÖZEL SEKTÖR</text:span></text:p>
              </text:list-item>
              <text:list-item>
                <text:p text:style-name="P61"/>
              </text:list-item>
            </text:list>
          </table:table-cell>
          <table:table-cell table:style-name="Tablo8.E2" table:number-columns-spanned="0" office:value-type="string">
            <text:list xml:id="list28282816" text:continue-list="list28215072" text:style-name="WWNum32">
              <text:list-item>
                <text:p text:style-name="P124"><text:span text:style-name="T17">Enkaz döküm alanlarını belirlemek.</text:span></text:p>
              </text:list-item>
              <text:list-item>
                <text:p text:style-name="P124"><text:span text:style-name="T17">Arama ve kurtarma çalışmaları bittikten sonra bina, tesisler ve çevredeki enkazın kaldırılmasını sağlamak.</text:span></text:p>
              </text:list-item>
              <text:list-item>
                <text:p text:style-name="P124"><text:span text:style-name="T17">Yıkılması gereken hasarlı binaların yıkılması, yıktırılması ve enkazın <text:s/>kaldırılmasını sağlamak.</text:span></text:p>
              </text:list-item>
            </text:list>
            <text:list xml:id="list28276176" text:continue-list="list28268015" text:style-name="WWNum13">
              <text:list-item>
                <text:p text:style-name="P122"/>
              </text:list-item>
            </text:list>
          </table:table-cell>
        </table:table-row>
        <text:soft-page-break/>
        <table:table-row table:style-name="Tablo8.1">
          <table:table-cell table:style-name="Tablo8.A2" office:value-type="string">
            <text:list xml:id="list28275845" text:continue-numbering="true" text:style-name="WWNum13">
              <text:list-item>
                <text:p text:style-name="P7"><text:span text:style-name="T14">GIDA, TARIM ve HAYVANCILIK HİZMET GRUBU</text:span></text:p>
              </text:list-item>
            </text:list>
          </table:table-cell>
          <table:table-cell table:style-name="Tablo8.B3" table:number-columns-spanned="2" office:value-type="string">
            <text:list xml:id="list28271468" text:continue-numbering="true" text:style-name="WWNum13">
              <text:list-item>
                <text:p text:style-name="P7"><text:span text:style-name="T13">GIDA, TARIM VE HAYVANCILIK BAKANLIĞI</text:span><text:span text:style-name="T17"> </text:span></text:p>
              </text:list-item>
              <text:list-item>
                <text:p text:style-name="P66"/>
              </text:list-item>
              <text:list-item>
                <text:p text:style-name="P25"><text:span text:style-name="T17">Afet ve acil durumlarında etkilenen tarım alanlarının hasar tespitini yapmak, gıda güvenliğini sağlamak ve </text:span><text:span text:style-name="T61"><text:s/></text:span><text:span text:style-name="T92">ölen, itlaf edilmesi gereken ve etkilenen hayvanların sağlığı konusunda</text:span><text:span text:style-name="T17"> gerekli çalışmaları yürütmeye yönelik koordinasyondan sorumludur.</text:span></text:p>
              </text:list-item>
            </text:list>
          </table:table-cell>
          <table:covered-table-cell/>
          <table:table-cell table:style-name="Tablo8.B3" office:value-type="string">
            <text:list xml:id="list28253336" text:continue-numbering="true" text:style-name="WWNum13">
              <text:list-item>
                <text:p text:style-name="P25"><text:span text:style-name="T13">ÇEVRE VE ŞEHİRCİLİK BAKANLIĞI, GÜMRÜK ve TİCARET BAKANLIĞI, <text:s/>İÇİŞLERİ BAKANLIĞI (Yerel Yönetimler), SAĞLIK BAKANLIĞI, STK</text:span></text:p>
              </text:list-item>
            </text:list>
          </table:table-cell>
          <table:table-cell table:style-name="Tablo8.B3" table:number-columns-spanned="0" office:value-type="string">
            <text:list xml:id="list28265121" text:continue-list="list28282816" text:style-name="WWNum32">
              <text:list-item>
                <text:p text:style-name="P124"><text:span text:style-name="T17">Afet bölgesinde sahipsiz ve barınaksız hayvanların tespit ve değerlendirmesini yapmak.</text:span></text:p>
              </text:list-item>
              <text:list-item>
                <text:p text:style-name="P124"><text:span text:style-name="T17">Afet sonrasında hayvan kaynaklı her tür salgın hastalığın önlenmesi için gerekli tedbirleri almak.</text:span></text:p>
              </text:list-item>
              <text:list-item>
                <text:p text:style-name="P124"><text:span text:style-name="T17">Afetzede çiftçilerin bitkisel, hayvansal ve su ürünleri üretimindeki zarar tespitlerini yapmak.</text:span></text:p>
              </text:list-item>
              <text:list-item>
                <text:p text:style-name="P124"><text:span text:style-name="T17">Afet sonrasında evcil hayvanlar, sokak hayvanları, büyükbaş/ küçükbaş ve kümes hayvanlarında ortaya çıkabilecek hastalıklarla mücadele için gerekli aşılama ve tedavi çalışmaları yapmak, bu amaçla aşı, dezenfeksiyon ve hijyen malzemeleri temin etmek.</text:span></text:p>
              </text:list-item>
              <text:list-item>
                <text:p text:style-name="P124"><text:span text:style-name="T17">Gıda güvenliği konusunda gerekli çalışmaları yapmak</text:span></text:p>
              </text:list-item>
            </text:list>
          </table:table-cell>
        </table:table-row>
        <table:table-row table:style-name="Tablo8.1">
          <table:table-cell table:style-name="Tablo8.A2" office:value-type="string">
            <text:list xml:id="list28258895" text:continue-list="list28253336" text:style-name="WWNum13">
              <text:list-item>
                <text:p text:style-name="P7"><text:span text:style-name="T14">DEFİN HİZMET GRUBU</text:span></text:p>
              </text:list-item>
            </text:list>
          </table:table-cell>
          <table:table-cell table:style-name="Tablo8.B3" table:number-columns-spanned="2" office:value-type="string">
            <text:list xml:id="list28273305" text:continue-numbering="true" text:style-name="WWNum13">
              <text:list-item>
                <text:p text:style-name="P7"><text:span text:style-name="T13">İÇİŞLERİ BAKANLIĞI</text:span></text:p>
              </text:list-item>
              <text:list-item>
                <text:p text:style-name="P62"/>
              </text:list-item>
              <text:list-item>
                <text:p text:style-name="P25"><text:span text:style-name="T17">Afet ve acil durumlarda vefat edenlerin defin işlemlerine yönelik koordinasyondan sorumludur.</text:span></text:p>
              </text:list-item>
            </text:list>
          </table:table-cell>
          <table:covered-table-cell/>
          <table:table-cell table:style-name="Tablo8.B3" office:value-type="string">
            <text:list xml:id="list28272047" text:continue-numbering="true" text:style-name="WWNum13">
              <text:list-item>
                <text:p text:style-name="P30"><text:span text:style-name="T13">DİYANET İŞLERİ BAŞKANLIĞI, ADALET BAKANLIĞI, <text:s/>SAĞLIK BAKANLIĞI, <text:s/>DIŞİŞLERİ BAKANLIĞI, STK, ÖZEL SEKTÖR</text:span></text:p>
              </text:list-item>
              <text:list-item>
                <text:p text:style-name="P63"/>
              </text:list-item>
              <text:list-item>
                <text:p text:style-name="P63"/>
              </text:list-item>
            </text:list>
          </table:table-cell>
          <table:table-cell table:style-name="Tablo8.B3" table:number-columns-spanned="0" office:value-type="string">
            <text:list xml:id="list28275391" text:continue-list="list28265121" text:style-name="WWNum32">
              <text:list-item>
                <text:p text:style-name="P124"><text:span text:style-name="T17">Vefat edenlerin kimliklerini tespit etmek ve gereken hallerde, DNA, foto film, parmak izi vb. yöntemlerle kimlik tespiti yapmak.</text:span></text:p>
              </text:list-item>
              <text:list-item>
                <text:p text:style-name="P124"><text:span text:style-name="T17">Vefat edenlere ait ölüm raporlarını gereken birimlere iletmek.</text:span></text:p>
              </text:list-item>
              <text:list-item>
                <text:p text:style-name="P124"><text:span text:style-name="T17">Cesetlerin bozulmasını önlemek soğuk hava depolarını ve toplu mezar yerlerini belirlemek.</text:span></text:p>
              </text:list-item>
              <text:list-item>
                <text:p text:style-name="P124"><text:span text:style-name="T17">Defin işlemleri için cenaze nakil araçları, seyyar ölü yıkama aracı, kefen, tabut, ceset torbası, insan gücü vb. ihtiyaçların tedariki ile ilgili planlamaları ve gerekli dini hazırlıkları yapmak.</text:span></text:p>
              </text:list-item>
              <text:list-item>
                <text:p text:style-name="P124"><text:span text:style-name="T17">Hayatını kaybeden yabancı ülke vatandaşlarının kimlik, defin veya ülkesine gönderilmesine yönelik planlama yapmak.</text:span></text:p>
              </text:list-item>
              <text:list-item>
                <text:p text:style-name="P124"><text:span text:style-name="T17">Resmi ölü sayısını belirlemek.</text:span></text:p>
              </text:list-item>
            </text:list>
          </table:table-cell>
        </table:table-row>
      </table:table>
      <text:list xml:id="list28267026" text:continue-list="list28272047" text:style-name="WWNum13">
        <text:list-item>
          <text:list>
            <text:list-item>
              <text:list>
                <text:list-item>
                  <text:h text:style-name="P143" text:outline-level="3"><text:bookmark-start text:name="_Toc337631013"/>3.1.3. BİLGİ VE PLANLAMA SERVİSİNİN HİZMET GRUPLARI<text:bookmark-end text:name="_Toc337631013"/></text:h>
                </text:list-item>
              </text:list>
            </text:list-item>
          </text:list>
        </text:list-item>
        <text:list-item>
          <text:p text:style-name="P20"/>
        </text:list-item>
      </text:list>
      <table:table table:name="Tablo9" table:style-name="Tablo9">
        <table:table-column table:style-name="Tablo9.A"/>
        <table:table-column table:style-name="Tablo9.B"/>
        <table:table-column table:style-name="Tablo9.C"/>
        <table:table-column table:style-name="Tablo9.D"/>
        <table:table-row table:style-name="Tablo9.1">
          <table:table-cell table:style-name="Tablo9.A1" office:value-type="string">
            <text:list xml:id="list28269654" text:continue-numbering="true" text:style-name="WWNum13">
              <text:list-item>
                <text:p text:style-name="P34"/>
              </text:list-item>
              <text:list-item>
                <text:p text:style-name="P7"><text:span text:style-name="T10">HİZMET GRUBU</text:span></text:p>
              </text:list-item>
            </text:list>
          </table:table-cell>
          <table:table-cell table:style-name="Tablo9.B1" office:value-type="string">
            <text:list xml:id="list28266944" text:continue-numbering="true" text:style-name="WWNum13">
              <text:list-item>
                <text:p text:style-name="P214"/>
              </text:list-item>
              <text:list-item>
                <text:p text:style-name="P208"><text:span text:style-name="T96">ANA ÇÖZÜM ORTAĞI</text:span></text:p>
              </text:list-item>
            </text:list>
          </table:table-cell>
          <table:table-cell table:style-name="Tablo9.C1" office:value-type="string">
            <text:list xml:id="list28266004" text:continue-numbering="true" text:style-name="WWNum13">
              <text:list-item>
                <text:p text:style-name="P34"/>
              </text:list-item>
              <text:list-item>
                <text:p text:style-name="P7"><text:span text:style-name="T10">DESTEK ÇÖZÜM ORTAĞI</text:span></text:p>
              </text:list-item>
            </text:list>
          </table:table-cell>
          <table:table-cell table:style-name="Tablo9.C1" office:value-type="string">
            <text:list xml:id="list28260303" text:continue-numbering="true" text:style-name="WWNum13">
              <text:list-item>
                <text:p text:style-name="P34"/>
              </text:list-item>
              <text:list-item>
                <text:p text:style-name="P7"><text:span text:style-name="T10">HİZMET GRUBUNUN GÖREV VE SORUMLULUKLARI</text:span></text:p>
              </text:list-item>
            </text:list>
          </table:table-cell>
        </table:table-row>
        <table:table-row table:style-name="Tablo9.1">
          <table:table-cell table:style-name="Tablo9.A2" office:value-type="string">
            <text:list xml:id="list28262692" text:continue-numbering="true" text:style-name="WWNum13">
              <text:list-item>
                <text:p text:style-name="P34"/>
              </text:list-item>
              <text:list-item>
                <text:p text:style-name="P7"><text:span text:style-name="T10">BİLGİ YÖNETİMİ, DEĞERLENDİRME VE İZLEME HİZMET GRUBU </text:span></text:p>
              </text:list-item>
            </text:list>
          </table:table-cell>
          <table:table-cell table:style-name="Tablo9.B2" office:value-type="string">
            <text:list xml:id="list28273031" text:continue-numbering="true" text:style-name="WWNum13">
              <text:list-item>
                <text:p text:style-name="P225"><text:span text:style-name="T132">AFAD</text:span></text:p>
              </text:list-item>
              <text:list-item>
                <text:p text:style-name="P25"><text:span text:style-name="T62">Afet ve acil durumlara ilişkin her tür </text:span><text:span text:style-name="T98">bilginin</text:span><text:span text:style-name="T62"> toplanması, kayıt altına alınması ve raporlanması hizmetlerine yönelik koordinasyondan ve <text:s/></text:span><text:span text:style-name="T4">Müdahale çalışmalarında elde edilen bilgileri değerlendirmek, izlemek ve ilgili birimlere bilginin iletilmesinden sorumludur.</text:span></text:p>
              </text:list-item>
              <text:list-item>
                <text:p text:style-name="P227"/>
              </text:list-item>
            </text:list>
          </table:table-cell>
          <table:table-cell table:style-name="Tablo9.B2" office:value-type="string">
            <text:list xml:id="list28253035" text:continue-numbering="true" text:style-name="WWNum13">
              <text:list-item>
                <text:p text:style-name="P39"/>
              </text:list-item>
              <text:list-item>
                <text:p text:style-name="P25"><text:span text:style-name="T12">İÇİŞLERİ BAKANLIĞI (Yerel Yönetimler ve Güvenlik Birimleri), ULAŞTIRMA, DENİZCİLİK VE HABERLEŞME BAKANLIĞI (TÜRKSAT), <text:s/>KALKINMA BAKANLIĞI (Kalkınma Ajansları), ÇEVRE VE ŞEHİRCİLİK BAKANLIĞI, ORMAN VE SU İŞLERİ BAKANLIĞI, TÜBİTAK, ÜNİVERSİTELER </text:span></text:p>
              </text:list-item>
            </text:list>
          </table:table-cell>
          <table:table-cell table:style-name="Tablo9.D2" office:value-type="string">
            <text:list xml:id="list28269571" text:continue-numbering="true" text:style-name="WWNum13">
              <text:list-item>
                <text:p text:style-name="P119"/>
              </text:list-item>
            </text:list>
            <text:list xml:id="list28266786" text:continue-list="list28237576" text:style-name="WWNum14">
              <text:list-item>
                <text:p text:style-name="P121"><text:span text:style-name="T37">Afet bölgesine ilişkin tüm veriye (sayısal, grafik, harita vb.) erişim sağlayarak her türlü bilginin toplanmasını sağlamak.</text:span></text:p>
              </text:list-item>
              <text:list-item>
                <text:p text:style-name="P121"><text:span text:style-name="T37">Elde ettiği bilgileri kayıt altına almak ve raporlamak.</text:span></text:p>
              </text:list-item>
              <text:list-item>
                <text:p text:style-name="P121"><text:span text:style-name="T37">Tüm prosedürleri dökümante etmek.</text:span></text:p>
              </text:list-item>
              <text:list-item>
                <text:p text:style-name="P121"><text:span text:style-name="T37">Tüm raporlama prosedürleri için hazır formatlar sağlamak.</text:span></text:p>
              </text:list-item>
              <text:list-item>
                <text:p text:style-name="P121"><text:span text:style-name="T37">Vardiya brifingi hazırlamak.</text:span></text:p>
              </text:list-item>
              <text:list-item>
                <text:p text:style-name="P121"><text:span text:style-name="T37">Çalışmalara ilişkin raporlar hazırlamak. </text:span></text:p>
              </text:list-item>
              <text:list-item>
                <text:p text:style-name="P121"><text:span text:style-name="T37">Operasyonel planlar üzerinden alana ilişkin yürütülecek çalışmalarda ilk bilgileri derlemek. </text:span></text:p>
              </text:list-item>
              <text:list-item>
                <text:p text:style-name="P121"><text:span text:style-name="T37">Gelen bilgileri değerlendirerek seviye belirlemesine temel teşkil edecek raporlar hazırlamak.</text:span></text:p>
              </text:list-item>
              <text:list-item>
                <text:p text:style-name="P121"><text:span text:style-name="T37">Afet ve acil durumlara ilişkin gelen bilgiler ışığında müdahale çalışmalarına karar vericilerin yön vermesini sağlamak amacıyla durum tespiti yapmak. </text:span></text:p>
              </text:list-item>
              <text:list-item>
                <text:p text:style-name="P121"><text:span text:style-name="T37">Çalışmaların tüm aşamalarını değerlendirerek müdahale çalışmalarına ait sonuç bildirgesini yayımlamak.</text:span></text:p>
              </text:list-item>
              <text:list-item>
                <text:p text:style-name="P121"><text:span text:style-name="T37">Kullanılan kaynakların (personel, ekipman, malzeme vb.) dönüş planlamasını yapmak.</text:span></text:p>
              </text:list-item>
              <text:list-item>
                <text:p text:style-name="P121"><text:span text:style-name="T37">Operasyonel ve taktik planları izlemek ve uyumsuzlukları tespit etmek.</text:span></text:p>
              </text:list-item>
            </text:list>
            <text:list xml:id="list28270591" text:continue-list="list28269571" text:style-name="WWNum13">
              <text:list-item>
                <text:p text:style-name="P120"/>
              </text:list-item>
            </text:list>
          </table:table-cell>
        </table:table-row>
      </table:table>
      <text:list xml:id="list28274679" text:continue-numbering="true" text:style-name="WWNum13">
        <text:list-item>
          <text:p text:style-name="P20"/>
        </text:list-item>
        <text:list-item>
          <text:p text:style-name="P20"/>
        </text:list-item>
        <text:list-item>
          <text:p text:style-name="P20"/>
        </text:list-item>
        <text:list-item>
          <text:p text:style-name="P20"><text:soft-page-break/></text:p>
        </text:list-item>
        <text:list-item>
          <text:p text:style-name="P20"/>
        </text:list-item>
        <text:list-item>
          <text:p text:style-name="P20"/>
        </text:list-item>
        <text:list-item>
          <text:p text:style-name="P20"/>
        </text:list-item>
        <text:list-item>
          <text:p text:style-name="P20"/>
        </text:list-item>
        <text:list-item>
          <text:p text:style-name="P20"/>
        </text:list-item>
        <text:list-item>
          <text:p text:style-name="P20"/>
        </text:list-item>
        <text:list-item>
          <text:p text:style-name="P20"/>
        </text:list-item>
        <text:list-item>
          <text:p text:style-name="P20"/>
        </text:list-item>
        <text:list-item>
          <text:p text:style-name="P20"/>
          <text:list>
            <text:list-item>
              <text:list>
                <text:list-item>
                  <text:h text:style-name="P143" text:outline-level="3">3.1.4. LOJİSTİK VE BAKIM SERVİSİNİN HİZMET GRUPLARI</text:h>
                </text:list-item>
              </text:list>
            </text:list-item>
          </text:list>
        </text:list-item>
      </text:list>
      <table:table table:name="Tablo10" table:style-name="Tablo10">
        <table:table-column table:style-name="Tablo10.A"/>
        <table:table-column table:style-name="Tablo10.B"/>
        <table:table-column table:style-name="Tablo10.C"/>
        <table:table-column table:style-name="Tablo10.D"/>
        <table:table-row table:style-name="Tablo10.1">
          <table:table-cell table:style-name="Tablo10.A1" office:value-type="string">
            <text:list xml:id="list28259558" text:continue-numbering="true" text:style-name="WWNum13">
              <text:list-item>
                <text:p text:style-name="P46"/>
              </text:list-item>
              <text:list-item>
                <text:p text:style-name="P7"><text:span text:style-name="T26">HİZMET GRUBU</text:span></text:p>
              </text:list-item>
            </text:list>
          </table:table-cell>
          <table:table-cell table:style-name="Tablo10.B1" office:value-type="string">
            <text:list xml:id="list28264513" text:continue-numbering="true" text:style-name="WWNum13">
              <text:list-item>
                <text:p text:style-name="P219"/>
              </text:list-item>
              <text:list-item>
                <text:p text:style-name="P208"><text:span text:style-name="T135">ANA ÇÖZÜM ORTAĞI</text:span></text:p>
              </text:list-item>
            </text:list>
          </table:table-cell>
          <table:table-cell table:style-name="Tablo10.B1" office:value-type="string">
            <text:list xml:id="list28272043" text:continue-numbering="true" text:style-name="WWNum13">
              <text:list-item>
                <text:p text:style-name="P54"/>
              </text:list-item>
              <text:list-item>
                <text:p text:style-name="P7"><text:span text:style-name="T31">DESTEK ÇÖZÜM ORTAĞI</text:span></text:p>
              </text:list-item>
            </text:list>
          </table:table-cell>
          <table:table-cell table:style-name="Tablo10.B1" office:value-type="string">
            <text:list xml:id="list28265769" text:continue-numbering="true" text:style-name="WWNum13">
              <text:list-item>
                <text:p text:style-name="P46"/>
              </text:list-item>
              <text:list-item>
                <text:p text:style-name="P7"><text:span text:style-name="T26">HİZMET GRUBUNUN GÖREV VE SORUMLULUKLARI</text:span></text:p>
              </text:list-item>
              <text:list-item>
                <text:p text:style-name="P54"/>
              </text:list-item>
            </text:list>
          </table:table-cell>
        </table:table-row>
        <table:table-row table:style-name="Tablo10.1">
          <table:table-cell table:style-name="Tablo10.A2" office:value-type="string">
            <text:list xml:id="list28263657" text:continue-numbering="true" text:style-name="WWNum13">
              <text:list-item>
                <text:p text:style-name="P46"/>
              </text:list-item>
              <text:list-item>
                <text:p text:style-name="P7"><text:span text:style-name="T26">H</text:span><text:span text:style-name="T47">İ</text:span><text:span text:style-name="T26">ZMET </text:span></text:p>
              </text:list-item>
              <text:list-item>
                <text:p text:style-name="P7"><text:span text:style-name="T26">GRUPLARI </text:span></text:p>
              </text:list-item>
              <text:list-item>
                <text:p text:style-name="P7"><text:span text:style-name="T26">LOJİSTİĞİ HİZMET GRUBU</text:span></text:p>
              </text:list-item>
            </text:list>
          </table:table-cell>
          <table:table-cell table:style-name="Tablo10.B2" office:value-type="string">
            <text:list xml:id="list28265131" text:continue-numbering="true" text:style-name="WWNum13">
              <text:list-item>
                <text:p text:style-name="P59"/>
              </text:list-item>
              <text:list-item>
                <text:p text:style-name="P7"><text:span text:style-name="T10">AFAD</text:span><text:span text:style-name="T38"> </text:span></text:p>
              </text:list-item>
              <text:list-item>
                <text:p text:style-name="P67"/>
              </text:list-item>
              <text:list-item>
                <text:p text:style-name="P25"><text:span text:style-name="T18">Tüm hizmet gruplarının beslenme ve barınma hizmetlerine lojistik destek sağlamaya yönelik koordinasyondan sorumludur</text:span></text:p>
              </text:list-item>
            </text:list>
          </table:table-cell>
          <table:table-cell table:style-name="Tablo10.B2" office:value-type="string">
            <text:list xml:id="list28265299" text:continue-numbering="true" text:style-name="WWNum13">
              <text:list-item>
                <text:p text:style-name="P180"/>
              </text:list-item>
              <text:list-item>
                <text:p text:style-name="P182"><text:span text:style-name="T48">İÇİŞLERİ BAKANLIĞI (Yerel Yönetimler), <text:s/>STK, ÖZEL SEKTÖR</text:span></text:p>
              </text:list-item>
              <text:list-item>
                <text:p text:style-name="P181"/>
              </text:list-item>
            </text:list>
          </table:table-cell>
          <table:table-cell table:style-name="Tablo10.D2" office:value-type="string">
            <text:list xml:id="list28264651" text:continue-numbering="true" text:style-name="WWNum13">
              <text:list-item>
                <text:p text:style-name="P194"/>
              </text:list-item>
            </text:list>
            <text:list xml:id="list28229976" text:style-name="WWNum5">
              <text:list-item>
                <text:p text:style-name="P195"><text:span text:style-name="T45">İl Afet Acil Durum Yönetim Merkezi’nin kullanılamaz durumda olması halinde mobil afet yönetim merkezi sistemlerini devreye sokmak</text:span></text:p>
              </text:list-item>
              <text:list-item>
                <text:p text:style-name="P195"><text:span text:style-name="T45"><text:s/>Operasyon planlarında belirlenmiş olan konuşlanma alanında hizmet gruplarının hizmet vereceği alanları ihtiyaca göre oluşturmak. <text:s/></text:span></text:p>
              </text:list-item>
              <text:list-item>
                <text:p text:style-name="P195"><text:span text:style-name="T44">Afet bölgesine giden <text:s/>personelin beslenme ve barınmasını sağlamak üzere gerekli <text:s/>tesisleri kurmak, işletmek</text:span></text:p>
              </text:list-item>
              <text:list-item>
                <text:p text:style-name="P195"><text:span text:style-name="T44">120 saatten sonra afet bölgesinde bulunan hizmet gruplarına ve hizmet grupları ile birlikte görev yapan STK’ lara <text:s/>ihtiyaçlar dahilinde beslenme ve barınma hizmetleri sunmak.</text:span></text:p>
              </text:list-item>
            </text:list>
          </table:table-cell>
        </table:table-row>
        <text:soft-page-break/>
        <table:table-row table:style-name="Tablo10.1">
          <table:table-cell table:style-name="Tablo10.A2" office:value-type="string">
            <text:list xml:id="list28275337" text:continue-list="list28264651" text:style-name="WWNum13">
              <text:list-item>
                <text:p text:style-name="P46"/>
              </text:list-item>
              <text:list-item>
                <text:p text:style-name="P7"><text:span text:style-name="T26">AYNİ BAĞIŞ DEPO YÖNETİMİ VE DAĞITIM HİZMET GRUBU</text:span></text:p>
              </text:list-item>
            </text:list>
          </table:table-cell>
          <table:table-cell table:style-name="Tablo10.B1" office:value-type="string">
            <text:list xml:id="list28274056" text:continue-numbering="true" text:style-name="WWNum13">
              <text:list-item>
                <text:p text:style-name="P7"><text:span text:style-name="T13">AİLE VE SOSYAL POLİTİKALAR</text:span><text:span text:style-name="T17"> </text:span></text:p>
              </text:list-item>
              <text:list-item>
                <text:p text:style-name="P66"/>
              </text:list-item>
              <text:list-item>
                <text:p text:style-name="P25"><text:span text:style-name="T17">Afetzedelere yapılan ayni bağışların depo hizmetleri ve dağıtımına </text:span><text:span text:style-name="T18">yönelik koordinasyondan</text:span><text:span text:style-name="T17"> sorumludur.</text:span></text:p>
              </text:list-item>
            </text:list>
          </table:table-cell>
          <table:table-cell table:style-name="Tablo10.B1" office:value-type="string">
            <text:list xml:id="list28260307" text:continue-numbering="true" text:style-name="WWNum13">
              <text:list-item>
                <text:p text:style-name="P25"><text:span text:style-name="T25">GENÇLİK VE SPOR BAKANLIĞI, GIDA, TARIM VE HAYVANCILIK BAKANLIĞI, GÜMRÜK VE TİCARET BAKANLIĞI, İÇİŞLERİ BAKANLIĞI (yerel yönetimler), MİLLİ EĞİTİM BAKANLIĞI, SAĞLIK BAKANLIĞI, DIŞİŞLERİ BAKANLIĞI, KIZILAY, STK, ÖZEL SEKTÖR</text:span></text:p>
              </text:list-item>
            </text:list>
          </table:table-cell>
          <table:table-cell table:style-name="Tablo10.B1" office:value-type="string">
            <text:list xml:id="list28206562" text:style-name="WWNum7">
              <text:list-item>
                <text:p text:style-name="P235"><text:span text:style-name="T87">Dağıtım kriterlerini belirlemek.</text:span></text:p>
              </text:list-item>
              <text:list-item>
                <text:p text:style-name="P235"><text:span text:style-name="T87">Gıda güvenliği için denetim yaptırmak ve soğuk hava depoları kurdurmak.</text:span></text:p>
              </text:list-item>
              <text:list-item>
                <text:p text:style-name="P236"><text:span text:style-name="T87">Talep edilen ihtiyaçları ilan etmek ve <text:s/>tedarik zinciri kurmak.</text:span></text:p>
              </text:list-item>
              <text:list-item>
                <text:p text:style-name="P236"><text:span text:style-name="T87">Afetzedelere gönderilen ayni bağışların önceden belirlenmiş depolarda toplanmasını ve <text:s/>tasnifini sağlamak.</text:span></text:p>
              </text:list-item>
              <text:list-item>
                <text:p text:style-name="P235"><text:span text:style-name="T87">İleri dağıtım noktaları kurmak, yönetmek.</text:span></text:p>
              </text:list-item>
              <text:list-item>
                <text:p text:style-name="P235"><text:span text:style-name="T87">Ayni bağışların kayıtlarını tutmak.</text:span></text:p>
              </text:list-item>
              <text:list-item>
                <text:p text:style-name="P196"><text:span text:style-name="T44">Gelen talep doğrultusunda yardımların dağıtım merkezlerine iletilmesini sağlamak.</text:span><text:span text:style-name="T45"> </text:span></text:p>
              </text:list-item>
              <text:list-item>
                <text:p text:style-name="P196"><text:span text:style-name="T45">Yardım dağıtım merkezlerini belirlemek ve çalıştırmak.</text:span></text:p>
              </text:list-item>
              <text:list-item>
                <text:p text:style-name="P196"><text:span text:style-name="T45">Yardım dağıtım çalışmalarını yürütmek.</text:span></text:p>
              </text:list-item>
            </text:list>
          </table:table-cell>
        </table:table-row>
        <table:table-row table:style-name="Tablo10.1">
          <table:table-cell table:style-name="Tablo10.A2" office:value-type="string">
            <text:list xml:id="list28277580" text:continue-list="list28260307" text:style-name="WWNum13">
              <text:list-item>
                <text:p text:style-name="P46"/>
              </text:list-item>
              <text:list-item>
                <text:p text:style-name="P7"><text:span text:style-name="T26">TEKN</text:span><text:span text:style-name="T47">İ</text:span><text:span text:style-name="T26">K DESTEK VE İKMAL H</text:span><text:span text:style-name="T47">İ</text:span><text:span text:style-name="T26">ZMET GRUBU</text:span></text:p>
              </text:list-item>
            </text:list>
          </table:table-cell>
          <table:table-cell table:style-name="Tablo10.B2" office:value-type="string">
            <text:list xml:id="list28282180" text:continue-numbering="true" text:style-name="WWNum13">
              <text:list-item>
                <text:p text:style-name="P61"/>
              </text:list-item>
              <text:list-item>
                <text:p text:style-name="P7"><text:span text:style-name="T13">ULAŞTIRMA, DENİZCİLİK</text:span></text:p>
              </text:list-item>
              <text:list-item>
                <text:p text:style-name="P7"><text:span text:style-name="T13">VE HABERLEŞME</text:span></text:p>
              </text:list-item>
              <text:list-item>
                <text:p text:style-name="P7"><text:span text:style-name="T13">BAKANLIĞI</text:span></text:p>
              </text:list-item>
              <text:list-item>
                <text:p text:style-name="P66"/>
              </text:list-item>
              <text:list-item>
                <text:p text:style-name="P25"><text:span text:style-name="T17">Afet ve acil durumlarda kullanılan her tür makine ve araçların bakım </text:span><text:soft-page-break/><text:span text:style-name="T17">onarım, yakıt ikmali ve iş makineleri desteğine </text:span><text:span text:style-name="T18">yönelik koordinasyondan</text:span><text:span text:style-name="T17"> sorumludur.</text:span></text:p>
              </text:list-item>
            </text:list>
          </table:table-cell>
          <table:table-cell table:style-name="Tablo10.B2" office:value-type="string">
            <text:list xml:id="list28260328" text:continue-numbering="true" text:style-name="WWNum13">
              <text:list-item>
                <text:p text:style-name="P220"/>
              </text:list-item>
              <text:list-item>
                <text:p text:style-name="P205"><text:span text:style-name="T134">İÇİŞLERİ BAKANLIĞI, BİLİM SANAYİ TEKNOLOJİ BAKANLIĞI, ORMAN VE SU İŞLERİ BAKANLIĞI( DSİ ve OGM) TOBB, İŞ MAK DİST. VE İMALATÇILARI BİRLİĞİ, TÜRKİYE MÜTEAHHİTLER BİRLİĞİ, İNTES</text:span></text:p>
              </text:list-item>
            </text:list>
          </table:table-cell>
          <table:table-cell table:style-name="Tablo10.D2" office:value-type="string">
            <text:list xml:id="list28276049" text:continue-numbering="true" text:style-name="WWNum13">
              <text:list-item>
                <text:p text:style-name="P198"/>
              </text:list-item>
            </text:list>
            <text:list xml:id="list28232268" text:style-name="WWNum8">
              <text:list-item>
                <text:p text:style-name="P197"><text:span text:style-name="T44">Operasyonda arama, kurtarma ve enkaz kaldırma faaliyetlerinde kullanılacak iş makinesi desteği yapmak. operasyonda kullanılacak araçlara yakıt ikmali desteği sağlamak.</text:span></text:p>
              </text:list-item>
              <text:list-item>
                <text:p text:style-name="P199"><text:span text:style-name="T45">Operasyonda kullanılan makine, araç ve ekipman arızalarının giderilmesini sağlamak. </text:span></text:p>
              </text:list-item>
              <text:list-item>
                <text:p text:style-name="P199"><text:span text:style-name="T45">Afet bölgesindeki arızaların onarımı için teknik personel ve ekipman sevkiyatını yönlendirmek.</text:span></text:p>
              </text:list-item>
            </text:list>
          </table:table-cell>
        </table:table-row>
        <table:table-row table:style-name="Tablo10.1">
          <table:table-cell table:style-name="Tablo10.A2" office:value-type="string">
            <text:list xml:id="list28256345" text:continue-list="list28276049" text:style-name="WWNum13">
              <text:list-item>
                <text:p text:style-name="P7"><text:span text:style-name="T26">ULUSLARARASI DESTEK VE İŞBİRLİĞİ H</text:span><text:span text:style-name="T47">İ</text:span><text:span text:style-name="T26">ZMET GRUBU</text:span></text:p>
              </text:list-item>
            </text:list>
          </table:table-cell>
          <table:table-cell table:style-name="Tablo10.B1" office:value-type="string">
            <text:list xml:id="list28255208" text:continue-numbering="true" text:style-name="WWNum13">
              <text:list-item>
                <text:p text:style-name="P7"><text:span text:style-name="T21">AFAD</text:span><text:span text:style-name="T23"> </text:span></text:p>
              </text:list-item>
              <text:list-item>
                <text:p text:style-name="P25"><text:span text:style-name="T17">Yapılacak uluslararası desteklerin (Malzeme, personel vb.) <text:s/>koordinasyonundan sorumludur.</text:span></text:p>
              </text:list-item>
            </text:list>
          </table:table-cell>
          <table:table-cell table:style-name="Tablo10.B1" office:value-type="string">
            <text:list xml:id="list28258294" text:continue-numbering="true" text:style-name="WWNum13">
              <text:list-item>
                <text:p text:style-name="P209"><text:span text:style-name="T79">DIŞİŞLERİ BAKANLIĞI, GÜMRÜK VE TİCARET BAKANLIĞI, KIZILAY</text:span></text:p>
              </text:list-item>
              <text:list-item>
                <text:p text:style-name="P215"/>
              </text:list-item>
            </text:list>
          </table:table-cell>
          <table:table-cell table:style-name="Tablo10.B1" office:value-type="string">
            <text:list xml:id="list28235674" text:style-name="WWNum16">
              <text:list-item>
                <text:p text:style-name="P238"><text:span text:style-name="T87">Uluslararası anlaşmalara göre destek ve işbirliğimiz bulunan organizasyon ve ülkelerden gönderilen personel, malzeme ve araç yardımı durumunda gümrük, ulaşım, konuşlanma, rehberlik, tercümanlık hizmetlerini yerine getirmek.</text:span></text:p>
              </text:list-item>
              <text:list-item>
                <text:p text:style-name="P238"><text:span text:style-name="T87">Uluslararası kuruluşlara bağlı yurt dışı organizasyonlarla koordinasyonu sağlamak.</text:span></text:p>
              </text:list-item>
              <text:list-item>
                <text:p text:style-name="P238"><text:span text:style-name="T87">Uluslararası yardım konularını belirlemek.</text:span></text:p>
              </text:list-item>
            </text:list>
          </table:table-cell>
        </table:table-row>
        <table:table-row table:style-name="Tablo10.1">
          <table:table-cell table:style-name="Tablo10.A2" office:value-type="string">
            <text:list xml:id="list28252558" text:continue-list="list28258294" text:style-name="WWNum13">
              <text:list-item>
                <text:p text:style-name="P7"><text:span text:style-name="T26">KAYNAK YÖNETİMİ HİZMET GRUBU</text:span></text:p>
              </text:list-item>
            </text:list>
          </table:table-cell>
          <table:table-cell table:style-name="Tablo10.B2" office:value-type="string">
            <text:list xml:id="list28267948" text:continue-numbering="true" text:style-name="WWNum13">
              <text:list-item>
                <text:p text:style-name="P7"><text:span text:style-name="T21">AFAD</text:span><text:span text:style-name="T23"> </text:span></text:p>
              </text:list-item>
              <text:list-item>
                <text:p text:style-name="P25"><text:span text:style-name="T17">Afet ve acil durumlarda çalışacak ilave personel, teknik uzman, malzeme ve ekipman temini ve </text:span><text:soft-page-break/><text:span text:style-name="T17">izlemesine </text:span><text:span text:style-name="T18">yönelik koordinasyondan</text:span><text:span text:style-name="T17"> sorumludur.</text:span></text:p>
              </text:list-item>
            </text:list>
          </table:table-cell>
          <table:table-cell table:style-name="Tablo10.B2" office:value-type="string">
            <text:list xml:id="list28282891" text:continue-numbering="true" text:style-name="WWNum13">
              <text:list-item>
                <text:p text:style-name="P216"/>
              </text:list-item>
              <text:list-item>
                <text:p text:style-name="P209"><text:span text:style-name="T79">KALKINMA BAKANLIĞI (Kalkınma ajansları) İÇİŞLERİ BAKANLIĞI (İl Planlama ve Koordinasyon Müdürlüğü), </text:span></text:p>
              </text:list-item>
            </text:list>
          </table:table-cell>
          <table:table-cell table:style-name="Tablo10.D2" office:value-type="string">
            <text:list xml:id="list28214481" text:style-name="WWNum17">
              <text:list-item>
                <text:p text:style-name="P239"><text:span text:style-name="T87">Afet ve acil durumlarda çalışacak özel personel, uzman, malzeme, araç gereç, makine ve ekipman ihtiyaç tespiti ve temini için kaynak yönetimi planlaması yapmak, temin etmek.</text:span></text:p>
              </text:list-item>
              <text:list-item>
                <text:p text:style-name="P240"><text:span text:style-name="T87">Görevli personeli, tüm kullanılan malzemeleri, araç ve gereçleri, makinaları, ekipmanları vb. kayıt altına almak.</text:span></text:p>
              </text:list-item>
              <text:list-item>
                <text:p text:style-name="P240"><text:span text:style-name="T87"><text:s/>Kaynak israfını kontrol etmek, denetlemek, iş gücü ve kamu görevlileri takip programı yapmak.</text:span></text:p>
              </text:list-item>
            </text:list>
            <text:list xml:id="list28264563" text:continue-list="list28282891" text:style-name="WWNum13">
              <text:list-item>
                <text:p text:style-name="P237"/>
              </text:list-item>
            </text:list>
          </table:table-cell>
        </table:table-row>
      </table:table>
      <text:list xml:id="list28282269" text:continue-numbering="true" text:style-name="WWNum13">
        <text:list-item>
          <text:list>
            <text:list-item>
              <text:list>
                <text:list-item>
                  <text:h text:style-name="P147" text:outline-level="3"><text:bookmark-start text:name="_Toc337631015"/>3.1.5. FİNANS VE İDARİ İŞLER SERVİSİNİN HİZMET GRUPLARI<text:bookmark-end text:name="_Toc337631015"/> </text:h>
                </text:list-item>
              </text:list>
            </text:list-item>
          </text:list>
        </text:list-item>
      </text:list>
      <table:table table:name="Tablo11" table:style-name="Tablo11">
        <table:table-column table:style-name="Tablo11.A"/>
        <table:table-column table:style-name="Tablo11.B"/>
        <table:table-column table:style-name="Tablo11.C"/>
        <table:table-column table:style-name="Tablo11.D"/>
        <table:table-row table:style-name="Tablo11.1">
          <table:table-cell table:style-name="Tablo11.A1" office:value-type="string">
            <text:list xml:id="list28263465" text:continue-numbering="true" text:style-name="WWNum13">
              <text:list-item>
                <text:p text:style-name="P7"><text:span text:style-name="T26">HİZMET GRUBU</text:span></text:p>
              </text:list-item>
            </text:list>
          </table:table-cell>
          <table:table-cell table:style-name="Tablo11.B1" office:value-type="string">
            <text:list xml:id="list28269279" text:continue-numbering="true" text:style-name="WWNum13">
              <text:list-item>
                <text:p text:style-name="P208"><text:span text:style-name="T135">ANA ÇÖZÜM ORTAĞI</text:span></text:p>
              </text:list-item>
            </text:list>
          </table:table-cell>
          <table:table-cell table:style-name="Tablo11.B1" office:value-type="string">
            <text:list xml:id="list28263016" text:continue-numbering="true" text:style-name="WWNum13">
              <text:list-item>
                <text:p text:style-name="P7"><text:span text:style-name="T31">DESTEK ÇÖZÜM ORTAĞI</text:span></text:p>
              </text:list-item>
            </text:list>
          </table:table-cell>
          <table:table-cell table:style-name="Tablo11.B1" office:value-type="string">
            <text:list xml:id="list28260540" text:continue-numbering="true" text:style-name="WWNum13">
              <text:list-item>
                <text:p text:style-name="P7"><text:span text:style-name="T26">HİZMET GRUBUNUN GÖREV VE SORUMLULUKLARI</text:span></text:p>
              </text:list-item>
              <text:list-item>
                <text:p text:style-name="P54"/>
              </text:list-item>
            </text:list>
          </table:table-cell>
        </table:table-row>
        <table:table-row table:style-name="Tablo11.1">
          <table:table-cell table:style-name="Tablo11.A2" office:value-type="string">
            <text:list xml:id="list28278566" text:continue-numbering="true" text:style-name="WWNum13">
              <text:list-item>
                <text:p text:style-name="P59"/>
              </text:list-item>
              <text:list-item>
                <text:p text:style-name="P7"><text:span text:style-name="T26">SATIN ALMA VE K</text:span><text:span text:style-name="T47">İ</text:span><text:span text:style-name="T26">RALAMA H</text:span><text:span text:style-name="T47">İ</text:span><text:span text:style-name="T26">ZMET GRUBU</text:span></text:p>
              </text:list-item>
            </text:list>
          </table:table-cell>
          <table:table-cell table:style-name="Tablo11.B2" office:value-type="string">
            <text:list xml:id="list28270375" text:continue-numbering="true" text:style-name="WWNum13">
              <text:list-item>
                <text:p text:style-name="P35"/>
              </text:list-item>
              <text:list-item>
                <text:p text:style-name="P8"><text:span text:style-name="T10">AFAD</text:span><text:span text:style-name="T4"> </text:span></text:p>
              </text:list-item>
              <text:list-item>
                <text:p text:style-name="P69"/>
              </text:list-item>
              <text:list-item>
                <text:p text:style-name="P74"><text:span text:style-name="T4">Afet ve acil durumlarda ihtiyaç duyulacak kaynakları acil yardım harcamaları kapsamında satın alma ve kiralama hizmetlerine </text:span><text:span text:style-name="T38">yönelik koordinasyondan</text:span><text:span text:style-name="T4"> sorumludur.</text:span></text:p>
              </text:list-item>
            </text:list>
          </table:table-cell>
          <table:table-cell table:style-name="Tablo11.B2" office:value-type="string">
            <text:list xml:id="list28268307" text:continue-numbering="true" text:style-name="WWNum13">
              <text:list-item>
                <text:p text:style-name="P222"/>
              </text:list-item>
              <text:list-item>
                <text:p text:style-name="P209"><text:span text:style-name="T135">İÇİŞLERİ BAKANLIĞI, KALKINMA BAKANLIĞI, MALİYE BAKANLIĞI</text:span></text:p>
              </text:list-item>
            </text:list>
          </table:table-cell>
          <table:table-cell table:style-name="Tablo11.D2" office:value-type="string">
            <text:list xml:id="list28267126" text:continue-numbering="true" text:style-name="WWNum13">
              <text:list-item>
                <text:p text:style-name="P200"/>
              </text:list-item>
            </text:list>
            <text:list xml:id="list28223485" text:style-name="WWNum9">
              <text:list-item>
                <text:p text:style-name="P202"><text:span text:style-name="T53">Afet ve acil durumlarda temini gerekli acil ihtiyaçları satın almak, kiralamak veya el koymak.</text:span></text:p>
              </text:list-item>
              <text:list-item>
                <text:p text:style-name="P202"><text:span text:style-name="T53">Afet bölgesinde yerel kaynaklardan temin edilemeyen ihtiyaçların satın alma ve kiralama hizmetlerini yapmak. </text:span></text:p>
              </text:list-item>
              <text:list-item>
                <text:p text:style-name="P202"><text:span text:style-name="T53">Satın alma, kiralama ve el koymaya ilişkin belge ve kayıtların korunmasını sağlamak.</text:span></text:p>
              </text:list-item>
              <text:list-item>
                <text:p text:style-name="P202"><text:span text:style-name="T53">Satın alma veya kiralama işlemleri ile ilgili sözleşme ve protokollerin yapılmasını ve uygulanmasını sağlamak.</text:span></text:p>
              </text:list-item>
            </text:list>
          </table:table-cell>
        </table:table-row>
        <table:table-row table:style-name="Tablo11.1">
          <table:table-cell table:style-name="Tablo11.A2" office:value-type="string">
            <text:list xml:id="list28276234" text:continue-list="list28267126" text:style-name="WWNum13">
              <text:list-item>
                <text:p text:style-name="P59"/>
              </text:list-item>
              <text:list-item>
                <text:p text:style-name="P7"><text:span text:style-name="T26">MUHASEBE, BÜTÇE VE MAL</text:span><text:span text:style-name="T47">İ</text:span><text:span text:style-name="T26"> RAPORLAMA HİZMET GRUBU</text:span></text:p>
              </text:list-item>
            </text:list>
          </table:table-cell>
          <table:table-cell table:style-name="Tablo11.B1" office:value-type="string">
            <text:list xml:id="list28265604" text:continue-numbering="true" text:style-name="WWNum13">
              <text:list-item>
                <text:p text:style-name="P68"/>
              </text:list-item>
              <text:list-item>
                <text:p text:style-name="P7"><text:span text:style-name="T21">AFAD </text:span></text:p>
              </text:list-item>
              <text:list-item>
                <text:p text:style-name="P68"/>
              </text:list-item>
              <text:list-item>
                <text:p text:style-name="P25"><text:span text:style-name="T4">Afet ve acil durumlarda muhasebe, bütçe ve mali raporlama hizmetlerine </text:span><text:span text:style-name="T38">yönelik koordinasyondan </text:span><text:span text:style-name="T4">sorumludur.</text:span></text:p>
              </text:list-item>
            </text:list>
          </table:table-cell>
          <table:table-cell table:style-name="Tablo11.B1" office:value-type="string">
            <text:list xml:id="list28261923" text:continue-numbering="true" text:style-name="WWNum13">
              <text:list-item>
                <text:p text:style-name="P223"/>
              </text:list-item>
              <text:list-item>
                <text:p text:style-name="P207"><text:span text:style-name="T134">MALİYE BAKANLIĞI</text:span></text:p>
              </text:list-item>
            </text:list>
          </table:table-cell>
          <table:table-cell table:style-name="Tablo11.B1" office:value-type="string">
            <text:list xml:id="list28254225" text:continue-numbering="true" text:style-name="WWNum13">
              <text:list-item>
                <text:p text:style-name="P201"/>
              </text:list-item>
            </text:list>
            <text:list xml:id="list28234383" text:style-name="WWNum10">
              <text:list-item>
                <text:p text:style-name="P203"><text:span text:style-name="T53">Müdahale çalışmalarına katılan personelin isimlerini, çalışma sürelerini kaydetmek ve puantajını yapmak.</text:span></text:p>
              </text:list-item>
              <text:list-item>
                <text:p text:style-name="P203"><text:span text:style-name="T53">Müdahale çalışmalarına ilişkin harcamaları kayıt altına almak. </text:span></text:p>
              </text:list-item>
              <text:list-item>
                <text:p text:style-name="P203"><text:span text:style-name="T53">Harcamaları muhasebeleştirmek.</text:span></text:p>
              </text:list-item>
              <text:list-item>
                <text:p text:style-name="P203"><text:span text:style-name="T54">Harcamaların bütçeye uygunluğunu kontrol etmek.</text:span></text:p>
              </text:list-item>
              <text:list-item>
                <text:p text:style-name="P203"><text:span text:style-name="T54">Acil yardım ödeneklerini sağlamak</text:span></text:p>
              </text:list-item>
            </text:list>
          </table:table-cell>
        </table:table-row>
        <table:table-row table:style-name="Tablo11.1">
          <table:table-cell table:style-name="Tablo11.A2" office:value-type="string">
            <text:list xml:id="list28267548" text:continue-list="list28254225" text:style-name="WWNum13">
              <text:list-item>
                <text:p text:style-name="P59"/>
              </text:list-item>
              <text:list-item>
                <text:p text:style-name="P7"><text:span text:style-name="T26">ULUSAL VE ULUSLARARASI NAKDİ BAĞIŞ HİZMET GRUBU</text:span></text:p>
              </text:list-item>
            </text:list>
          </table:table-cell>
          <table:table-cell table:style-name="Tablo11.B2" office:value-type="string">
            <text:list xml:id="list28274680" text:continue-numbering="true" text:style-name="WWNum13">
              <text:list-item>
                <text:p text:style-name="P68"/>
              </text:list-item>
              <text:list-item>
                <text:p text:style-name="P7"><text:span text:style-name="T9">AFAD</text:span></text:p>
              </text:list-item>
              <text:list-item>
                <text:p text:style-name="P25"><text:span text:style-name="T4">Ulusal ve uluslararası nakdi bağış hizmetlerine </text:span><text:span text:style-name="T38">yönelik koordinasyondan </text:span><text:span text:style-name="T4">sorumludur.</text:span></text:p>
              </text:list-item>
            </text:list>
          </table:table-cell>
          <table:table-cell table:style-name="Tablo11.B2" office:value-type="string">
            <text:list xml:id="list28271660" text:continue-numbering="true" text:style-name="WWNum13">
              <text:list-item>
                <text:p text:style-name="P213"/>
              </text:list-item>
              <text:list-item>
                <text:p text:style-name="P209"><text:span text:style-name="T81">DİYANET İŞLERİ BAŞKANLIĞI, </text:span><text:span text:style-name="T134">DIŞİŞLERİ BAKANLIĞI,</text:span><text:span text:style-name="T81"> </text:span><text:span text:style-name="T134">İÇİŞLERİ BAKANLIĞI, </text:span><text:span text:style-name="T81">ULAŞTIRMA, DENİZCİLİK VE HABERLEŞME BAKANLIĞI, TRT, RTÜK, KAMU BANKALARI, KIZILAY, STK, ÖZEL SEKTÖR</text:span></text:p>
              </text:list-item>
            </text:list>
          </table:table-cell>
          <table:table-cell table:style-name="Tablo11.D2" office:value-type="string">
            <text:list xml:id="list28215256" text:style-name="WWNum34">
              <text:list-item>
                <text:p text:style-name="P241"><text:span text:style-name="T133">Ulusal ve uluslararası nakdi bağışların, banka hesaplarında toplanmasını sağlamak.</text:span></text:p>
              </text:list-item>
              <text:list-item>
                <text:p text:style-name="P242"><text:span text:style-name="T133">Ulusal bağışlar için kampanyalar koordine etmek ve hesap açmak.</text:span></text:p>
              </text:list-item>
              <text:list-item>
                <text:p text:style-name="P242"><text:span text:style-name="T133">Toplanan nakdi bağışların takibini yapmak.</text:span></text:p>
              </text:list-item>
            </text:list>
          </table:table-cell>
        </table:table-row>
        <table:table-row table:style-name="Tablo11.1">
          <table:table-cell table:style-name="Tablo11.A2" office:value-type="string">
            <text:list xml:id="list28254506" text:continue-list="list28271660" text:style-name="WWNum13">
              <text:list-item>
                <text:p text:style-name="P59"/>
              </text:list-item>
              <text:list-item>
                <text:p text:style-name="P7"><text:span text:style-name="T26">ZARAR </text:span></text:p>
              </text:list-item>
              <text:list-item>
                <text:p text:style-name="P7"><text:span text:style-name="T26">TESPİT H</text:span><text:span text:style-name="T47">İ</text:span><text:span text:style-name="T26">ZMET GRUBU</text:span></text:p>
              </text:list-item>
            </text:list>
          </table:table-cell>
          <table:table-cell table:style-name="Tablo11.B1" office:value-type="string">
            <text:list xml:id="list28281490" text:continue-numbering="true" text:style-name="WWNum13">
              <text:list-item>
                <text:p text:style-name="P37"/>
              </text:list-item>
              <text:list-item>
                <text:p text:style-name="P7"><text:span text:style-name="T9">MALİYE BAKANLIĞI</text:span></text:p>
              </text:list-item>
              <text:list-item>
                <text:p text:style-name="P37"/>
              </text:list-item>
              <text:list-item>
                <text:p text:style-name="P25"><text:span text:style-name="T4">Afet ve acil durumlara yönelik zararların mali ve iktisadi boyutunun </text:span><text:soft-page-break/><text:span text:style-name="T4">belirlenmesine yönelik koordinasyondan sorumludur.</text:span></text:p>
              </text:list-item>
            </text:list>
          </table:table-cell>
          <table:table-cell table:style-name="Tablo11.B1" office:value-type="string">
            <text:list xml:id="list28272033" text:continue-numbering="true" text:style-name="WWNum13">
              <text:list-item>
                <text:p text:style-name="P221"/>
              </text:list-item>
              <text:list-item>
                <text:p text:style-name="P209"><text:span text:style-name="T134">BİLİM, SANAYİ VE TEKNOLOJİ BAKANLIĞI, ÇALIŞMA VE SOSYAL GÜVENLİK BAKANLIĞI, ENERJİ VE TABİİ KAYNAKLAR BAKANLIĞI, GIDA, TARIM VE HAYVANCILIK BAKANLIĞI, GÜMRÜK VE TİCARET BAKANLIĞI, KALKINMA BAKANLIĞI, KÜLTÜR VE TURİZM </text:span><text:soft-page-break/><text:span text:style-name="T134">BAKANLIĞI, SAĞLIK BAKANLIĞI, ORMAN VE SU İŞLERİ BAKANLIĞI, ÇEVRE VE ŞEHİRCİLİK BAKANLIĞI, ULAŞTIRMA DENİZCİLİK VE HABERLEŞME BAKANLIĞI, MİLLİ EĞİTİM BAKANLIĞI</text:span></text:p>
              </text:list-item>
              <text:list-item>
                <text:p text:style-name="P209"><text:span text:style-name="T134"><text:s/></text:span></text:p>
              </text:list-item>
            </text:list>
          </table:table-cell>
          <table:table-cell table:style-name="Tablo11.B1" office:value-type="string">
            <text:list xml:id="list28271952" text:continue-numbering="true" text:style-name="WWNum13">
              <text:list-item>
                <text:p text:style-name="P201"/>
              </text:list-item>
            </text:list>
            <text:list xml:id="list28220058" text:style-name="WWNum11">
              <text:list-item>
                <text:p text:style-name="P204"><text:span text:style-name="T53">Afet sonrası meydana gelen bina, taşınır emtia, tarım (Hayvancılık, tarım arazisi), <text:s/>sanayi ve imalat, <text:s/>alt yapı (Kanalizasyon, su, elektrik, doğal gaz,) ulaşım, turizm, bilişim, bankacılık, sağlık vb. konular ve sektörlerde meydana gelen iktisadi ve mali kayıplara ilişkin kayıtları ilgili hizmet </text:span><text:soft-page-break/><text:span text:style-name="T53">gruplarından, kurum ve kuruluşlardan toplamak, <text:s text:c="2"/>ulusal düzeyde zarar tespit <text:s/>hesabını yapmak ve raporlamak, <text:s/>zararın mali bilançosunu çıkarmak.</text:span></text:p>
              </text:list-item>
            </text:list>
          </table:table-cell>
        </table:table-row>
      </table:table>
      <text:list xml:id="list28274585" text:continue-list="list28271952" text:style-name="WWNum13">
        <text:list-item>
          <text:list>
            <text:list-item>
              <text:list>
                <text:list-item>
                  <text:h text:style-name="P148" text:outline-level="3">3.2. DESTEK Çözüm Ortaklarinin <text:s/>Görevlerİ</text:h>
                </text:list-item>
              </text:list>
            </text:list-item>
          </text:list>
        </text:list-item>
      </text:list>
      <text:list xml:id="list28209960" text:style-name="WWNum12">
        <text:list-item>
          <text:p text:style-name="P164"><text:span text:style-name="T85">Operasyon planlarının hazırlık çalışmalarına katılmak,</text:span></text:p>
        </text:list-item>
        <text:list-item>
          <text:p text:style-name="P164"><text:span text:style-name="T85">Gerekli personel, araç, gereç, ekipmanları vb. temin etmek,</text:span></text:p>
        </text:list-item>
        <text:list-item>
          <text:p text:style-name="P164"><text:span text:style-name="T85">Operasyonların yürütülmesine destek vermek,</text:span></text:p>
        </text:list-item>
        <text:list-item>
          <text:p text:style-name="P164"><text:span text:style-name="T85">Eğitimli personelin sürekliliğini sağlamak, diğer hizmet gruplarının çalışmalarını desteklemek,</text:span></text:p>
        </text:list-item>
        <text:list-item>
          <text:p text:style-name="P164"><text:span text:style-name="T85">Operasyon için gerekli teknolojik yenilikleri takip etmek,</text:span></text:p>
        </text:list-item>
        <text:list-item>
          <text:p text:style-name="P164"><text:span text:style-name="T85">Hizmet grubu sorumlusunun hizmete ilişkin taleplerini yerine getirmek.</text:span></text:p>
        </text:list-item>
      </text:list>
      <text:h text:style-name="Heading_20_3" text:outline-level="3">3.3. DİĞER GÖREVLER </text:h>
      <text:p text:style-name="P176"/>
      <text:p text:style-name="P27"><text:span text:style-name="T65">İçişleri Bakanlığı mülki idare amirleri içerisinden yeterli sayıda personeline afet ve acil durumlar öncesi AFAD ile koordinasyon halinde </text:span><text:span text:style-name="T64">oryantasyon eğitimi verir ve afet anında bölgeye intikal ettirir.</text:span></text:p>
      <text:p text:style-name="P15"/>
      <text:p text:style-name="P27"><text:span text:style-name="T64">Milli Eğitim Bakanlığı; </text:span></text:p>
      <text:p text:style-name="P27"><text:span text:style-name="T64">-Afetler öncesi her okulun afet ve acil durum planları yapmasını sağlamaktan,</text:span></text:p>
      <text:p text:style-name="P27"><text:span text:style-name="T64">-Afet anında; denetlemekle sorumlu olduğu tüm yurtlarda barınan öğrencilerin ve okullarda eğitimde olan öğrencilerin tahliyesinden, tahliye edilen öğrencilerin ihtiyaçlarının (sağlık, beslenme, barınma vb.) diğer hizmet grupları tarafından karşılanmasını sağlamaktan,</text:span></text:p>
      <text:p text:style-name="P27"><text:span text:style-name="T64">-Afet sonrasında ise ivedilikle eğitim ve öğretim hizmetlerinin sürekliliğini sağlamaktan sorumludur.</text:span></text:p>
      <text:p text:style-name="P255"/>
      <text:p text:style-name="P27"><text:span text:style-name="T64">Yüksek Öğretim Kurulu Başkanlığı; </text:span></text:p>
      <text:p text:style-name="P27"><text:span text:style-name="T64">-Afetler öncesi her üniversitenin ve bağlı birimlerinin afet ve acil durum planları yapmasını sağlamaktan, üniversitelerde afet gönüllüsü gençler yetiştirmek üzere çalışmalar yapmaktan,</text:span></text:p>
      <text:p text:style-name="P27"><text:span text:style-name="T64">-Afet anında; üniversite yurtlarında barınan ve üniversitelerde eğitimde olan öğrencilerin tahliyesinden, tahliye edilen öğrencilerin ihtiyaçlarının (sağlık, beslenme, barınma vb.) diğer hizmet grupları tarafından karşılanmasını sağlamaktan,</text:span></text:p>
      <text:p text:style-name="P27"><text:span text:style-name="T64">-Afet sonrasında ise ivedilikle eğitim ve öğretim hizmetlerinin sürekliliğini sağlamaktan sorumludur.</text:span></text:p>
      <text:p text:style-name="P16"/>
      <text:p text:style-name="P27"><text:span text:style-name="T64">Yüksek Öğrenim Kredi ve Yurtlar Genel Müdürlüğü;</text:span></text:p>
      <text:p text:style-name="P27"><text:span text:style-name="T64">-Bünyesine bağlı yurtların afet ve acil durum planlarını yapmaktan, yurtlarında barınan öğrencilerin tahliyesinden, tahliye edilen öğrencilerin ihtiyaçlarının (sağlık, beslenme, barınma vb.) diğer hizmet grupları tarafından karşılanmasını sağlamaktan sorumludur.</text:span></text:p>
      <text:p text:style-name="P15"/>
      <text:p text:style-name="P256"><text:span text:style-name="T64">Orman ve Su İşleri Bakanlığı afet bölgesinde alt yapı çalışmaları tamamlanıncaya kadar kullanma suyu temini, nakli, gerektiğinde yeterli sayıda su kuyularının açılmasına ilişkin çalışmalardan sorumludur. Meydana gelen afet nedeniyle su kaynaklarının kaybolması veya yer değiştirmesi durumunda gerekli çalışmaları yaparak yeni kaynakları belirler ve su proje taslağını ivedilikle hazırlayarak ilgili valiliğe ulaştırır.</text:span></text:p>
      <text:p text:style-name="P15"/>
      <text:p text:style-name="P27"><text:span text:style-name="T64">Tüm bakanlık, kurum ve kuruluşlar kendi hizmet binalarının ve eklentilerinin acil durum planlamasını yapmaktan sorumludur.</text:span></text:p>
      <text:p text:style-name="P15"/>
      <text:p text:style-name="P27"><text:span text:style-name="T5">Her ölçekteki işletmelerin afet ve acil durum ile iş sürekliliği planlarının oluşturulması, başta Çalışma ve Sosyal Güvenlik Bakanlığı, Bilim, Sanayi ve Teknoloji  Bakanlığı, Küçük ve Orta Ölçekli İşletmeleri Geliştirme ve Destekleme İdaresi Başkanlığı ve Türkiye Odalar ve </text:span><text:soft-page-break/><text:span text:style-name="T5">Borsalar Birliği olmak üzere ilgili kurum ve kuruluşlar tarafından desteklenmeli ve teşvik edilmelidir. </text:span><text:span text:style-name="T64">Kamu kurum ve kuruluşları ile özel kuruluşlara ait bina ve tesisler için acil durum planları 18/06/2013 tarih ve 28681 sayılı Resmi Gazete’de yayımlanan “İşyerlerinde Acil Durumlar Hakkında Yönetmelik” hükümleri çerçevesinde hazırlanır. </text:span><text:span text:style-name="T5">İş sürekliliği planlarının esasları ilgili kurum ve kuruluşların katılımıyla Başkanlık tarafından belirlenir. </text:span></text:p>
      <text:p text:style-name="P44"/>
      <text:p text:style-name="P254"><text:span text:style-name="T64">Türkiye İş Kurumu, afetin meydana gelmesinden sonra gerektiğinde Başkanlığın talebi üzerine öncelikle afet bölgesinden olmak üzere işçi temin eder.</text:span></text:p>
      <text:p text:style-name="P252"/>
      <text:p text:style-name="P251"><text:bookmark text:name="_GoBack"/><text:span text:style-name="T63">Afet ve acil durum hallerinde adalet hizmetlerinin aksamasına ve gecikmesine sebebiyet verilmeksizin yürütülmesi için gerekli tedbirler alınır.</text:span></text:p>
      <text:p text:style-name="P253"/>
      <text:p text:style-name="P251"><text:span text:style-name="T64">Türkiye Radyo Televizyon Genel Müdürlüğü afetin meydana gelmesinden sonra Başkanlık ile işbirliği içerisinde afet bölgesindeki vatandaşları düzenli bilgilendirmek üzere radyo ve televizyon yayını yapar.</text:span><text:span text:style-name="T5"> </text:span></text:p>
      <text:p text:style-name="P15"/>
      <text:p text:style-name="P27"><text:span text:style-name="T64">Diyanet İşleri Başkanlığı afet ve acil durum hallerinde din hizmetlerinin eksiksiz yapılabilmesi için kapasite geliştirir. <text:s/></text:span></text:p>
      <text:p text:style-name="P15"/>
      <text:p text:style-name="P27"><text:span text:style-name="T64">Düzenleyici ve denetleyici kurullar (BTK, RTÜK, BDDK, EPDK vb.) afet ve acil durum hizmetlerinin zamanında eksiksiz yapılmasını sağlayıcı düzenlemelere öncelik verirler ve afet anında sorumlulukları altındaki sektörlerin afet yönetimine katkı vermelerini sağlarlar. Kamu imtiyaz sözleşmelerinde var olan afet ve acil durum yükümlülüklerinin ilgililerince yerine getirilmesini takip ederek afet müdahale hizmetlerini yapan birimlere destek olurlar. </text:span></text:p>
      <text:p text:style-name="P15"/>
      <text:p text:style-name="P27"><text:span text:style-name="T64">Afet sonrası, Maliye bakanlığı tarafından mali analiz, Aile ve Sosyal Politikalar Bakanlığı tarafından psikososyal analiz, Ekonomi Bakanlığı tarafından ekonomik analiz ve AFAD tarafından müdahale sistemi performans analiz raporu hazırlanır. </text:span></text:p>
      <text:h text:style-name="P140" text:outline-level="1"><text:bookmark-start text:name="_Toc337631017"/>BÖLÜM IV- PLANIN TAKİBİ, GELİŞTİRİLMESİ, GÜNCELLENMESİ, EĞİTİM ve TATBİKATLAR<text:bookmark-end text:name="_Toc337631017"/></text:h>
      <text:p text:style-name="Standard"/>
      <text:p text:style-name="P84"><text:span text:style-name="T64">Hizmet grubundan sorumlu ana çözüm ortağı bakanlık, kurum ve kuruluş hazırlayacağı ulusal düzey hizmet grubu planını ve eklerini, personel, malzeme, araç, gereç vb. ihtiyaçları yönünden takip eder. Bu konularda eksiklik ve/veya değişiklikler meydana geldiğinde planı ve eklerini güncelleştirir. Plan, ulusal ve uluslararası eğitim ve tatbikatlar, gelişen yeni teknolojiler ve yapılan görevler dikkate alınarak geliştirilir.</text:span></text:p>
      <text:p text:style-name="P27"><text:span text:style-name="T63">TAMP, <text:s/>Afet ve Acil Durum Yüksek Kurulunca onaylanır. </text:span><text:span text:style-name="T64">Ulusal düzey hizmet grubu planları birbirleri arasındaki uyum ve standartların sağlanabilmesi için Başkanlık bünyesinde oluşturulacak birim tarafından incelenerek onay aşamasına getirilir, Başbakan veya</text:span><text:span text:style-name="T63"> Başkanlığın bağlı olduğu Başbakan Yardımcısının onayı ile yürürlüğe girer. İl afet müdahale planları</text:span><text:span text:style-name="T64">, birbirleri arasındaki uyum ve standartların sağlanabilmesi için Başkanlık bünyesinde oluşturulacak birim tarafından incelenerek verilecek uygun görüş sonrası, valiler tarafından onaylanarak yürürlüğe girer..</text:span><text:span text:style-name="T63"> Hizmet grubu operasyon planları il afet müdahale planının ekidir ve İAADKK tarafından onaylanır, AFAD ve ilgili bakanlığa/kuruluşa bilgi amaçlı gönderilir.</text:span></text:p>
      <text:p text:style-name="P27"><text:soft-page-break/><text:span text:style-name="T63">Ulusal ve yerel düzeydeki hizmet grubu planlarının eğitim ve </text:span><text:span text:style-name="T64">tatbikatları planlarında belirtilen sayıda</text:span><text:span text:style-name="T63"> yapılır. Tekli yıllarda Ulusal Afet Tatbikatı düzenlenir.</text:span></text:p>
      <text:p text:style-name="Header"/>
      <text:p text:style-name="P100"><text:span text:style-name="T8"><text:s text:c="2"/></text:span></text:p>
      <text:p text:style-name="P96"/>
      <text:p text:style-name="P99"/>
      <text:p text:style-name="P248"/>
      <text:p text:style-name="P249"/>
      <text:p text:style-name="P248"/>
      <text:p text:style-name="P247"><text:span text:style-name="T64">ŞEKİL 4- Lojistik BÖLGE HARİTASI</text:span></text:p>
      <text:p text:style-name="P126"/>
      <text:p text:style-name="P126"/>
      <text:p text:style-name="P126"/>
      <text:p text:style-name="P127"/>
      <text:p text:style-name="P18"/>
      <text:p text:style-name="P128"><text:span text:style-name="T62"><text:tab/></text:span></text:p>
      <table:table table:name="Tablo12" table:style-name="Tablo12">
        <table:table-column table:style-name="Tablo12.A"/>
        <table:table-column table:style-name="Tablo12.B"/>
        <table:table-column table:style-name="Tablo12.C"/>
        <table:table-column table:style-name="Tablo12.D"/>
        <table:table-header-rows>
          <table:table-row table:style-name="Tablo12.1">
            <table:table-cell table:style-name="Tablo12.A1" office:value-type="string">
              <text:p text:style-name="P6"><text:span text:style-name="T36">İL ADI</text:span></text:p>
            </table:table-cell>
            <table:table-cell table:style-name="Tablo12.B1" office:value-type="string">
              <text:p text:style-name="P24"><text:span text:style-name="T26">1.GRUP DESTEK İLLER</text:span></text:p>
              <text:p text:style-name="P24"><text:span text:style-name="T26">(BÖLGE </text:span><text:span text:style-name="T47">İ</text:span><text:span text:style-name="T26">LLER</text:span><text:span text:style-name="T47">İ</text:span><text:span text:style-name="T26"> VE KOMŞU İLLER)</text:span></text:p>
            </table:table-cell>
            <table:table-cell table:style-name="Tablo12.B1" office:value-type="string">
              <text:p text:style-name="P6"><text:span text:style-name="T26">2.GRUP <text:s/>DESTEK İLLER</text:span></text:p>
            </table:table-cell>
            <table:table-cell table:style-name="Tablo12.B1" office:value-type="string">
              <text:p text:style-name="P6"><text:span text:style-name="T26">ARAMA-KURTARMA BİRLİK M</text:span><text:span text:style-name="T47">Ü</text:span><text:span text:style-name="T26">D</text:span><text:span text:style-name="T47">Ü</text:span><text:span text:style-name="T26">RL</text:span><text:span text:style-name="T47">Ü</text:span><text:span text:style-name="T26">Ğ</text:span><text:span text:style-name="T47">Ü</text:span></text:p>
            </table:table-cell>
          </table:table-row>
        </table:table-header-rows>
        <table:table-row table:style-name="Tablo12.1">
          <table:table-cell table:style-name="Tablo12.A2" office:value-type="string">
            <text:p text:style-name="Standard"><text:span text:style-name="T36">ADANA</text:span></text:p>
          </table:table-cell>
          <table:table-cell table:style-name="Tablo12.B2" office:value-type="string">
            <text:p text:style-name="Standard"><text:span text:style-name="T39">MERSİN</text:span></text:p>
            <text:p text:style-name="Standard"><text:span text:style-name="T39">OSMANİYE</text:span></text:p>
            <text:p text:style-name="Standard"><text:span text:style-name="T39">K.MARAŞ</text:span></text:p>
            <text:p text:style-name="Standard"><text:span text:style-name="T39">GAZİANTEP</text:span></text:p>
            <text:p text:style-name="Standard"><text:span text:style-name="T39">KİLİS</text:span></text:p>
            <text:p text:style-name="Standard"><text:span text:style-name="T39">HATAY</text:span></text:p>
            <text:p text:style-name="Standard"><text:span text:style-name="T39">NİĞDE</text:span></text:p>
          </table:table-cell>
          <table:table-cell table:style-name="Tablo12.C2" office:value-type="string">
            <text:p text:style-name="P5"><text:span text:style-name="T39">KAYSERİ</text:span></text:p>
            <text:p text:style-name="P5"><text:span text:style-name="T39">KONYA</text:span></text:p>
            <text:p text:style-name="P5"><text:span text:style-name="T39">MALATYA</text:span></text:p>
          </table:table-cell>
          <table:table-cell table:style-name="Tablo12.D2" office:value-type="string">
            <text:p text:style-name="P5"><text:span text:style-name="T39">DİYARBAKIR</text:span></text:p>
          </table:table-cell>
        </table:table-row>
        <table:table-row table:style-name="Tablo12.1">
          <table:table-cell table:style-name="Tablo12.A2" office:value-type="string">
            <text:p text:style-name="Standard"><text:span text:style-name="T36">ADIYAMAN</text:span></text:p>
          </table:table-cell>
          <table:table-cell table:style-name="Tablo12.B3" office:value-type="string">
            <text:p text:style-name="Standard"><text:span text:style-name="T39">ERZİNCAN</text:span></text:p>
            <text:p text:style-name="Standard"><text:span text:style-name="T39">TUNCELİ</text:span></text:p>
            <text:p text:style-name="Standard"><text:span text:style-name="T39">BİNGÖL</text:span></text:p>
            <text:p text:style-name="Standard"><text:span text:style-name="T39">MALATYA</text:span></text:p>
            <text:p text:style-name="Standard"><text:span text:style-name="T39">ELAZIĞ</text:span></text:p>
            <text:p text:style-name="Standard"><text:span text:style-name="T39">K.MARAŞ</text:span></text:p>
            <text:p text:style-name="Standard"><text:span text:style-name="T39">GAZİANTEP</text:span></text:p>
            <text:p text:style-name="Standard"><text:span text:style-name="T39">ŞANLIURFA</text:span></text:p>
            <text:p text:style-name="Standard"><text:span text:style-name="T39">DİYARBAKIR</text:span></text:p>
          </table:table-cell>
          <table:table-cell table:style-name="Tablo12.C3" office:value-type="string">
            <text:p text:style-name="P5"><text:span text:style-name="T39">ELAZIĞ</text:span></text:p>
            <text:p text:style-name="P5"><text:span text:style-name="T39">KİLİS</text:span></text:p>
            <text:p text:style-name="P5"><text:span text:style-name="T39">KAYSERİ</text:span></text:p>
          </table:table-cell>
          <table:table-cell table:style-name="Tablo12.C3" office:value-type="string">
            <text:p text:style-name="P5"><text:span text:style-name="T39">DİYARBAKIR</text:span></text:p>
          </table:table-cell>
        </table:table-row>
        <table:table-row table:style-name="Tablo12.1">
          <table:table-cell table:style-name="Tablo12.A2" office:value-type="string">
            <text:p text:style-name="Standard"><text:span text:style-name="T36">A.KARAHİSAR</text:span></text:p>
          </table:table-cell>
          <table:table-cell table:style-name="Tablo12.B2" office:value-type="string">
            <text:p text:style-name="Standard"><text:span text:style-name="T39">KONYA</text:span></text:p>
            <text:p text:style-name="Standard"><text:span text:style-name="T39">KARAMAN</text:span></text:p>
            <text:p text:style-name="Standard"><text:span text:style-name="T39">AKSARAY</text:span></text:p>
            <text:p text:style-name="Standard"><text:span text:style-name="T39">ESKİŞEHİR</text:span></text:p>
            <text:p text:style-name="Standard"><text:span text:style-name="T39">KÜTAHYA</text:span></text:p>
            <text:p text:style-name="Standard"><text:span text:style-name="T39">UŞAK</text:span></text:p>
            <text:p text:style-name="Standard"><text:span text:style-name="T39">DENİZLİ</text:span></text:p>
            <text:p text:style-name="Standard"><text:span text:style-name="T39">ISPARTA</text:span></text:p>
            <text:p text:style-name="Standard"><text:span text:style-name="T39">BURDUR</text:span></text:p>
          </table:table-cell>
          <table:table-cell table:style-name="Tablo12.C2" office:value-type="string">
            <text:p text:style-name="P5"><text:span text:style-name="T39">İZMİR</text:span></text:p>
            <text:p text:style-name="P5"><text:span text:style-name="T39">ANTALYA</text:span></text:p>
            <text:p text:style-name="P5"><text:span text:style-name="T39">ANKARA</text:span></text:p>
            <text:p text:style-name="P71"/>
          </table:table-cell>
          <table:table-cell table:style-name="Tablo12.D2" office:value-type="string">
            <text:p text:style-name="P5"><text:span text:style-name="T39">ANKARA</text:span></text:p>
          </table:table-cell>
        </table:table-row>
        <table:table-row table:style-name="Tablo12.1">
          <table:table-cell table:style-name="Tablo12.A2" office:value-type="string">
            <text:p text:style-name="Standard"><text:span text:style-name="T36">AĞRI</text:span></text:p>
          </table:table-cell>
          <table:table-cell table:style-name="Tablo12.B3" office:value-type="string">
            <text:p text:style-name="Standard"><text:span text:style-name="T39">ERZURUM</text:span></text:p>
            <text:p text:style-name="Standard"><text:span text:style-name="T39">ARDAHAN</text:span></text:p>
            <text:p text:style-name="Standard"><text:span text:style-name="T39">KARS</text:span></text:p>
            <text:p text:style-name="Standard"><text:span text:style-name="T39">IĞDIR</text:span></text:p>
            <text:p text:style-name="Standard"><text:span text:style-name="T39">VAN</text:span></text:p>
            <text:p text:style-name="Standard"><text:span text:style-name="T39">BİTLİS</text:span></text:p>
            <text:p text:style-name="Standard"><text:span text:style-name="T39">MUŞ</text:span></text:p>
          </table:table-cell>
          <table:table-cell table:style-name="Tablo12.C3" office:value-type="string">
            <text:p text:style-name="P5"><text:span text:style-name="T39">ERZİNCAN</text:span></text:p>
            <text:p text:style-name="P5"><text:span text:style-name="T39">TRABZON</text:span></text:p>
            <text:p text:style-name="P5"><text:span text:style-name="T39">DİYARBAKIR</text:span></text:p>
          </table:table-cell>
          <table:table-cell table:style-name="Tablo12.C3" office:value-type="string">
            <text:p text:style-name="P5"><text:span text:style-name="T39">VAN</text:span></text:p>
          </table:table-cell>
        </table:table-row>
        <table:table-row table:style-name="Tablo12.1">
          <table:table-cell table:style-name="Tablo12.A2" office:value-type="string">
            <text:p text:style-name="Standard"><text:span text:style-name="T36">AMASYA</text:span></text:p>
          </table:table-cell>
          <table:table-cell table:style-name="Tablo12.B2" office:value-type="string">
            <text:p text:style-name="Standard"><text:span text:style-name="T39">SİNOP</text:span></text:p>
            <text:p text:style-name="Standard"><text:span text:style-name="T39">SAMSUN</text:span></text:p>
            <text:p text:style-name="Standard"><text:span text:style-name="T39">ÇORUM</text:span></text:p>
            <text:p text:style-name="Standard"><text:span text:style-name="T39">ORDU</text:span></text:p>
            <text:p text:style-name="Standard"><text:span text:style-name="T39">TOKAT</text:span></text:p>
            <text:p text:style-name="Standard"><text:span text:style-name="T39">YOZGAT</text:span></text:p>
          </table:table-cell>
          <table:table-cell table:style-name="Tablo12.C2" office:value-type="string">
            <text:p text:style-name="P5"><text:span text:style-name="T39">SİVAS</text:span></text:p>
            <text:p text:style-name="P5"><text:span text:style-name="T39">SİNOP</text:span></text:p>
            <text:p text:style-name="P5"><text:span text:style-name="T39">ÇANKIRI</text:span></text:p>
          </table:table-cell>
          <table:table-cell table:style-name="Tablo12.D2" office:value-type="string">
            <text:p text:style-name="P5"><text:span text:style-name="T39">SAMSUN</text:span></text:p>
          </table:table-cell>
        </table:table-row>
        <table:table-row table:style-name="Tablo12.1">
          <table:table-cell table:style-name="Tablo12.A2" office:value-type="string">
            <text:p text:style-name="Standard"><text:span text:style-name="T36">ANKARA</text:span></text:p>
          </table:table-cell>
          <table:table-cell table:style-name="Tablo12.B3" office:value-type="string">
            <text:p text:style-name="Standard"><text:span text:style-name="T39">BOLU</text:span></text:p>
            <text:p text:style-name="Standard"><text:span text:style-name="T39">ESKİŞEHİR</text:span></text:p>
            <text:p text:style-name="Standard"><text:span text:style-name="T39">KIRIKKALE</text:span></text:p>
            <text:p text:style-name="Standard"><text:span text:style-name="T39">KONYA</text:span></text:p>
            <text:p text:style-name="Standard"><text:span text:style-name="T39">AKSARAY</text:span></text:p>
            <text:p text:style-name="Standard"><text:span text:style-name="T39">ÇANKIRI</text:span></text:p>
            <text:p text:style-name="Standard"><text:span text:style-name="T39">DÜZCE</text:span></text:p>
            <text:p text:style-name="Standard"><text:span text:style-name="T39">KIRŞEHİR</text:span></text:p>
          </table:table-cell>
          <table:table-cell table:style-name="Tablo12.C3" office:value-type="string">
            <text:p text:style-name="P5"><text:span text:style-name="T39">AFYON</text:span></text:p>
            <text:p text:style-name="P5"><text:span text:style-name="T39">SAKARYA</text:span></text:p>
            <text:p text:style-name="P5"><text:span text:style-name="T39">KAYSERİ</text:span></text:p>
            <text:p text:style-name="P71"/>
          </table:table-cell>
          <table:table-cell table:style-name="Tablo12.C3" office:value-type="string">
            <text:p text:style-name="P5"><text:span text:style-name="T39">AFYON</text:span></text:p>
          </table:table-cell>
        </table:table-row>
        <table:table-row table:style-name="Tablo12.1">
          <table:table-cell table:style-name="Tablo12.A2" office:value-type="string">
            <text:p text:style-name="Standard"><text:span text:style-name="T36">ANTALYA</text:span></text:p>
          </table:table-cell>
          <table:table-cell table:style-name="Tablo12.B2" office:value-type="string">
            <text:p text:style-name="Standard"><text:span text:style-name="T39">ISPARTA</text:span></text:p>
            <text:p text:style-name="Standard"><text:span text:style-name="T39">BURDUR</text:span></text:p>
            <text:p text:style-name="Standard"><text:span text:style-name="T39">MUĞLA</text:span></text:p>
            <text:p text:style-name="Standard"><text:span text:style-name="T39">KONYA</text:span></text:p>
            <text:p text:style-name="Standard"><text:span text:style-name="T39">KARAMAN</text:span></text:p>
            <text:p text:style-name="Standard"><text:span text:style-name="T39">MERSİN</text:span></text:p>
          </table:table-cell>
          <table:table-cell table:style-name="Tablo12.C2" office:value-type="string">
            <text:p text:style-name="P5"><text:span text:style-name="T39">DENİZLİ</text:span></text:p>
            <text:p text:style-name="P5"><text:span text:style-name="T39">AFYON</text:span></text:p>
            <text:p text:style-name="P5"><text:span text:style-name="T39">DENİZLİ</text:span></text:p>
          </table:table-cell>
          <table:table-cell table:style-name="Tablo12.D2" office:value-type="string">
            <text:p text:style-name="P5"><text:span text:style-name="T39">AFYON</text:span></text:p>
          </table:table-cell>
        </table:table-row>
        <table:table-row table:style-name="Tablo12.1">
          <table:table-cell table:style-name="Tablo12.A2" office:value-type="string">
            <text:p text:style-name="Standard"><text:span text:style-name="T36">ARTVİN</text:span></text:p>
          </table:table-cell>
          <table:table-cell table:style-name="Tablo12.B3" office:value-type="string">
            <text:p text:style-name="Standard"><text:span text:style-name="T39">GİRESUN</text:span></text:p>
            <text:p text:style-name="Standard"><text:span text:style-name="T39">TRABZON</text:span></text:p>
            <text:p text:style-name="Standard"><text:span text:style-name="T39">RİZE</text:span></text:p>
            <text:p text:style-name="Standard"><text:span text:style-name="T39">GÜMÜŞHANE</text:span></text:p>
            <text:p text:style-name="Standard"><text:span text:style-name="T39">BAYBURT</text:span></text:p>
            <text:p text:style-name="Standard"><text:span text:style-name="T39">ERZURUM</text:span></text:p>
            <text:p text:style-name="Standard"><text:span text:style-name="T39">ARDAHAN</text:span></text:p>
          </table:table-cell>
          <table:table-cell table:style-name="Tablo12.C3" office:value-type="string">
            <text:p text:style-name="P5"><text:span text:style-name="T39">TRABZON</text:span></text:p>
            <text:p text:style-name="P5"><text:span text:style-name="T39">ERZİNCAN</text:span></text:p>
            <text:p text:style-name="P5"><text:span text:style-name="T39">AĞRI</text:span></text:p>
          </table:table-cell>
          <table:table-cell table:style-name="Tablo12.C3" office:value-type="string">
            <text:p text:style-name="P5"><text:span text:style-name="T39">ERZURUM</text:span></text:p>
          </table:table-cell>
        </table:table-row>
        <table:table-row table:style-name="Tablo12.1">
          <table:table-cell table:style-name="Tablo12.A2" office:value-type="string">
            <text:p text:style-name="Standard"><text:span text:style-name="T36">AYDIN</text:span></text:p>
          </table:table-cell>
          <table:table-cell table:style-name="Tablo12.B2" office:value-type="string">
            <text:p text:style-name="Standard"><text:span text:style-name="T39">İZMİR</text:span></text:p>
            <text:p text:style-name="Standard"><text:span text:style-name="T39">MANİSA</text:span></text:p>
            <text:p text:style-name="Standard"><text:span text:style-name="T39">UŞAK</text:span></text:p>
            <text:p text:style-name="Standard"><text:span text:style-name="T39">DENİZLİ</text:span></text:p>
            <text:p text:style-name="Standard"><text:span text:style-name="T39">MUĞLA</text:span></text:p>
          </table:table-cell>
          <table:table-cell table:style-name="Tablo12.C2" office:value-type="string">
            <text:p text:style-name="P5"><text:span text:style-name="T39">AFYON</text:span></text:p>
            <text:p text:style-name="P5"><text:span text:style-name="T39">BURDUR</text:span></text:p>
            <text:p text:style-name="P5"><text:span text:style-name="T39">BALIKESİR</text:span></text:p>
          </table:table-cell>
          <table:table-cell table:style-name="Tablo12.D2" office:value-type="string">
            <text:p text:style-name="P5"><text:span text:style-name="T39">İZMİR</text:span></text:p>
          </table:table-cell>
        </table:table-row>
        <table:table-row table:style-name="Tablo12.1">
          <table:table-cell table:style-name="Tablo12.A2" office:value-type="string">
            <text:p text:style-name="Standard"><text:span text:style-name="T36">BALIKESİR</text:span></text:p>
          </table:table-cell>
          <table:table-cell table:style-name="Tablo12.B2" office:value-type="string">
            <text:p text:style-name="Standard"><text:span text:style-name="T40">MANİSA</text:span></text:p>
            <text:p text:style-name="Standard"><text:span text:style-name="T40">İZMİR</text:span></text:p>
            <text:p text:style-name="Standard"><text:span text:style-name="T40">BURSA</text:span></text:p>
            <text:p text:style-name="Standard"><text:span text:style-name="T40">İZMİR</text:span></text:p>
            <text:p text:style-name="Standard"><text:span text:style-name="T40">ÇANAKKALE</text:span></text:p>
            <text:p text:style-name="Standard"><text:span text:style-name="T40">KÜTAHYA</text:span></text:p>
          </table:table-cell>
          <table:table-cell table:style-name="Tablo12.C2" office:value-type="string">
            <text:p text:style-name="P5"><text:span text:style-name="T40">İSTANBUL</text:span></text:p>
            <text:p text:style-name="P5"><text:span text:style-name="T40">AFYON</text:span></text:p>
            <text:p text:style-name="P5"><text:span text:style-name="T40">ESKİŞEHİR</text:span></text:p>
            <text:p text:style-name="P72"/>
          </table:table-cell>
          <table:table-cell table:style-name="Tablo12.D2" office:value-type="string">
            <text:p text:style-name="P5"><text:span text:style-name="T40">BURSA</text:span></text:p>
          </table:table-cell>
        </table:table-row>
        <table:table-row table:style-name="Tablo12.1">
          <table:table-cell table:style-name="Tablo12.A2" office:value-type="string">
            <text:p text:style-name="Standard"><text:span text:style-name="T36">BİLECİK</text:span></text:p>
          </table:table-cell>
          <table:table-cell table:style-name="Tablo12.B2" office:value-type="string">
            <text:p text:style-name="Standard"><text:span text:style-name="T39">ÇANAKKALE</text:span></text:p>
            <text:p text:style-name="Standard"><text:span text:style-name="T39">SAKARYA</text:span></text:p>
            <text:p text:style-name="Standard"><text:span text:style-name="T39">BALIKESİR</text:span></text:p>
            <text:p text:style-name="Standard"><text:span text:style-name="T39">KÜTAHYA</text:span></text:p>
            <text:p text:style-name="Standard"><text:span text:style-name="T39">BURSA</text:span></text:p>
            <text:p text:style-name="Standard"><text:span text:style-name="T39">ESKİŞEHİR</text:span></text:p>
            <text:p text:style-name="Standard"><text:span text:style-name="T39">DÜZCE</text:span></text:p>
          </table:table-cell>
          <table:table-cell table:style-name="Tablo12.C2" office:value-type="string">
            <text:p text:style-name="P5"><text:span text:style-name="T39">İSTANBUL</text:span></text:p>
            <text:p text:style-name="P5"><text:span text:style-name="T39">AFYON</text:span></text:p>
            <text:p text:style-name="P5"><text:span text:style-name="T39">BALIKESİR</text:span></text:p>
          </table:table-cell>
          <table:table-cell table:style-name="Tablo12.D2" office:value-type="string">
            <text:p text:style-name="P5"><text:span text:style-name="T39">BURSA</text:span></text:p>
          </table:table-cell>
        </table:table-row>
        <table:table-row table:style-name="Tablo12.1">
          <table:table-cell table:style-name="Tablo12.A2" office:value-type="string">
            <text:p text:style-name="Standard"><text:span text:style-name="T36">BİNGÖL</text:span></text:p>
          </table:table-cell>
          <table:table-cell table:style-name="Tablo12.B3" office:value-type="string">
            <text:p text:style-name="Standard"><text:span text:style-name="T39">ERZİNCAN</text:span></text:p>
            <text:p text:style-name="Standard"><text:span text:style-name="T39">TUNCELİ</text:span></text:p>
            <text:p text:style-name="Standard"><text:span text:style-name="T39">MALATYA</text:span></text:p>
            <text:p text:style-name="Standard"><text:span text:style-name="T39">ELAZIĞ</text:span></text:p>
            <text:p text:style-name="Standard"><text:span text:style-name="T39">ADIYAMAN</text:span></text:p>
            <text:p text:style-name="Standard"><text:span text:style-name="T39">MUŞ</text:span></text:p>
            <text:p text:style-name="Standard"><text:span text:style-name="T39">DİYARBAKIR</text:span></text:p>
            <text:p text:style-name="Standard"><text:soft-page-break/><text:span text:style-name="T39">ERZURUM</text:span></text:p>
          </table:table-cell>
          <table:table-cell table:style-name="Tablo12.C3" office:value-type="string">
            <text:p text:style-name="P5"><text:span text:style-name="T39">VAN</text:span></text:p>
            <text:p text:style-name="P5"><text:span text:style-name="T39">BATMAN</text:span></text:p>
            <text:p text:style-name="P5"><text:span text:style-name="T39">BAYBURT</text:span></text:p>
          </table:table-cell>
          <table:table-cell table:style-name="Tablo12.C3" office:value-type="string">
            <text:p text:style-name="P5"><text:span text:style-name="T39">DİYARBAKIR</text:span></text:p>
          </table:table-cell>
        </table:table-row>
        <table:table-row table:style-name="Tablo12.1">
          <table:table-cell table:style-name="Tablo12.A2" office:value-type="string">
            <text:p text:style-name="Standard"><text:span text:style-name="T36">BİTLİS</text:span></text:p>
          </table:table-cell>
          <table:table-cell table:style-name="Tablo12.B2" office:value-type="string">
            <text:p text:style-name="Standard"><text:span text:style-name="T39">MUŞ</text:span></text:p>
            <text:p text:style-name="Standard"><text:span text:style-name="T39">VAN</text:span></text:p>
            <text:p text:style-name="Standard"><text:span text:style-name="T39">HAKKARİ</text:span></text:p>
            <text:p text:style-name="Standard"><text:span text:style-name="T39">AĞRI</text:span></text:p>
            <text:p text:style-name="Standard"><text:span text:style-name="T39">BATMAN</text:span></text:p>
            <text:p text:style-name="Standard"><text:span text:style-name="T39">SİİRT</text:span></text:p>
          </table:table-cell>
          <table:table-cell table:style-name="Tablo12.C2" office:value-type="string">
            <text:p text:style-name="P5"><text:span text:style-name="T39">DİYARBAKIR</text:span></text:p>
            <text:p text:style-name="P5"><text:span text:style-name="T39">ERZURUM</text:span></text:p>
            <text:p text:style-name="P5"><text:span text:style-name="T39">ŞIRNAK</text:span></text:p>
          </table:table-cell>
          <table:table-cell table:style-name="Tablo12.D2" office:value-type="string">
            <text:p text:style-name="P5"><text:span text:style-name="T39">VAN</text:span></text:p>
          </table:table-cell>
        </table:table-row>
        <table:table-row table:style-name="Tablo12.1">
          <table:table-cell table:style-name="Tablo12.A2" office:value-type="string">
            <text:p text:style-name="Standard"><text:span text:style-name="T36">BOLU</text:span></text:p>
          </table:table-cell>
          <table:table-cell table:style-name="Tablo12.B3" office:value-type="string">
            <text:p text:style-name="Standard"><text:span text:style-name="T39">ANKARA</text:span></text:p>
            <text:p text:style-name="Standard"><text:span text:style-name="T39">ESKİŞEHİR</text:span></text:p>
            <text:p text:style-name="Standard"><text:span text:style-name="T39">KIRIKKALE</text:span></text:p>
            <text:p text:style-name="Standard"><text:span text:style-name="T39">DÜZCE</text:span></text:p>
            <text:p text:style-name="Standard"><text:span text:style-name="T39">ZONGULDAK</text:span></text:p>
            <text:p text:style-name="Standard"><text:span text:style-name="T39">ÇANKIRI</text:span></text:p>
            <text:p text:style-name="Standard"><text:span text:style-name="T39">KARABÜK</text:span></text:p>
            <text:p text:style-name="Standard"><text:span text:style-name="T39">SAKARYA</text:span></text:p>
          </table:table-cell>
          <table:table-cell table:style-name="Tablo12.C3" office:value-type="string">
            <text:p text:style-name="P5"><text:span text:style-name="T39">YALOVA</text:span></text:p>
            <text:p text:style-name="P5"><text:span text:style-name="T39">BURSA</text:span></text:p>
            <text:p text:style-name="P5"><text:span text:style-name="T39">BARTIN</text:span></text:p>
            <text:p text:style-name="P71"/>
          </table:table-cell>
          <table:table-cell table:style-name="Tablo12.C3" office:value-type="string">
            <text:p text:style-name="P5"><text:span text:style-name="T39">SAKARYA</text:span></text:p>
          </table:table-cell>
        </table:table-row>
        <table:table-row table:style-name="Tablo12.1">
          <table:table-cell table:style-name="Tablo12.A2" office:value-type="string">
            <text:p text:style-name="Standard"><text:span text:style-name="T36">BURDUR</text:span></text:p>
          </table:table-cell>
          <table:table-cell table:style-name="Tablo12.B2" office:value-type="string">
            <text:p text:style-name="Standard"><text:span text:style-name="T39">ISPARTA</text:span></text:p>
            <text:p text:style-name="Standard"><text:span text:style-name="T39">ANTALYA</text:span></text:p>
            <text:p text:style-name="Standard"><text:span text:style-name="T39">DENİZLİ</text:span></text:p>
            <text:p text:style-name="Standard"><text:span text:style-name="T39">MUĞLA</text:span></text:p>
            <text:p text:style-name="Standard"><text:span text:style-name="T39">A.KARAHİSAR</text:span></text:p>
          </table:table-cell>
          <table:table-cell table:style-name="Tablo12.C2" office:value-type="string">
            <text:p text:style-name="P5"><text:span text:style-name="T39">AYDIN</text:span></text:p>
            <text:p text:style-name="P5"><text:span text:style-name="T39">UŞAK</text:span></text:p>
            <text:p text:style-name="P5"><text:span text:style-name="T39">KONYA</text:span></text:p>
          </table:table-cell>
          <table:table-cell table:style-name="Tablo12.D2" office:value-type="string">
            <text:p text:style-name="P5"><text:span text:style-name="T39">AFYON</text:span></text:p>
          </table:table-cell>
        </table:table-row>
        <table:table-row table:style-name="Tablo12.1">
          <table:table-cell table:style-name="Tablo12.A2" office:value-type="string">
            <text:p text:style-name="Standard"><text:span text:style-name="T36">BURSA</text:span></text:p>
          </table:table-cell>
          <table:table-cell table:style-name="Tablo12.B3" office:value-type="string">
            <text:p text:style-name="Standard"><text:span text:style-name="T39">ÇANAKKALE</text:span></text:p>
            <text:p text:style-name="Standard"><text:span text:style-name="T39">BİLECİK</text:span></text:p>
            <text:p text:style-name="Standard"><text:span text:style-name="T39">BALIKESİR</text:span></text:p>
            <text:p text:style-name="Standard"><text:span text:style-name="T39">KÜTAHYA</text:span></text:p>
            <text:p text:style-name="Standard"><text:span text:style-name="T39">KOCAELİ</text:span></text:p>
            <text:p text:style-name="Standard"><text:span text:style-name="T39">SAKARYA</text:span></text:p>
            <text:p text:style-name="Standard"><text:span text:style-name="T39">YALOVA</text:span></text:p>
          </table:table-cell>
          <table:table-cell table:style-name="Tablo12.C3" office:value-type="string">
            <text:p text:style-name="P5"><text:span text:style-name="T39">İSTANBUL</text:span></text:p>
            <text:p text:style-name="P5"><text:span text:style-name="T39">ESKİŞEHİR</text:span></text:p>
            <text:p text:style-name="P5"><text:span text:style-name="T39">ÇANAKKALE</text:span></text:p>
          </table:table-cell>
          <table:table-cell table:style-name="Tablo12.C3" office:value-type="string">
            <text:p text:style-name="P5"><text:span text:style-name="T39">İSTANBUL</text:span></text:p>
          </table:table-cell>
        </table:table-row>
        <table:table-row table:style-name="Tablo12.1">
          <table:table-cell table:style-name="Tablo12.A2" office:value-type="string">
            <text:p text:style-name="Standard"><text:span text:style-name="T36">ÇANAKKALE</text:span></text:p>
          </table:table-cell>
          <table:table-cell table:style-name="Tablo12.B2" office:value-type="string">
            <text:p text:style-name="Standard"><text:span text:style-name="T39">BİLECİK</text:span></text:p>
            <text:p text:style-name="Standard"><text:span text:style-name="T39">BALIKESİR</text:span></text:p>
            <text:p text:style-name="Standard"><text:span text:style-name="T39">KÜTAHYA</text:span></text:p>
            <text:p text:style-name="Standard"><text:span text:style-name="T39">BURSA</text:span></text:p>
            <text:p text:style-name="Standard"><text:span text:style-name="T39">TEKİRDAĞ</text:span></text:p>
            <text:p text:style-name="Standard"><text:span text:style-name="T39">EDİRNE</text:span></text:p>
          </table:table-cell>
          <table:table-cell table:style-name="Tablo12.C2" office:value-type="string">
            <text:p text:style-name="P5"><text:span text:style-name="T39">İSTANBUL</text:span></text:p>
            <text:p text:style-name="P5"><text:span text:style-name="T39">İZMİR</text:span></text:p>
            <text:p text:style-name="P5"><text:span text:style-name="T39">KÜTAHYA</text:span></text:p>
            <text:p text:style-name="P71"/>
          </table:table-cell>
          <table:table-cell table:style-name="Tablo12.D2" office:value-type="string">
            <text:p text:style-name="P5"><text:span text:style-name="T39">BURSA</text:span></text:p>
          </table:table-cell>
        </table:table-row>
        <table:table-row table:style-name="Tablo12.1">
          <table:table-cell table:style-name="Tablo12.A2" office:value-type="string">
            <text:p text:style-name="Standard"><text:span text:style-name="T36">ÇANKIRI</text:span></text:p>
          </table:table-cell>
          <table:table-cell table:style-name="Tablo12.B3" office:value-type="string">
            <text:p text:style-name="Standard"><text:span text:style-name="T39">SAKARYA</text:span></text:p>
            <text:p text:style-name="Standard"><text:span text:style-name="T39">DÜZCE</text:span></text:p>
            <text:p text:style-name="Standard"><text:span text:style-name="T39">ZONGULDAK</text:span></text:p>
            <text:p text:style-name="Standard"><text:span text:style-name="T39">BARTIN</text:span></text:p>
            <text:p text:style-name="Standard"><text:span text:style-name="T39">KASTAMONU</text:span></text:p>
            <text:p text:style-name="Standard"><text:span text:style-name="T39">KARABÜK</text:span></text:p>
            <text:p text:style-name="Standard"><text:span text:style-name="T39">ÇORUM</text:span></text:p>
            <text:p text:style-name="Standard"><text:span text:style-name="T39">KIRIKKALE</text:span></text:p>
            <text:p text:style-name="Standard"><text:span text:style-name="T39">ANKARA</text:span></text:p>
            <text:p text:style-name="Standard"><text:span text:style-name="T39">BOLU</text:span></text:p>
          </table:table-cell>
          <table:table-cell table:style-name="Tablo12.C3" office:value-type="string">
            <text:p text:style-name="P5"><text:span text:style-name="T39">SAMSUN</text:span></text:p>
            <text:p text:style-name="P5"><text:span text:style-name="T39">YOZGAT</text:span></text:p>
            <text:p text:style-name="P5"><text:span text:style-name="T39">ZONGULDAK</text:span></text:p>
          </table:table-cell>
          <table:table-cell table:style-name="Tablo12.C3" office:value-type="string">
            <text:p text:style-name="P5"><text:span text:style-name="T39">ANKARA</text:span></text:p>
          </table:table-cell>
        </table:table-row>
        <table:table-row table:style-name="Tablo12.1">
          <table:table-cell table:style-name="Tablo12.A2" office:value-type="string">
            <text:p text:style-name="Standard"><text:span text:style-name="T36">ÇORUM</text:span></text:p>
          </table:table-cell>
          <table:table-cell table:style-name="Tablo12.B2" office:value-type="string">
            <text:p text:style-name="Standard"><text:span text:style-name="T39">SİNOP</text:span></text:p>
            <text:p text:style-name="Standard"><text:span text:style-name="T39">SAMSUN</text:span></text:p>
            <text:p text:style-name="Standard"><text:span text:style-name="T39">AMASYA</text:span></text:p>
            <text:p text:style-name="Standard"><text:span text:style-name="T39">ORDU</text:span></text:p>
            <text:p text:style-name="Standard"><text:span text:style-name="T39">TOKAT</text:span></text:p>
            <text:p text:style-name="Standard"><text:span text:style-name="T39">YOZGAT</text:span></text:p>
            <text:p text:style-name="Standard"><text:span text:style-name="T39">KIRIKKALE</text:span></text:p>
            <text:p text:style-name="Standard"><text:span text:style-name="T39">ÇANKIRI</text:span></text:p>
            <text:p text:style-name="Standard"><text:span text:style-name="T39">KASTAMONU</text:span></text:p>
          </table:table-cell>
          <table:table-cell table:style-name="Tablo12.C2" office:value-type="string">
            <text:p text:style-name="P5"><text:span text:style-name="T39">ANKARA</text:span></text:p>
            <text:p text:style-name="P5"><text:span text:style-name="T39">TOKAT</text:span></text:p>
            <text:p text:style-name="P5"><text:span text:style-name="T39">KAYSERİ</text:span></text:p>
          </table:table-cell>
          <table:table-cell table:style-name="Tablo12.D2" office:value-type="string">
            <text:p text:style-name="P5"><text:span text:style-name="T39">SAMSUN</text:span></text:p>
          </table:table-cell>
        </table:table-row>
        <table:table-row table:style-name="Tablo12.1">
          <table:table-cell table:style-name="Tablo12.A2" office:value-type="string">
            <text:p text:style-name="Standard"><text:span text:style-name="T36">DENİZLİ</text:span></text:p>
          </table:table-cell>
          <table:table-cell table:style-name="Tablo12.B3" office:value-type="string">
            <text:p text:style-name="Standard"><text:span text:style-name="T39">İZMİR</text:span></text:p>
            <text:p text:style-name="Standard"><text:span text:style-name="T39">MANİSA</text:span></text:p>
            <text:p text:style-name="Standard"><text:span text:style-name="T39">UŞAK</text:span></text:p>
            <text:p text:style-name="Standard"><text:span text:style-name="T39">AYDIN</text:span></text:p>
            <text:p text:style-name="Standard"><text:span text:style-name="T39">MUĞLA</text:span></text:p>
            <text:p text:style-name="Standard"><text:span text:style-name="T39">BURDUR</text:span></text:p>
            <text:p text:style-name="Standard"><text:span text:style-name="T39">A.KARAHİSAR</text:span></text:p>
          </table:table-cell>
          <table:table-cell table:style-name="Tablo12.C3" office:value-type="string">
            <text:p text:style-name="P5"><text:span text:style-name="T39">KÜTAHYA</text:span></text:p>
            <text:p text:style-name="P5"><text:span text:style-name="T39">İZMİR</text:span></text:p>
            <text:p text:style-name="P5"><text:span text:style-name="T39">ANTALYA</text:span></text:p>
            <text:p text:style-name="P71"/>
          </table:table-cell>
          <table:table-cell table:style-name="Tablo12.C3" office:value-type="string">
            <text:p text:style-name="P5"><text:span text:style-name="T39">AFYON</text:span></text:p>
          </table:table-cell>
        </table:table-row>
        <table:table-row table:style-name="Tablo12.1">
          <table:table-cell table:style-name="Tablo12.A2" office:value-type="string">
            <text:p text:style-name="Standard"><text:span text:style-name="T36">DİYARBAKIR</text:span></text:p>
          </table:table-cell>
          <table:table-cell table:style-name="Tablo12.B2" office:value-type="string">
            <text:p text:style-name="Standard"><text:span text:style-name="T39">ŞANLIURFA</text:span></text:p>
            <text:p text:style-name="Standard"><text:span text:style-name="T39">MARDİN</text:span></text:p>
            <text:p text:style-name="Standard"><text:span text:style-name="T39">SİİRT</text:span></text:p>
            <text:p text:style-name="Standard"><text:span text:style-name="T39">ŞIRNAK</text:span></text:p>
            <text:p text:style-name="Standard"><text:span text:style-name="T39">BATMAN</text:span></text:p>
            <text:p text:style-name="Standard"><text:span text:style-name="T39">ADIYAMAN</text:span></text:p>
            <text:p text:style-name="Standard"><text:span text:style-name="T39">MALATYA</text:span></text:p>
            <text:p text:style-name="Standard"><text:span text:style-name="T39">ELAZIĞ</text:span></text:p>
            <text:p text:style-name="Standard"><text:span text:style-name="T39">BİNGÖL</text:span></text:p>
            <text:p text:style-name="Standard"><text:span text:style-name="T39">MUŞ</text:span></text:p>
          </table:table-cell>
          <table:table-cell table:style-name="Tablo12.C2" office:value-type="string">
            <text:p text:style-name="P5"><text:span text:style-name="T39">MALATYA</text:span></text:p>
            <text:p text:style-name="P5"><text:span text:style-name="T39">BİTLİS</text:span></text:p>
            <text:p text:style-name="P5"><text:span text:style-name="T39">ERZURUM</text:span></text:p>
            <text:p text:style-name="P71"/>
          </table:table-cell>
          <table:table-cell table:style-name="Tablo12.D2" office:value-type="string">
            <text:p text:style-name="P5"><text:span text:style-name="T39">ERZURUM</text:span></text:p>
          </table:table-cell>
        </table:table-row>
        <table:table-row table:style-name="Tablo12.1">
          <table:table-cell table:style-name="Tablo12.A2" office:value-type="string">
            <text:p text:style-name="Standard"><text:span text:style-name="T36">EDİRNE</text:span></text:p>
          </table:table-cell>
          <table:table-cell table:style-name="Tablo12.B3" office:value-type="string">
            <text:p text:style-name="Standard"><text:span text:style-name="T39">KIRKLARELİ</text:span></text:p>
            <text:p text:style-name="Standard"><text:span text:style-name="T39">TEKİRDAĞ</text:span></text:p>
            <text:p text:style-name="Standard"><text:span text:style-name="T39">İSTANBUL</text:span></text:p>
            <text:p text:style-name="Standard"><text:span text:style-name="T39">KOCAELİ</text:span></text:p>
            <text:p text:style-name="Standard"><text:span text:style-name="T39">YALOVA</text:span></text:p>
            <text:p text:style-name="Standard"><text:span text:style-name="T39">ÇANAKKALE</text:span></text:p>
          </table:table-cell>
          <table:table-cell table:style-name="Tablo12.C3" office:value-type="string">
            <text:p text:style-name="P5"><text:span text:style-name="T39">BURSA</text:span></text:p>
            <text:p text:style-name="P5"><text:span text:style-name="T39">BALIKESİR</text:span></text:p>
            <text:p text:style-name="P5"><text:span text:style-name="T39">MANİSA</text:span></text:p>
          </table:table-cell>
          <table:table-cell table:style-name="Tablo12.C3" office:value-type="string">
            <text:p text:style-name="P5"><text:span text:style-name="T39">İSTANBUL</text:span></text:p>
          </table:table-cell>
        </table:table-row>
        <table:table-row table:style-name="Tablo12.1">
          <table:table-cell table:style-name="Tablo12.A2" office:value-type="string">
            <text:p text:style-name="Standard"><text:span text:style-name="T36">ELAZIĞ</text:span></text:p>
          </table:table-cell>
          <table:table-cell table:style-name="Tablo12.B2" office:value-type="string">
            <text:p text:style-name="Standard"><text:span text:style-name="T39">ERZİNCAN</text:span></text:p>
            <text:p text:style-name="Standard"><text:span text:style-name="T39">TUNCELİ</text:span></text:p>
            <text:p text:style-name="Standard"><text:span text:style-name="T39">BİNGÖL</text:span></text:p>
            <text:p text:style-name="Standard"><text:span text:style-name="T39">MALATYA</text:span></text:p>
            <text:p text:style-name="Standard"><text:span text:style-name="T39">ADIYAMAN</text:span></text:p>
            <text:p text:style-name="Standard"><text:span text:style-name="T39">DİYARBAKIR</text:span></text:p>
            <text:p text:style-name="P70"/>
            <text:p text:style-name="P70"/>
            <text:p text:style-name="P70"/>
          </table:table-cell>
          <table:table-cell table:style-name="Tablo12.C2" office:value-type="string">
            <text:p text:style-name="P5"><text:span text:style-name="T39">SİVAS</text:span></text:p>
            <text:p text:style-name="P5"><text:span text:style-name="T39">ERZURUM</text:span></text:p>
            <text:p text:style-name="P5"><text:span text:style-name="T39">ADIYAMAN</text:span></text:p>
          </table:table-cell>
          <table:table-cell table:style-name="Tablo12.D2" office:value-type="string">
            <text:p text:style-name="P5"><text:span text:style-name="T39">DİYARBAKIR</text:span></text:p>
          </table:table-cell>
        </table:table-row>
        <text:soft-page-break/>
        <table:table-row table:style-name="Tablo12.1">
          <table:table-cell table:style-name="Tablo12.A2" office:value-type="string">
            <text:p text:style-name="Standard"><text:span text:style-name="T36">ERZİNCAN</text:span></text:p>
          </table:table-cell>
          <table:table-cell table:style-name="Tablo12.B3" office:value-type="string">
            <text:p text:style-name="Standard"><text:span text:style-name="T39">TUNCELİ</text:span></text:p>
            <text:p text:style-name="Standard"><text:span text:style-name="T39">BİNGÖL</text:span></text:p>
            <text:p text:style-name="Standard"><text:span text:style-name="T39">MALATYA</text:span></text:p>
            <text:p text:style-name="Standard"><text:span text:style-name="T39">ELAZIĞ</text:span></text:p>
            <text:p text:style-name="Standard"><text:span text:style-name="T39">ADIYAMAN</text:span></text:p>
            <text:p text:style-name="Standard"><text:span text:style-name="T39">SİVAS</text:span></text:p>
            <text:p text:style-name="Standard"><text:span text:style-name="T39">GİRESUN</text:span></text:p>
            <text:p text:style-name="Standard"><text:span text:style-name="T39">GÜMÜŞHANE</text:span></text:p>
            <text:p text:style-name="Standard"><text:span text:style-name="T39">BAYBURT</text:span></text:p>
            <text:p text:style-name="Standard"><text:span text:style-name="T39">ERZURUM</text:span></text:p>
          </table:table-cell>
          <table:table-cell table:style-name="Tablo12.C3" office:value-type="string">
            <text:p text:style-name="P5"><text:span text:style-name="T39">DİYARBAKIR</text:span></text:p>
            <text:p text:style-name="P5"><text:span text:style-name="T39">ORDU</text:span></text:p>
            <text:p text:style-name="P5"><text:span text:style-name="T39">RİZE</text:span></text:p>
            <text:p text:style-name="P71"/>
          </table:table-cell>
          <table:table-cell table:style-name="Tablo12.C3" office:value-type="string">
            <text:p text:style-name="P5"><text:span text:style-name="T39">ERZURUM</text:span></text:p>
          </table:table-cell>
        </table:table-row>
        <table:table-row table:style-name="Tablo12.1">
          <table:table-cell table:style-name="Tablo12.A2" office:value-type="string">
            <text:p text:style-name="Standard"><text:span text:style-name="T36">ERZURUM</text:span></text:p>
          </table:table-cell>
          <table:table-cell table:style-name="Tablo12.B2" office:value-type="string">
            <text:p text:style-name="Standard"><text:span text:style-name="T39">ARDAHAN</text:span></text:p>
            <text:p text:style-name="Standard"><text:span text:style-name="T39">KARS</text:span></text:p>
            <text:p text:style-name="Standard"><text:span text:style-name="T39">IĞDIR</text:span></text:p>
            <text:p text:style-name="Standard"><text:span text:style-name="T39">AĞRI</text:span></text:p>
            <text:p text:style-name="Standard"><text:span text:style-name="T39">ARTVİN</text:span></text:p>
            <text:p text:style-name="Standard"><text:span text:style-name="T39">MUŞ</text:span></text:p>
            <text:p text:style-name="Standard"><text:span text:style-name="T39">BİNGÖL</text:span></text:p>
            <text:p text:style-name="Standard"><text:span text:style-name="T39">ERZİNCAN</text:span></text:p>
            <text:p text:style-name="Standard"><text:span text:style-name="T39">BAYBURT</text:span></text:p>
            <text:p text:style-name="Standard"><text:span text:style-name="T39">RİZE</text:span></text:p>
          </table:table-cell>
          <table:table-cell table:style-name="Tablo12.C2" office:value-type="string">
            <text:p text:style-name="P5"><text:span text:style-name="T39">TRABZON</text:span></text:p>
            <text:p text:style-name="P5"><text:span text:style-name="T39">VAN</text:span></text:p>
            <text:p text:style-name="P5"><text:span text:style-name="T39">DİYARBAKIR</text:span></text:p>
            <text:p text:style-name="P71"/>
            <text:p text:style-name="P71"/>
          </table:table-cell>
          <table:table-cell table:style-name="Tablo12.D2" office:value-type="string">
            <text:p text:style-name="P5"><text:span text:style-name="T39">VAN</text:span></text:p>
          </table:table-cell>
        </table:table-row>
        <table:table-row table:style-name="Tablo12.1">
          <table:table-cell table:style-name="Tablo12.A2" office:value-type="string">
            <text:p text:style-name="Standard"><text:span text:style-name="T36">ESKİŞEHİR</text:span></text:p>
          </table:table-cell>
          <table:table-cell table:style-name="Tablo12.B3" office:value-type="string">
            <text:p text:style-name="Standard"><text:span text:style-name="T39">BOLU</text:span></text:p>
            <text:p text:style-name="Standard"><text:span text:style-name="T39">ANKARA</text:span></text:p>
            <text:p text:style-name="Standard"><text:span text:style-name="T39">KIRIKKALE</text:span></text:p>
            <text:p text:style-name="Standard"><text:span text:style-name="T39">KONYA</text:span></text:p>
            <text:p text:style-name="Standard"><text:span text:style-name="T39">A.KARAHİSAR</text:span></text:p>
            <text:p text:style-name="Standard"><text:span text:style-name="T39">KÜTAHYA</text:span></text:p>
            <text:p text:style-name="Standard"><text:span text:style-name="T39">BİLECİK</text:span></text:p>
            <text:p text:style-name="Standard"><text:span text:style-name="T39">DÜZCE</text:span></text:p>
          </table:table-cell>
          <table:table-cell table:style-name="Tablo12.C3" office:value-type="string">
            <text:p text:style-name="P5"><text:span text:style-name="T39">BURSA</text:span></text:p>
            <text:p text:style-name="P5"><text:span text:style-name="T39">SAKARYA</text:span></text:p>
            <text:p text:style-name="P5"><text:span text:style-name="T39">KONYA</text:span></text:p>
          </table:table-cell>
          <table:table-cell table:style-name="Tablo12.C3" office:value-type="string">
            <text:p text:style-name="P5"><text:span text:style-name="T39">AFYONKARAHİSAR</text:span></text:p>
          </table:table-cell>
        </table:table-row>
        <table:table-row table:style-name="Tablo12.1">
          <table:table-cell table:style-name="Tablo12.A2" office:value-type="string">
            <text:p text:style-name="Standard"><text:span text:style-name="T36">GAZİANTEP</text:span></text:p>
          </table:table-cell>
          <table:table-cell table:style-name="Tablo12.B2" office:value-type="string">
            <text:p text:style-name="Standard"><text:span text:style-name="T39">MERSİN</text:span></text:p>
            <text:p text:style-name="Standard"><text:span text:style-name="T39">ADANA</text:span></text:p>
            <text:p text:style-name="Standard"><text:span text:style-name="T39">OSMANİYE</text:span></text:p>
            <text:p text:style-name="Standard"><text:span text:style-name="T39">K.MARAŞ</text:span></text:p>
            <text:p text:style-name="Standard"><text:span text:style-name="T39">KİLİS</text:span></text:p>
            <text:p text:style-name="Standard"><text:span text:style-name="T39">HATAY</text:span></text:p>
            <text:p text:style-name="Standard"><text:span text:style-name="T39">ADIYAMAN</text:span></text:p>
            <text:p text:style-name="Standard"><text:span text:style-name="T39">ŞANLIURFA</text:span></text:p>
          </table:table-cell>
          <table:table-cell table:style-name="Tablo12.C2" office:value-type="string">
            <text:p text:style-name="P5"><text:span text:style-name="T39">KAYSERİ</text:span></text:p>
            <text:p text:style-name="P5"><text:span text:style-name="T39">MALATYA</text:span></text:p>
            <text:p text:style-name="P5"><text:span text:style-name="T39">ADANA</text:span></text:p>
          </table:table-cell>
          <table:table-cell table:style-name="Tablo12.D2" office:value-type="string">
            <text:p text:style-name="P5"><text:span text:style-name="T39">ADANA</text:span></text:p>
          </table:table-cell>
        </table:table-row>
        <table:table-row table:style-name="Tablo12.1">
          <table:table-cell table:style-name="Tablo12.A2" office:value-type="string">
            <text:p text:style-name="Standard"><text:span text:style-name="T36">GİRESUN</text:span></text:p>
          </table:table-cell>
          <table:table-cell table:style-name="Tablo12.B3" office:value-type="string">
            <text:p text:style-name="Standard"><text:span text:style-name="T39">TRABZON</text:span></text:p>
            <text:p text:style-name="Standard"><text:span text:style-name="T39">RİZE</text:span></text:p>
            <text:p text:style-name="Standard"><text:span text:style-name="T39">ARTVİN</text:span></text:p>
            <text:p text:style-name="Standard"><text:span text:style-name="T39">GÜMÜŞHANE</text:span></text:p>
            <text:p text:style-name="Standard"><text:span text:style-name="T39">BAYBURT</text:span></text:p>
            <text:p text:style-name="Standard"><text:span text:style-name="T39">ORDU</text:span></text:p>
            <text:p text:style-name="Standard"><text:span text:style-name="T39">SİVAS</text:span></text:p>
            <text:p text:style-name="Standard"><text:span text:style-name="T39">ERZİNCAN</text:span></text:p>
          </table:table-cell>
          <table:table-cell table:style-name="Tablo12.C3" office:value-type="string">
            <text:p text:style-name="P5"><text:span text:style-name="T39">TOKAT</text:span></text:p>
            <text:p text:style-name="P5"><text:span text:style-name="T39">ERZİNCAN</text:span></text:p>
            <text:p text:style-name="P5"><text:span text:style-name="T39">RİZE</text:span></text:p>
          </table:table-cell>
          <table:table-cell table:style-name="Tablo12.C3" office:value-type="string">
            <text:p text:style-name="P5"><text:span text:style-name="T39">SAMSUN</text:span></text:p>
          </table:table-cell>
        </table:table-row>
        <table:table-row table:style-name="Tablo12.1">
          <table:table-cell table:style-name="Tablo12.A2" office:value-type="string">
            <text:p text:style-name="Standard"><text:span text:style-name="T36">GÜMÜŞHANE</text:span></text:p>
          </table:table-cell>
          <table:table-cell table:style-name="Tablo12.B2" office:value-type="string">
            <text:p text:style-name="Standard"><text:span text:style-name="T39">GİRESUN</text:span></text:p>
            <text:p text:style-name="Standard"><text:span text:style-name="T39">TRABZON</text:span></text:p>
            <text:p text:style-name="Standard"><text:span text:style-name="T39">RİZE</text:span></text:p>
            <text:p text:style-name="Standard"><text:span text:style-name="T39">ARTVİN</text:span></text:p>
            <text:p text:style-name="Standard"><text:span text:style-name="T39">ERZİNCAN</text:span></text:p>
            <text:p text:style-name="Standard"><text:span text:style-name="T39">BAYBURT</text:span></text:p>
          </table:table-cell>
          <table:table-cell table:style-name="Tablo12.C2" office:value-type="string">
            <text:p text:style-name="P5"><text:span text:style-name="T39">ORDU</text:span></text:p>
            <text:p text:style-name="P5"><text:span text:style-name="T39">SİVAS</text:span></text:p>
            <text:p text:style-name="P5"><text:span text:style-name="T39">BİNGÖL</text:span></text:p>
          </table:table-cell>
          <table:table-cell table:style-name="Tablo12.D2" office:value-type="string">
            <text:p text:style-name="P5"><text:span text:style-name="T39">ERZURUM</text:span></text:p>
          </table:table-cell>
        </table:table-row>
        <table:table-row table:style-name="Tablo12.1">
          <table:table-cell table:style-name="Tablo12.A2" office:value-type="string">
            <text:p text:style-name="Standard"><text:span text:style-name="T36">HAKKÂRİ</text:span></text:p>
          </table:table-cell>
          <table:table-cell table:style-name="Tablo12.B3" office:value-type="string">
            <text:p text:style-name="Standard"><text:span text:style-name="T39">MUŞ</text:span></text:p>
            <text:p text:style-name="Standard"><text:span text:style-name="T39">BİTLİS</text:span></text:p>
            <text:p text:style-name="Standard"><text:span text:style-name="T39">VAN</text:span></text:p>
            <text:p text:style-name="Standard"><text:span text:style-name="T39">ŞIRNAK</text:span></text:p>
          </table:table-cell>
          <table:table-cell table:style-name="Tablo12.C3" office:value-type="string">
            <text:p text:style-name="P5"><text:span text:style-name="T39">AĞRI</text:span></text:p>
            <text:p text:style-name="P5"><text:span text:style-name="T39">MUŞ</text:span></text:p>
            <text:p text:style-name="P5"><text:span text:style-name="T39">MARDİN</text:span></text:p>
          </table:table-cell>
          <table:table-cell table:style-name="Tablo12.C3" office:value-type="string">
            <text:p text:style-name="P5"><text:span text:style-name="T39">VAN</text:span></text:p>
          </table:table-cell>
        </table:table-row>
        <table:table-row table:style-name="Tablo12.1">
          <table:table-cell table:style-name="Tablo12.A2" office:value-type="string">
            <text:p text:style-name="Standard"><text:span text:style-name="T36">HATAY</text:span></text:p>
          </table:table-cell>
          <table:table-cell table:style-name="Tablo12.B2" office:value-type="string">
            <text:p text:style-name="Standard"><text:span text:style-name="T39">MERSİN</text:span></text:p>
            <text:p text:style-name="Standard"><text:span text:style-name="T39">ADANA</text:span></text:p>
            <text:p text:style-name="Standard"><text:span text:style-name="T39">OSMANİYE</text:span></text:p>
            <text:p text:style-name="Standard"><text:span text:style-name="T39">K.MARAŞ</text:span></text:p>
            <text:p text:style-name="Standard"><text:span text:style-name="T39">GAZİANTEP</text:span></text:p>
            <text:p text:style-name="Standard"><text:span text:style-name="T39">KİLİS</text:span></text:p>
          </table:table-cell>
          <table:table-cell table:style-name="Tablo12.C2" office:value-type="string">
            <text:p text:style-name="P5"><text:span text:style-name="T39">İÇEL</text:span></text:p>
            <text:p text:style-name="P5"><text:span text:style-name="T39">ŞANLIURFA</text:span></text:p>
            <text:p text:style-name="P5"><text:span text:style-name="T39">KAYSERİ</text:span></text:p>
            <text:p text:style-name="P71"/>
          </table:table-cell>
          <table:table-cell table:style-name="Tablo12.D2" office:value-type="string">
            <text:p text:style-name="P5"><text:span text:style-name="T39">ADANA</text:span></text:p>
          </table:table-cell>
        </table:table-row>
        <table:table-row table:style-name="Tablo12.1">
          <table:table-cell table:style-name="Tablo12.A2" office:value-type="string">
            <text:p text:style-name="Standard"><text:span text:style-name="T36">ISPARTA</text:span></text:p>
          </table:table-cell>
          <table:table-cell table:style-name="Tablo12.B3" office:value-type="string">
            <text:p text:style-name="Standard"><text:span text:style-name="T39">BURDUR</text:span></text:p>
            <text:p text:style-name="Standard"><text:span text:style-name="T39">ANTALYA</text:span></text:p>
            <text:p text:style-name="Standard"><text:span text:style-name="T39">A.KARAHİSAR</text:span></text:p>
            <text:p text:style-name="Standard"><text:span text:style-name="T39">KONYA</text:span></text:p>
          </table:table-cell>
          <table:table-cell table:style-name="Tablo12.C3" office:value-type="string">
            <text:p text:style-name="P5"><text:span text:style-name="T39">MUĞLA</text:span></text:p>
            <text:p text:style-name="P5"><text:span text:style-name="T39">UŞAK</text:span></text:p>
            <text:p text:style-name="P5"><text:span text:style-name="T39">KARAMAN</text:span></text:p>
          </table:table-cell>
          <table:table-cell table:style-name="Tablo12.C3" office:value-type="string">
            <text:p text:style-name="P5"><text:span text:style-name="T39">AFYON</text:span></text:p>
          </table:table-cell>
        </table:table-row>
        <table:table-row table:style-name="Tablo12.1">
          <table:table-cell table:style-name="Tablo12.A2" office:value-type="string">
            <text:p text:style-name="Standard"><text:span text:style-name="T36">İÇEL</text:span></text:p>
            <text:p text:style-name="Standard"><text:span text:style-name="T36">(MERSİN)</text:span></text:p>
          </table:table-cell>
          <table:table-cell table:style-name="Tablo12.B2" office:value-type="string">
            <text:p text:style-name="Standard"><text:span text:style-name="T39">ADANA</text:span></text:p>
            <text:p text:style-name="Standard"><text:span text:style-name="T39">OSMANİYE</text:span></text:p>
            <text:p text:style-name="Standard"><text:span text:style-name="T39">K.MARAŞ</text:span></text:p>
            <text:p text:style-name="Standard"><text:span text:style-name="T39">GAZİANTEP</text:span></text:p>
            <text:p text:style-name="Standard"><text:span text:style-name="T39">KİLİS</text:span></text:p>
            <text:p text:style-name="Standard"><text:span text:style-name="T39">HATAY</text:span></text:p>
            <text:p text:style-name="Standard"><text:span text:style-name="T39">NİĞDE</text:span></text:p>
            <text:p text:style-name="Standard"><text:span text:style-name="T39">KARAMAN</text:span></text:p>
            <text:p text:style-name="Standard"><text:span text:style-name="T39">ANTALYA</text:span></text:p>
            <text:p text:style-name="Standard"><text:span text:style-name="T39">KONYA</text:span></text:p>
          </table:table-cell>
          <table:table-cell table:style-name="Tablo12.C2" office:value-type="string">
            <text:p text:style-name="P5"><text:span text:style-name="T39">KONYA</text:span></text:p>
            <text:p text:style-name="P5"><text:span text:style-name="T39">KAYSERİ</text:span></text:p>
            <text:p text:style-name="P5"><text:span text:style-name="T39">HATAY</text:span></text:p>
          </table:table-cell>
          <table:table-cell table:style-name="Tablo12.D2" office:value-type="string">
            <text:p text:style-name="P5"><text:span text:style-name="T39">ADANA</text:span></text:p>
          </table:table-cell>
        </table:table-row>
        <table:table-row table:style-name="Tablo12.1">
          <table:table-cell table:style-name="Tablo12.A2" office:value-type="string">
            <text:p text:style-name="Standard"><text:span text:style-name="T84">İSTANBUL</text:span></text:p>
          </table:table-cell>
          <table:table-cell table:style-name="Tablo12.B3" office:value-type="string">
            <text:p text:style-name="Standard"><text:span text:style-name="T99">BALIKESİR</text:span></text:p>
            <text:p text:style-name="Standard"><text:span text:style-name="T99">ESKİŞEHİR</text:span></text:p>
            <text:p text:style-name="Standard"><text:span text:style-name="T99">ANKARA</text:span></text:p>
            <text:p text:style-name="Standard"><text:span text:style-name="T99">MANİSA</text:span></text:p>
            <text:p text:style-name="Standard"><text:span text:style-name="T99">İZMİR</text:span></text:p>
            <text:p text:style-name="Standard"><text:span text:style-name="T99">AFYON</text:span></text:p>
            <text:p text:style-name="Standard"><text:span text:style-name="T99">KONYA</text:span></text:p>
            <text:p text:style-name="Standard"><text:span text:style-name="T99">ANTALYA</text:span></text:p>
            <text:p text:style-name="Standard"><text:span text:style-name="T99">DENİZLİ</text:span></text:p>
            <text:p text:style-name="Standard"><text:span text:style-name="T99">SAMSUN </text:span></text:p>
            <text:p text:style-name="Standard"><text:span text:style-name="T99">KAYSERİ</text:span></text:p>
          </table:table-cell>
          <table:table-cell table:style-name="Tablo12.B3" office:value-type="string">
            <text:p text:style-name="P5"><text:span text:style-name="T99">ADANA</text:span></text:p>
            <text:p text:style-name="P5"><text:span text:style-name="T99">GAZİANTEP</text:span></text:p>
            <text:p text:style-name="P5"><text:span text:style-name="T99">MALATYA</text:span></text:p>
            <text:p text:style-name="P5"><text:span text:style-name="T99">TRABZON</text:span></text:p>
            <text:p text:style-name="P5"><text:span text:style-name="T99">DİYARBAKIR</text:span></text:p>
            <text:p text:style-name="P5"><text:span text:style-name="T99">ERZURUM</text:span></text:p>
            <text:p text:style-name="P5"><text:span text:style-name="T99">ERZİNCAN</text:span></text:p>
          </table:table-cell>
          <table:table-cell table:style-name="Tablo12.B3" office:value-type="string">
            <text:p text:style-name="P5"><text:span text:style-name="T99">İZMİR</text:span></text:p>
            <text:p text:style-name="P5"><text:span text:style-name="T99">ANKARA</text:span></text:p>
            <text:p text:style-name="P5"><text:span text:style-name="T99">ADANA</text:span></text:p>
            <text:p text:style-name="P5"><text:span text:style-name="T99">SAMSUN</text:span></text:p>
            <text:p text:style-name="P5"><text:span text:style-name="T99">ERZURUM</text:span></text:p>
            <text:p text:style-name="P5"><text:span text:style-name="T99">DİYARBAKIR</text:span></text:p>
            <text:p text:style-name="P22"/>
          </table:table-cell>
        </table:table-row>
        <text:soft-page-break/>
        <table:table-row table:style-name="Tablo12.1">
          <table:table-cell table:style-name="Tablo12.A2" office:value-type="string">
            <text:p text:style-name="Standard"><text:span text:style-name="T36">İZMİR</text:span></text:p>
          </table:table-cell>
          <table:table-cell table:style-name="Tablo12.B2" office:value-type="string">
            <text:p text:style-name="Standard"><text:span text:style-name="T39">BALIKESİR</text:span></text:p>
            <text:p text:style-name="Standard"><text:span text:style-name="T39">MANİSA</text:span></text:p>
            <text:p text:style-name="Standard"><text:span text:style-name="T39">UŞAK</text:span></text:p>
            <text:p text:style-name="Standard"><text:span text:style-name="T39">AYDIN</text:span></text:p>
            <text:p text:style-name="Standard"><text:span text:style-name="T39">DENİZLİ</text:span></text:p>
            <text:p text:style-name="Standard"><text:span text:style-name="T39">MUĞLA</text:span></text:p>
          </table:table-cell>
          <table:table-cell table:style-name="Tablo12.C2" office:value-type="string">
            <text:p text:style-name="P5"><text:span text:style-name="T39">AFYON</text:span></text:p>
            <text:p text:style-name="P5"><text:span text:style-name="T39">MUĞLA</text:span></text:p>
            <text:p text:style-name="P5"><text:span text:style-name="T39">BURSA</text:span></text:p>
            <text:p text:style-name="P71"/>
          </table:table-cell>
          <table:table-cell table:style-name="Tablo12.D2" office:value-type="string">
            <text:p text:style-name="P5"><text:span text:style-name="T39">AFYON</text:span></text:p>
            <text:p text:style-name="P5"><text:span text:style-name="T39">BURSA</text:span></text:p>
          </table:table-cell>
        </table:table-row>
        <table:table-row table:style-name="Tablo12.1">
          <table:table-cell table:style-name="Tablo12.A2" office:value-type="string">
            <text:p text:style-name="Standard"><text:span text:style-name="T36">KARS</text:span></text:p>
          </table:table-cell>
          <table:table-cell table:style-name="Tablo12.B3" office:value-type="string">
            <text:p text:style-name="Standard"><text:span text:style-name="T39">ERZURUM</text:span></text:p>
            <text:p text:style-name="Standard"><text:span text:style-name="T39">ARDAHAN</text:span></text:p>
            <text:p text:style-name="Standard"><text:span text:style-name="T39">IĞDIR</text:span></text:p>
            <text:p text:style-name="Standard"><text:span text:style-name="T39">AĞRI</text:span></text:p>
          </table:table-cell>
          <table:table-cell table:style-name="Tablo12.C3" office:value-type="string">
            <text:p text:style-name="P5"><text:span text:style-name="T39">ARTVİN</text:span></text:p>
            <text:p text:style-name="P5"><text:span text:style-name="T39">VAN</text:span></text:p>
            <text:p text:style-name="P5"><text:span text:style-name="T39">ERZİNCAN</text:span></text:p>
          </table:table-cell>
          <table:table-cell table:style-name="Tablo12.C3" office:value-type="string">
            <text:p text:style-name="P5"><text:span text:style-name="T39">ERZURUM</text:span></text:p>
          </table:table-cell>
        </table:table-row>
        <table:table-row table:style-name="Tablo12.1">
          <table:table-cell table:style-name="Tablo12.A2" office:value-type="string">
            <text:p text:style-name="Standard"><text:span text:style-name="T36">KASTAMONU</text:span></text:p>
          </table:table-cell>
          <table:table-cell table:style-name="Tablo12.B2" office:value-type="string">
            <text:p text:style-name="Standard"><text:span text:style-name="T39">SAKARYA</text:span></text:p>
            <text:p text:style-name="Standard"><text:span text:style-name="T39">DÜZCE</text:span></text:p>
            <text:p text:style-name="Standard"><text:span text:style-name="T39">ZONGULDAK</text:span></text:p>
            <text:p text:style-name="Standard"><text:span text:style-name="T39">BARTIN</text:span></text:p>
            <text:p text:style-name="Standard"><text:span text:style-name="T39">KARABÜK</text:span></text:p>
            <text:p text:style-name="Standard"><text:span text:style-name="T39">ÇANKIRI</text:span></text:p>
            <text:p text:style-name="Standard"><text:span text:style-name="T39">SİNOP</text:span></text:p>
            <text:p text:style-name="Standard"><text:span text:style-name="T39">ÇORUM</text:span></text:p>
          </table:table-cell>
          <table:table-cell table:style-name="Tablo12.C2" office:value-type="string">
            <text:p text:style-name="P5"><text:span text:style-name="T39">ANKARA</text:span></text:p>
            <text:p text:style-name="P5"><text:span text:style-name="T39">SAMSUN</text:span></text:p>
            <text:p text:style-name="P5"><text:span text:style-name="T39">BOLU</text:span></text:p>
            <text:p text:style-name="P71"/>
            <text:p text:style-name="P71"/>
          </table:table-cell>
          <table:table-cell table:style-name="Tablo12.D2" office:value-type="string">
            <text:p text:style-name="P5"><text:span text:style-name="T39">ANKARA</text:span></text:p>
            <text:p text:style-name="P71"/>
          </table:table-cell>
        </table:table-row>
        <table:table-row table:style-name="Tablo12.1">
          <table:table-cell table:style-name="Tablo12.A2" office:value-type="string">
            <text:p text:style-name="Standard"><text:span text:style-name="T36">KAYSERİ</text:span></text:p>
          </table:table-cell>
          <table:table-cell table:style-name="Tablo12.B3" office:value-type="string">
            <text:p text:style-name="Standard"><text:span text:style-name="T39">YOZGAT</text:span></text:p>
            <text:p text:style-name="Standard"><text:span text:style-name="T39">SİVAS</text:span></text:p>
            <text:p text:style-name="Standard"><text:span text:style-name="T39">KIRŞEHİR</text:span></text:p>
            <text:p text:style-name="Standard"><text:span text:style-name="T39">NEVŞEHİR</text:span></text:p>
            <text:p text:style-name="Standard"><text:span text:style-name="T39">NİĞDE</text:span></text:p>
            <text:p text:style-name="Standard"><text:span text:style-name="T39">K.MARAŞ</text:span></text:p>
            <text:p text:style-name="Standard"><text:span text:style-name="T39">ADANA</text:span></text:p>
          </table:table-cell>
          <table:table-cell table:style-name="Tablo12.C3" office:value-type="string">
            <text:p text:style-name="P5"><text:span text:style-name="T39">KIRŞEHİR</text:span></text:p>
            <text:p text:style-name="P5"><text:span text:style-name="T39">ERZURUM</text:span></text:p>
            <text:p text:style-name="P5"><text:span text:style-name="T39">OSMANİYE</text:span></text:p>
          </table:table-cell>
          <table:table-cell table:style-name="Tablo12.C3" office:value-type="string">
            <text:p text:style-name="P5"><text:span text:style-name="T39">ADANA</text:span></text:p>
          </table:table-cell>
        </table:table-row>
        <table:table-row table:style-name="Tablo12.1">
          <table:table-cell table:style-name="Tablo12.A2" office:value-type="string">
            <text:p text:style-name="Standard"><text:span text:style-name="T36">KIRKLARELİ</text:span></text:p>
          </table:table-cell>
          <table:table-cell table:style-name="Tablo12.B2" office:value-type="string">
            <text:p text:style-name="Standard"><text:span text:style-name="T39">EDİRNE</text:span></text:p>
            <text:p text:style-name="Standard"><text:span text:style-name="T39">TEKİRDAĞ</text:span></text:p>
            <text:p text:style-name="Standard"><text:span text:style-name="T39">İSTANBUL</text:span></text:p>
            <text:p text:style-name="Standard"><text:span text:style-name="T39">KOCAELİ</text:span></text:p>
            <text:p text:style-name="Standard"><text:span text:style-name="T39">YALOVA</text:span></text:p>
          </table:table-cell>
          <table:table-cell table:style-name="Tablo12.C2" office:value-type="string">
            <text:p text:style-name="P5"><text:span text:style-name="T39">ÇANAKKALE</text:span></text:p>
            <text:p text:style-name="P5"><text:span text:style-name="T39">BALIKESİR</text:span></text:p>
            <text:p text:style-name="P5"><text:span text:style-name="T39">BURSA</text:span></text:p>
          </table:table-cell>
          <table:table-cell table:style-name="Tablo12.D2" office:value-type="string">
            <text:p text:style-name="P5"><text:span text:style-name="T39">BURSA</text:span></text:p>
          </table:table-cell>
        </table:table-row>
        <table:table-row table:style-name="Tablo12.1">
          <table:table-cell table:style-name="Tablo12.A2" office:value-type="string">
            <text:p text:style-name="Standard"><text:span text:style-name="T36">KIRŞEHİR</text:span></text:p>
          </table:table-cell>
          <table:table-cell table:style-name="Tablo12.B3" office:value-type="string">
            <text:p text:style-name="Standard"><text:span text:style-name="T39">YOZGAT</text:span></text:p>
            <text:p text:style-name="Standard"><text:span text:style-name="T39">SİVAS</text:span></text:p>
            <text:p text:style-name="Standard"><text:span text:style-name="T39">NEVŞEHİR</text:span></text:p>
            <text:p text:style-name="Standard"><text:span text:style-name="T39">KAYSERİ</text:span></text:p>
            <text:p text:style-name="Standard"><text:span text:style-name="T39">NİĞDE</text:span></text:p>
            <text:p text:style-name="Standard"><text:span text:style-name="T39">AKSARAY</text:span></text:p>
            <text:p text:style-name="Standard"><text:span text:style-name="T39">KIRIKKALE</text:span></text:p>
            <text:p text:style-name="Standard"><text:span text:style-name="T39">ANKARA</text:span></text:p>
          </table:table-cell>
          <table:table-cell table:style-name="Tablo12.C3" office:value-type="string">
            <text:p text:style-name="P5"><text:span text:style-name="T39">ANKARA</text:span></text:p>
            <text:p text:style-name="P5"><text:span text:style-name="T39">KAYSERİ</text:span></text:p>
            <text:p text:style-name="P5"><text:span text:style-name="T39">KONYA</text:span></text:p>
          </table:table-cell>
          <table:table-cell table:style-name="Tablo12.C3" office:value-type="string">
            <text:p text:style-name="P5"><text:span text:style-name="T39">ANKARA</text:span></text:p>
          </table:table-cell>
        </table:table-row>
        <table:table-row table:style-name="Tablo12.1">
          <table:table-cell table:style-name="Tablo12.A2" office:value-type="string">
            <text:p text:style-name="Standard"><text:span text:style-name="T36">KOCAELİ</text:span></text:p>
          </table:table-cell>
          <table:table-cell table:style-name="Tablo12.B2" office:value-type="string">
            <text:p text:style-name="Standard"><text:span text:style-name="T39">EDİRNE</text:span></text:p>
            <text:p text:style-name="Standard"><text:span text:style-name="T39">KIRKLARELİ</text:span></text:p>
            <text:p text:style-name="Standard"><text:span text:style-name="T39">TEKİRDAĞ</text:span></text:p>
            <text:p text:style-name="Standard"><text:span text:style-name="T39">İSTANBUL</text:span></text:p>
            <text:p text:style-name="Standard"><text:span text:style-name="T39">YALOVA</text:span></text:p>
            <text:p text:style-name="Standard"><text:span text:style-name="T39">SAKARYA</text:span></text:p>
            <text:p text:style-name="Standard"><text:span text:style-name="T39">BURSA</text:span></text:p>
          </table:table-cell>
          <table:table-cell table:style-name="Tablo12.C2" office:value-type="string">
            <text:p text:style-name="P5"><text:span text:style-name="T39">BOLU</text:span></text:p>
            <text:p text:style-name="P5"><text:span text:style-name="T39">TEKİRDAĞ</text:span></text:p>
            <text:p text:style-name="P5"><text:span text:style-name="T39">ESKİŞEHİR</text:span></text:p>
          </table:table-cell>
          <table:table-cell table:style-name="Tablo12.D2" office:value-type="string">
            <text:p text:style-name="P5"><text:span text:style-name="T39">ANKARA</text:span></text:p>
          </table:table-cell>
        </table:table-row>
        <table:table-row table:style-name="Tablo12.1">
          <table:table-cell table:style-name="Tablo12.A2" office:value-type="string">
            <text:p text:style-name="Standard"><text:span text:style-name="T36">KONYA</text:span></text:p>
          </table:table-cell>
          <table:table-cell table:style-name="Tablo12.B3" office:value-type="string">
            <text:p text:style-name="Standard"><text:span text:style-name="T39">KARAMAN</text:span></text:p>
            <text:p text:style-name="Standard"><text:span text:style-name="T39">AKSARAY</text:span></text:p>
            <text:p text:style-name="Standard"><text:span text:style-name="T39">ANKARA</text:span></text:p>
            <text:p text:style-name="Standard"><text:span text:style-name="T39">ESKİŞEHİR</text:span></text:p>
            <text:p text:style-name="Standard"><text:span text:style-name="T39">A.KARAHİSAR</text:span></text:p>
            <text:p text:style-name="Standard"><text:span text:style-name="T39">İSPARTA</text:span></text:p>
            <text:p text:style-name="Standard"><text:span text:style-name="T39">ANTALYA</text:span></text:p>
            <text:p text:style-name="Standard"><text:span text:style-name="T39">NİĞDE</text:span></text:p>
            <text:p text:style-name="Standard"><text:span text:style-name="T39">MERSİN</text:span></text:p>
          </table:table-cell>
          <table:table-cell table:style-name="Tablo12.C3" office:value-type="string">
            <text:p text:style-name="P5"><text:span text:style-name="T39">İÇEL</text:span></text:p>
            <text:p text:style-name="P5"><text:span text:style-name="T39">ESKİŞEHİR</text:span></text:p>
            <text:p text:style-name="P5"><text:span text:style-name="T39">ADANA</text:span></text:p>
            <text:p text:style-name="P71"/>
          </table:table-cell>
          <table:table-cell table:style-name="Tablo12.C3" office:value-type="string">
            <text:p text:style-name="P5"><text:span text:style-name="T39">AFYON</text:span></text:p>
          </table:table-cell>
        </table:table-row>
        <table:table-row table:style-name="Tablo12.1">
          <table:table-cell table:style-name="Tablo12.A2" office:value-type="string">
            <text:p text:style-name="Standard"><text:span text:style-name="T36">KÜTAHYA</text:span></text:p>
          </table:table-cell>
          <table:table-cell table:style-name="Tablo12.B2" office:value-type="string">
            <text:p text:style-name="Standard"><text:span text:style-name="T39">ÇANAKKALE</text:span></text:p>
            <text:p text:style-name="Standard"><text:span text:style-name="T39">BİLECİK</text:span></text:p>
            <text:p text:style-name="Standard"><text:span text:style-name="T39">BALIKESİR</text:span></text:p>
            <text:p text:style-name="Standard"><text:span text:style-name="T39">BURSA</text:span></text:p>
            <text:p text:style-name="Standard"><text:span text:style-name="T39">MANİSA</text:span></text:p>
            <text:p text:style-name="Standard"><text:span text:style-name="T39">UŞAK</text:span></text:p>
            <text:p text:style-name="Standard"><text:span text:style-name="T39">ESKİŞEHİR</text:span></text:p>
            <text:p text:style-name="Standard"><text:span text:style-name="T39">A.KARAHİSAR</text:span></text:p>
          </table:table-cell>
          <table:table-cell table:style-name="Tablo12.C2" office:value-type="string">
            <text:p text:style-name="P5"><text:span text:style-name="T39">DENİZLİ</text:span></text:p>
            <text:p text:style-name="P5"><text:span text:style-name="T39">SAKARYA</text:span></text:p>
            <text:p text:style-name="P5"><text:span text:style-name="T39">İZMİR</text:span></text:p>
            <text:p text:style-name="P71"/>
          </table:table-cell>
          <table:table-cell table:style-name="Tablo12.D2" office:value-type="string">
            <text:p text:style-name="P5"><text:span text:style-name="T39">AFYON</text:span></text:p>
          </table:table-cell>
        </table:table-row>
        <table:table-row table:style-name="Tablo12.1">
          <table:table-cell table:style-name="Tablo12.A2" office:value-type="string">
            <text:p text:style-name="Standard"><text:span text:style-name="T36">MALATYA</text:span></text:p>
          </table:table-cell>
          <table:table-cell table:style-name="Tablo12.B3" office:value-type="string">
            <text:p text:style-name="Standard"><text:span text:style-name="T39">ERZİNCAN</text:span></text:p>
            <text:p text:style-name="Standard"><text:span text:style-name="T39">TUNCELİ</text:span></text:p>
            <text:p text:style-name="Standard"><text:span text:style-name="T39">BİNGÖL</text:span></text:p>
            <text:p text:style-name="Standard"><text:span text:style-name="T39">ELAZIĞ</text:span></text:p>
            <text:p text:style-name="Standard"><text:span text:style-name="T39">ADIYAMAN</text:span></text:p>
            <text:p text:style-name="Standard"><text:span text:style-name="T39">DİYARBAKIR</text:span></text:p>
            <text:p text:style-name="Standard"><text:span text:style-name="T39">K.MARAŞ</text:span></text:p>
            <text:p text:style-name="Standard"><text:span text:style-name="T39">SİVAS</text:span></text:p>
          </table:table-cell>
          <table:table-cell table:style-name="Tablo12.C3" office:value-type="string">
            <text:p text:style-name="P5"><text:span text:style-name="T39">GAZİANTEP</text:span></text:p>
            <text:p text:style-name="P5"><text:span text:style-name="T39">ERZİNCAN</text:span></text:p>
            <text:p text:style-name="P5"><text:span text:style-name="T39">KAYSERİ</text:span></text:p>
            <text:p text:style-name="P71"/>
            <text:p text:style-name="P71"/>
          </table:table-cell>
          <table:table-cell table:style-name="Tablo12.C3" office:value-type="string">
            <text:p text:style-name="P5"><text:span text:style-name="T39">DİYARBAKIR</text:span></text:p>
          </table:table-cell>
        </table:table-row>
        <table:table-row table:style-name="Tablo12.1">
          <table:table-cell table:style-name="Tablo12.A2" office:value-type="string">
            <text:p text:style-name="Standard"><text:span text:style-name="T36">MANİSA</text:span></text:p>
          </table:table-cell>
          <table:table-cell table:style-name="Tablo12.B2" office:value-type="string">
            <text:p text:style-name="Standard"><text:span text:style-name="T39">İZMİR</text:span></text:p>
            <text:p text:style-name="Standard"><text:span text:style-name="T39">UŞAK</text:span></text:p>
            <text:p text:style-name="Standard"><text:span text:style-name="T39">AYDIN</text:span></text:p>
            <text:p text:style-name="Standard"><text:span text:style-name="T39">DENİZLİ</text:span></text:p>
            <text:p text:style-name="Standard"><text:span text:style-name="T39">MUĞLA</text:span></text:p>
            <text:p text:style-name="Standard"><text:span text:style-name="T39">KÜTAHYA</text:span></text:p>
            <text:p text:style-name="Standard"><text:span text:style-name="T39">BALIKESİR</text:span></text:p>
          </table:table-cell>
          <table:table-cell table:style-name="Tablo12.C2" office:value-type="string">
            <text:p text:style-name="P5"><text:span text:style-name="T39">AFYON</text:span></text:p>
            <text:p text:style-name="P5"><text:span text:style-name="T39">ÇANAKKALE</text:span></text:p>
            <text:p text:style-name="P5"><text:span text:style-name="T39">ISPARTA</text:span></text:p>
            <text:p text:style-name="P71"/>
          </table:table-cell>
          <table:table-cell table:style-name="Tablo12.D2" office:value-type="string">
            <text:p text:style-name="P5"><text:span text:style-name="T39">AFYON</text:span></text:p>
          </table:table-cell>
        </table:table-row>
        <table:table-row table:style-name="Tablo12.1">
          <table:table-cell table:style-name="Tablo12.A2" office:value-type="string">
            <text:p text:style-name="Standard"><text:span text:style-name="T36">K.MARAŞ</text:span></text:p>
          </table:table-cell>
          <table:table-cell table:style-name="Tablo12.B3" office:value-type="string">
            <text:p text:style-name="Standard"><text:span text:style-name="T39">MERSİN</text:span></text:p>
            <text:p text:style-name="Standard"><text:span text:style-name="T39">ADANA</text:span></text:p>
            <text:p text:style-name="Standard"><text:span text:style-name="T39">OSMANİYE</text:span></text:p>
            <text:p text:style-name="Standard"><text:span text:style-name="T39">GAZİANTEP</text:span></text:p>
            <text:p text:style-name="Standard"><text:span text:style-name="T39">KİLİS</text:span></text:p>
            <text:p text:style-name="Standard"><text:span text:style-name="T39">HATAY</text:span></text:p>
            <text:p text:style-name="Standard"><text:span text:style-name="T39">ADIYAMAN</text:span></text:p>
            <text:p text:style-name="Standard"><text:span text:style-name="T39">SİVAS</text:span></text:p>
            <text:p text:style-name="Standard"><text:soft-page-break/><text:span text:style-name="T39">MALATYA</text:span></text:p>
            <text:p text:style-name="Standard"><text:span text:style-name="T39">KAYSERİ</text:span></text:p>
          </table:table-cell>
          <table:table-cell table:style-name="Tablo12.C3" office:value-type="string">
            <text:p text:style-name="P5"><text:span text:style-name="T39">ŞANLIURFA</text:span></text:p>
            <text:p text:style-name="P5"><text:span text:style-name="T39">NİĞDE</text:span></text:p>
            <text:p text:style-name="P5"><text:span text:style-name="T39">DİYARBAKIR</text:span></text:p>
          </table:table-cell>
          <table:table-cell table:style-name="Tablo12.C3" office:value-type="string">
            <text:p text:style-name="P5"><text:span text:style-name="T39">ADANA</text:span></text:p>
          </table:table-cell>
        </table:table-row>
        <table:table-row table:style-name="Tablo12.1">
          <table:table-cell table:style-name="Tablo12.A2" office:value-type="string">
            <text:p text:style-name="Standard"><text:span text:style-name="T36">MARDİN</text:span></text:p>
          </table:table-cell>
          <table:table-cell table:style-name="Tablo12.B2" office:value-type="string">
            <text:p text:style-name="Standard"><text:span text:style-name="T39">ŞANLIURFA</text:span></text:p>
            <text:p text:style-name="Standard"><text:span text:style-name="T39">DİYARBAKIR</text:span></text:p>
            <text:p text:style-name="Standard"><text:span text:style-name="T39">SİİRT</text:span></text:p>
            <text:p text:style-name="Standard"><text:span text:style-name="T39">ŞIRNAK</text:span></text:p>
            <text:p text:style-name="Standard"><text:span text:style-name="T39">BATMAN</text:span></text:p>
          </table:table-cell>
          <table:table-cell table:style-name="Tablo12.C2" office:value-type="string">
            <text:p text:style-name="P5"><text:span text:style-name="T39">ADIYAMAN</text:span></text:p>
            <text:p text:style-name="P5"><text:span text:style-name="T39">VAN</text:span></text:p>
            <text:p text:style-name="P5"><text:span text:style-name="T39">BİNGÖL</text:span></text:p>
            <text:p text:style-name="P71"/>
          </table:table-cell>
          <table:table-cell table:style-name="Tablo12.D2" office:value-type="string">
            <text:p text:style-name="P5"><text:span text:style-name="T39">DİYARBAKIR</text:span></text:p>
          </table:table-cell>
        </table:table-row>
        <table:table-row table:style-name="Tablo12.1">
          <table:table-cell table:style-name="Tablo12.A2" office:value-type="string">
            <text:p text:style-name="Standard"><text:span text:style-name="T36">MUĞLA</text:span></text:p>
          </table:table-cell>
          <table:table-cell table:style-name="Tablo12.B3" office:value-type="string">
            <text:p text:style-name="Standard"><text:span text:style-name="T39">İZMİR</text:span></text:p>
            <text:p text:style-name="Standard"><text:span text:style-name="T39">MANİSA</text:span></text:p>
            <text:p text:style-name="Standard"><text:span text:style-name="T39">UŞAK</text:span></text:p>
            <text:p text:style-name="Standard"><text:span text:style-name="T39">AYDIN</text:span></text:p>
            <text:p text:style-name="Standard"><text:span text:style-name="T39">DENİZLİ</text:span></text:p>
            <text:p text:style-name="Standard"><text:span text:style-name="T39">ANTALYA</text:span></text:p>
            <text:p text:style-name="Standard"><text:span text:style-name="T39">BURDUR</text:span></text:p>
          </table:table-cell>
          <table:table-cell table:style-name="Tablo12.C3" office:value-type="string">
            <text:p text:style-name="P5"><text:span text:style-name="T39">AFYONKARAHİSAR</text:span></text:p>
            <text:p text:style-name="P5"><text:span text:style-name="T39">ANTALYA</text:span></text:p>
            <text:p text:style-name="P5"><text:span text:style-name="T39">KONYA</text:span></text:p>
          </table:table-cell>
          <table:table-cell table:style-name="Tablo12.C3" office:value-type="string">
            <text:p text:style-name="P5"><text:span text:style-name="T39">İZMİR</text:span></text:p>
          </table:table-cell>
        </table:table-row>
        <table:table-row table:style-name="Tablo12.1">
          <table:table-cell table:style-name="Tablo12.A2" office:value-type="string">
            <text:p text:style-name="Standard"><text:span text:style-name="T36">MUŞ</text:span></text:p>
          </table:table-cell>
          <table:table-cell table:style-name="Tablo12.B2" office:value-type="string">
            <text:p text:style-name="Standard"><text:span text:style-name="T39">MUŞ</text:span></text:p>
            <text:p text:style-name="Standard"><text:span text:style-name="T39">BİTLİS</text:span></text:p>
            <text:p text:style-name="Standard"><text:span text:style-name="T39">VAN</text:span></text:p>
            <text:p text:style-name="Standard"><text:span text:style-name="T39">HAKKARİ</text:span></text:p>
            <text:p text:style-name="Standard"><text:span text:style-name="T39">ERZURUM</text:span></text:p>
            <text:p text:style-name="Standard"><text:span text:style-name="T39">AĞRI</text:span></text:p>
            <text:p text:style-name="Standard"><text:span text:style-name="T39">BİNGÖL</text:span></text:p>
            <text:p text:style-name="Standard"><text:span text:style-name="T39">BATMAN</text:span></text:p>
            <text:p text:style-name="Standard"><text:span text:style-name="T39">DİYARBAKIR</text:span></text:p>
          </table:table-cell>
          <table:table-cell table:style-name="Tablo12.C2" office:value-type="string">
            <text:p text:style-name="P5"><text:span text:style-name="T39">ERZİNCAN</text:span></text:p>
            <text:p text:style-name="P5"><text:span text:style-name="T39">DİYARBAKIR</text:span></text:p>
            <text:p text:style-name="P5"><text:span text:style-name="T39">SİİRT</text:span></text:p>
          </table:table-cell>
          <table:table-cell table:style-name="Tablo12.D2" office:value-type="string">
            <text:p text:style-name="P5"><text:span text:style-name="T39">DİYARBAKIR</text:span></text:p>
            <text:p text:style-name="P5"><text:span text:style-name="T39">ERZURUM</text:span></text:p>
          </table:table-cell>
        </table:table-row>
        <table:table-row table:style-name="Tablo12.1">
          <table:table-cell table:style-name="Tablo12.A2" office:value-type="string">
            <text:p text:style-name="Standard"><text:span text:style-name="T36">NEVŞEHİR</text:span></text:p>
          </table:table-cell>
          <table:table-cell table:style-name="Tablo12.B3" office:value-type="string">
            <text:p text:style-name="Standard"><text:span text:style-name="T39">YOZGAT</text:span></text:p>
            <text:p text:style-name="Standard"><text:span text:style-name="T39">SİVAS</text:span></text:p>
            <text:p text:style-name="Standard"><text:span text:style-name="T39">KIRŞEHİR</text:span></text:p>
            <text:p text:style-name="Standard"><text:span text:style-name="T39">KAYSERİ</text:span></text:p>
            <text:p text:style-name="Standard"><text:span text:style-name="T39">NİĞDE</text:span></text:p>
            <text:p text:style-name="Standard"><text:span text:style-name="T39">AKSARAY</text:span></text:p>
          </table:table-cell>
          <table:table-cell table:style-name="Tablo12.C3" office:value-type="string">
            <text:p text:style-name="P5"><text:span text:style-name="T39">ADANA</text:span></text:p>
            <text:p text:style-name="P5"><text:span text:style-name="T39">SİVAS</text:span></text:p>
            <text:p text:style-name="P5"><text:span text:style-name="T39">KONYA</text:span></text:p>
          </table:table-cell>
          <table:table-cell table:style-name="Tablo12.C3" office:value-type="string">
            <text:p text:style-name="P5"><text:span text:style-name="T39">ANKARA</text:span></text:p>
          </table:table-cell>
        </table:table-row>
        <table:table-row table:style-name="Tablo12.1">
          <table:table-cell table:style-name="Tablo12.A2" office:value-type="string">
            <text:p text:style-name="Standard"><text:span text:style-name="T36">NİĞDE</text:span></text:p>
          </table:table-cell>
          <table:table-cell table:style-name="Tablo12.B2" office:value-type="string">
            <text:p text:style-name="Standard"><text:span text:style-name="T39">YOZGAT</text:span></text:p>
            <text:p text:style-name="Standard"><text:span text:style-name="T39">SİVAS</text:span></text:p>
            <text:p text:style-name="Standard"><text:span text:style-name="T39">KIRŞEHİR</text:span></text:p>
            <text:p text:style-name="Standard"><text:span text:style-name="T39">NEVŞEHİR</text:span></text:p>
            <text:p text:style-name="Standard"><text:span text:style-name="T39">KAYSERİ</text:span></text:p>
            <text:p text:style-name="Standard"><text:span text:style-name="T39">ADANA</text:span></text:p>
            <text:p text:style-name="Standard"><text:span text:style-name="T39">MERSİN</text:span></text:p>
            <text:p text:style-name="Standard"><text:span text:style-name="T39">KONYA</text:span></text:p>
            <text:p text:style-name="Standard"><text:span text:style-name="T39">AKSARAY</text:span></text:p>
          </table:table-cell>
          <table:table-cell table:style-name="Tablo12.C2" office:value-type="string">
            <text:p text:style-name="P5"><text:span text:style-name="T39">KONYA</text:span></text:p>
            <text:p text:style-name="P5"><text:span text:style-name="T39">KAHRAMANMARAŞ</text:span></text:p>
            <text:p text:style-name="P5"><text:span text:style-name="T39">YOZGAT</text:span></text:p>
          </table:table-cell>
          <table:table-cell table:style-name="Tablo12.D2" office:value-type="string">
            <text:p text:style-name="P5"><text:span text:style-name="T39">ADANA</text:span></text:p>
            <text:p text:style-name="P5"><text:span text:style-name="T39">ANKARA</text:span></text:p>
          </table:table-cell>
        </table:table-row>
        <table:table-row table:style-name="Tablo12.1">
          <table:table-cell table:style-name="Tablo12.A2" office:value-type="string">
            <text:p text:style-name="Standard"><text:span text:style-name="T36">ORDU</text:span></text:p>
          </table:table-cell>
          <table:table-cell table:style-name="Tablo12.B3" office:value-type="string">
            <text:p text:style-name="Standard"><text:span text:style-name="T39">SİNOP</text:span></text:p>
            <text:p text:style-name="Standard"><text:span text:style-name="T39">SAMSUN</text:span></text:p>
            <text:p text:style-name="Standard"><text:span text:style-name="T39">ÇORUM</text:span></text:p>
            <text:p text:style-name="Standard"><text:span text:style-name="T39">AMASYA</text:span></text:p>
            <text:p text:style-name="Standard"><text:span text:style-name="T39">TOKAT</text:span></text:p>
            <text:p text:style-name="Standard"><text:span text:style-name="T39">GİRESUN</text:span></text:p>
            <text:p text:style-name="Standard"><text:span text:style-name="T39">SİVAS</text:span></text:p>
          </table:table-cell>
          <table:table-cell table:style-name="Tablo12.C3" office:value-type="string">
            <text:p text:style-name="P5"><text:span text:style-name="T39">ERZİNCAN</text:span></text:p>
            <text:p text:style-name="P5"><text:span text:style-name="T39">TRABZON</text:span></text:p>
            <text:p text:style-name="P5"><text:span text:style-name="T39">AMASYA</text:span></text:p>
          </table:table-cell>
          <table:table-cell table:style-name="Tablo12.C3" office:value-type="string">
            <text:p text:style-name="P5"><text:span text:style-name="T39">ERZURUM</text:span></text:p>
            <text:p text:style-name="P5"><text:span text:style-name="T39">SAMSUN</text:span></text:p>
          </table:table-cell>
        </table:table-row>
        <table:table-row table:style-name="Tablo12.1">
          <table:table-cell table:style-name="Tablo12.A2" office:value-type="string">
            <text:p text:style-name="Standard"><text:span text:style-name="T36">RİZE</text:span></text:p>
          </table:table-cell>
          <table:table-cell table:style-name="Tablo12.B2" office:value-type="string">
            <text:p text:style-name="Standard"><text:span text:style-name="T39">GİRESUN</text:span></text:p>
            <text:p text:style-name="Standard"><text:span text:style-name="T39">TRABZON</text:span></text:p>
            <text:p text:style-name="Standard"><text:span text:style-name="T39">ARTVİN</text:span></text:p>
            <text:p text:style-name="Standard"><text:span text:style-name="T39">GÜMÜŞHANE</text:span></text:p>
            <text:p text:style-name="Standard"><text:span text:style-name="T39">BAYBURT</text:span></text:p>
            <text:p text:style-name="Standard"><text:span text:style-name="T39">ERZURUM</text:span></text:p>
          </table:table-cell>
          <table:table-cell table:style-name="Tablo12.C2" office:value-type="string">
            <text:p text:style-name="P5"><text:span text:style-name="T39">ARDAHAN</text:span></text:p>
            <text:p text:style-name="P5"><text:span text:style-name="T39">ORDU</text:span></text:p>
            <text:p text:style-name="P5"><text:span text:style-name="T39">ERZİNCAN</text:span></text:p>
          </table:table-cell>
          <table:table-cell table:style-name="Tablo12.D2" office:value-type="string">
            <text:p text:style-name="P5"><text:span text:style-name="T39">ERZURUM</text:span></text:p>
            <text:p text:style-name="P5"><text:span text:style-name="T39">SAMSUN</text:span></text:p>
            <text:p text:style-name="P71"/>
          </table:table-cell>
        </table:table-row>
        <table:table-row table:style-name="Tablo12.1">
          <table:table-cell table:style-name="Tablo12.A2" office:value-type="string">
            <text:p text:style-name="Standard"><text:span text:style-name="T36">SAKARYA</text:span></text:p>
          </table:table-cell>
          <table:table-cell table:style-name="Tablo12.B3" office:value-type="string">
            <text:p text:style-name="Standard"><text:span text:style-name="T39">DÜZCE</text:span></text:p>
            <text:p text:style-name="Standard"><text:span text:style-name="T39">ZONGULDAK</text:span></text:p>
            <text:p text:style-name="Standard"><text:span text:style-name="T39">BARTIN</text:span></text:p>
            <text:p text:style-name="Standard"><text:span text:style-name="T39">KASTAMONU</text:span></text:p>
            <text:p text:style-name="Standard"><text:span text:style-name="T39">KARABÜK</text:span></text:p>
            <text:p text:style-name="Standard"><text:span text:style-name="T39">ÇANKIRI</text:span></text:p>
            <text:p text:style-name="Standard"><text:span text:style-name="T39">BOLU</text:span></text:p>
            <text:p text:style-name="Standard"><text:span text:style-name="T39">BİLECİK</text:span></text:p>
            <text:p text:style-name="Standard"><text:span text:style-name="T39">BURSA</text:span></text:p>
            <text:p text:style-name="Standard"><text:span text:style-name="T39">KOCAELİ</text:span></text:p>
          </table:table-cell>
          <table:table-cell table:style-name="Tablo12.C3" office:value-type="string">
            <text:p text:style-name="P5"><text:span text:style-name="T39">ESKİŞEHİR</text:span></text:p>
            <text:p text:style-name="P5"><text:span text:style-name="T39">AFYON</text:span></text:p>
            <text:p text:style-name="P5"><text:span text:style-name="T39">BALIKESİR</text:span></text:p>
          </table:table-cell>
          <table:table-cell table:style-name="Tablo12.C3" office:value-type="string">
            <text:p text:style-name="P5"><text:span text:style-name="T39">BURSA</text:span></text:p>
          </table:table-cell>
        </table:table-row>
        <table:table-row table:style-name="Tablo12.1">
          <table:table-cell table:style-name="Tablo12.A2" office:value-type="string">
            <text:p text:style-name="Standard"><text:span text:style-name="T36">SAMSUN</text:span></text:p>
          </table:table-cell>
          <table:table-cell table:style-name="Tablo12.B2" office:value-type="string">
            <text:p text:style-name="Standard"><text:span text:style-name="T39">SİNOP</text:span></text:p>
            <text:p text:style-name="Standard"><text:span text:style-name="T39">ÇORUM</text:span></text:p>
            <text:p text:style-name="Standard"><text:span text:style-name="T39">AMASYA</text:span></text:p>
            <text:p text:style-name="Standard"><text:span text:style-name="T39">ORDU</text:span></text:p>
            <text:p text:style-name="Standard"><text:span text:style-name="T39">TOKAT</text:span></text:p>
          </table:table-cell>
          <table:table-cell table:style-name="Tablo12.C2" office:value-type="string">
            <text:p text:style-name="P5"><text:span text:style-name="T39">KASTAMONU</text:span></text:p>
            <text:p text:style-name="P5"><text:span text:style-name="T39">TOKAT</text:span></text:p>
            <text:p text:style-name="P5"><text:span text:style-name="T39">GİRESUN</text:span></text:p>
          </table:table-cell>
          <table:table-cell table:style-name="Tablo12.D2" office:value-type="string">
            <text:p text:style-name="P5"><text:span text:style-name="T39">ANKARA</text:span></text:p>
          </table:table-cell>
        </table:table-row>
        <table:table-row table:style-name="Tablo12.1">
          <table:table-cell table:style-name="Tablo12.A2" office:value-type="string">
            <text:p text:style-name="Standard"><text:span text:style-name="T36">SİİRT</text:span></text:p>
          </table:table-cell>
          <table:table-cell table:style-name="Tablo12.B3" office:value-type="string">
            <text:p text:style-name="Standard"><text:span text:style-name="T39">ŞANLIURFA</text:span></text:p>
            <text:p text:style-name="Standard"><text:span text:style-name="T39">DİYARBAKIR</text:span></text:p>
            <text:p text:style-name="Standard"><text:span text:style-name="T39">MARDİN</text:span></text:p>
            <text:p text:style-name="Standard"><text:span text:style-name="T39">ŞIRNAK</text:span></text:p>
            <text:p text:style-name="Standard"><text:span text:style-name="T39">BATMAN</text:span></text:p>
            <text:p text:style-name="Standard"><text:span text:style-name="T39">BİTLİS</text:span></text:p>
            <text:p text:style-name="Standard"><text:span text:style-name="T39">VAN</text:span></text:p>
            <text:p text:style-name="P70"/>
            <text:p text:style-name="P70"/>
          </table:table-cell>
          <table:table-cell table:style-name="Tablo12.C3" office:value-type="string">
            <text:p text:style-name="P5"><text:span text:style-name="T39">ERZURUM</text:span></text:p>
            <text:p text:style-name="P5"><text:span text:style-name="T39">HAKKARİ</text:span></text:p>
            <text:p text:style-name="P5"><text:span text:style-name="T39">ŞANLIURFA</text:span></text:p>
          </table:table-cell>
          <table:table-cell table:style-name="Tablo12.C3" office:value-type="string">
            <text:p text:style-name="P5"><text:span text:style-name="T39">DİYARBAKIR</text:span></text:p>
          </table:table-cell>
        </table:table-row>
        <table:table-row table:style-name="Tablo12.1">
          <table:table-cell table:style-name="Tablo12.A2" office:value-type="string">
            <text:p text:style-name="Standard"><text:span text:style-name="T36">SİNOP</text:span></text:p>
          </table:table-cell>
          <table:table-cell table:style-name="Tablo12.B2" office:value-type="string">
            <text:p text:style-name="Standard"><text:span text:style-name="T39">SAMSUN</text:span></text:p>
            <text:p text:style-name="Standard"><text:span text:style-name="T39">ÇORUM</text:span></text:p>
            <text:p text:style-name="Standard"><text:span text:style-name="T39">AMASYA</text:span></text:p>
            <text:p text:style-name="Standard"><text:span text:style-name="T39">ORDU</text:span></text:p>
            <text:p text:style-name="Standard"><text:span text:style-name="T39">TOKAT</text:span></text:p>
            <text:p text:style-name="Standard"><text:span text:style-name="T39">KASTAMONU</text:span></text:p>
          </table:table-cell>
          <table:table-cell table:style-name="Tablo12.C2" office:value-type="string">
            <text:p text:style-name="P5"><text:span text:style-name="T39">ÇANKIRI</text:span></text:p>
            <text:p text:style-name="P5"><text:span text:style-name="T39">KARABÜK</text:span></text:p>
            <text:p text:style-name="P5"><text:span text:style-name="T39">TOKAT</text:span></text:p>
          </table:table-cell>
          <table:table-cell table:style-name="Tablo12.D2" office:value-type="string">
            <text:p text:style-name="P5"><text:span text:style-name="T39">SAMSUN</text:span></text:p>
          </table:table-cell>
        </table:table-row>
        <table:table-row table:style-name="Tablo12.1">
          <table:table-cell table:style-name="Tablo12.A2" office:value-type="string">
            <text:p text:style-name="Standard"><text:span text:style-name="T36">SİVAS</text:span></text:p>
          </table:table-cell>
          <table:table-cell table:style-name="Tablo12.B3" office:value-type="string">
            <text:p text:style-name="Standard"><text:span text:style-name="T39">YOZGAT</text:span></text:p>
            <text:p text:style-name="Standard"><text:span text:style-name="T39">KIRŞEHİR</text:span></text:p>
            <text:p text:style-name="Standard"><text:span text:style-name="T39">NEVŞEHİR</text:span></text:p>
            <text:p text:style-name="Standard"><text:span text:style-name="T39">KAYSERİ</text:span></text:p>
            <text:p text:style-name="Standard"><text:soft-page-break/><text:span text:style-name="T39">NİĞDE</text:span></text:p>
            <text:p text:style-name="Standard"><text:span text:style-name="T39">TOKAT</text:span></text:p>
            <text:p text:style-name="Standard"><text:span text:style-name="T39">ORDU</text:span></text:p>
            <text:p text:style-name="Standard"><text:span text:style-name="T39">GİRESUN</text:span></text:p>
            <text:p text:style-name="Standard"><text:span text:style-name="T39">ERZİNCAN</text:span></text:p>
            <text:p text:style-name="Standard"><text:span text:style-name="T39">MALATYA</text:span></text:p>
            <text:p text:style-name="Standard"><text:span text:style-name="T39">K.MARAŞ</text:span></text:p>
          </table:table-cell>
          <table:table-cell table:style-name="Tablo12.C3" office:value-type="string">
            <text:p text:style-name="P5"><text:span text:style-name="T39">AMASYA</text:span></text:p>
            <text:p text:style-name="P5"><text:span text:style-name="T39">ELAZIĞ</text:span></text:p>
            <text:p text:style-name="P5"><text:span text:style-name="T39">GÜMÜŞHANE</text:span></text:p>
            <text:p text:style-name="P71"/>
          </table:table-cell>
          <table:table-cell table:style-name="Tablo12.C3" office:value-type="string">
            <text:p text:style-name="P5"><text:span text:style-name="T39">SAMSUN</text:span></text:p>
          </table:table-cell>
        </table:table-row>
        <table:table-row table:style-name="Tablo12.1">
          <table:table-cell table:style-name="Tablo12.A2" office:value-type="string">
            <text:p text:style-name="Standard"><text:span text:style-name="T36">TEKİRDAĞ</text:span></text:p>
          </table:table-cell>
          <table:table-cell table:style-name="Tablo12.B2" office:value-type="string">
            <text:p text:style-name="Standard"><text:span text:style-name="T39">EDİRNE</text:span></text:p>
            <text:p text:style-name="Standard"><text:span text:style-name="T39">KIRKLARELİ</text:span></text:p>
            <text:p text:style-name="Standard"><text:span text:style-name="T39">İSTANBUL</text:span></text:p>
            <text:p text:style-name="Standard"><text:span text:style-name="T39">KOCAELİ</text:span></text:p>
            <text:p text:style-name="Standard"><text:span text:style-name="T39">YALOVA</text:span></text:p>
            <text:p text:style-name="Standard"><text:span text:style-name="T39">ÇANAKKALE</text:span></text:p>
          </table:table-cell>
          <table:table-cell table:style-name="Tablo12.C2" office:value-type="string">
            <text:p text:style-name="P5"><text:span text:style-name="T39">BALIKESİR</text:span></text:p>
            <text:p text:style-name="P5"><text:span text:style-name="T39">SAKARYA</text:span></text:p>
            <text:p text:style-name="P5"><text:span text:style-name="T39">BURSA</text:span></text:p>
          </table:table-cell>
          <table:table-cell table:style-name="Tablo12.D2" office:value-type="string">
            <text:p text:style-name="P5"><text:span text:style-name="T39">İSTANBUL</text:span></text:p>
          </table:table-cell>
        </table:table-row>
        <table:table-row table:style-name="Tablo12.1">
          <table:table-cell table:style-name="Tablo12.A2" office:value-type="string">
            <text:p text:style-name="Standard"><text:span text:style-name="T36">TOKAT</text:span></text:p>
          </table:table-cell>
          <table:table-cell table:style-name="Tablo12.B3" office:value-type="string">
            <text:p text:style-name="Standard"><text:span text:style-name="T39">SİNOP</text:span></text:p>
            <text:p text:style-name="Standard"><text:span text:style-name="T39">SAMSUN</text:span></text:p>
            <text:p text:style-name="Standard"><text:span text:style-name="T39">ÇORUM</text:span></text:p>
            <text:p text:style-name="Standard"><text:span text:style-name="T39">AMASYA</text:span></text:p>
            <text:p text:style-name="Standard"><text:span text:style-name="T39">ORDU</text:span></text:p>
            <text:p text:style-name="Standard"><text:span text:style-name="T39">SİVAS</text:span></text:p>
            <text:p text:style-name="Standard"><text:span text:style-name="T39">YOZGAT</text:span></text:p>
          </table:table-cell>
          <table:table-cell table:style-name="Tablo12.C3" office:value-type="string">
            <text:p text:style-name="P5"><text:span text:style-name="T39">KAYSERİ</text:span></text:p>
            <text:p text:style-name="P5"><text:span text:style-name="T39">SİNOP</text:span></text:p>
            <text:p text:style-name="P5"><text:span text:style-name="T39">GİRESUN</text:span></text:p>
          </table:table-cell>
          <table:table-cell table:style-name="Tablo12.C3" office:value-type="string">
            <text:p text:style-name="P5"><text:span text:style-name="T39">SAMSUN</text:span></text:p>
          </table:table-cell>
        </table:table-row>
        <table:table-row table:style-name="Tablo12.1">
          <table:table-cell table:style-name="Tablo12.A2" office:value-type="string">
            <text:p text:style-name="Standard"><text:span text:style-name="T36">TRABZON</text:span></text:p>
          </table:table-cell>
          <table:table-cell table:style-name="Tablo12.B2" office:value-type="string">
            <text:p text:style-name="Standard"><text:span text:style-name="T39">GİRESUN</text:span></text:p>
            <text:p text:style-name="Standard"><text:span text:style-name="T39">RİZE</text:span></text:p>
            <text:p text:style-name="Standard"><text:span text:style-name="T39">ARTVİN</text:span></text:p>
            <text:p text:style-name="Standard"><text:span text:style-name="T39">GÜMÜŞHANE</text:span></text:p>
            <text:p text:style-name="Standard"><text:span text:style-name="T39">BAYBURT</text:span></text:p>
          </table:table-cell>
          <table:table-cell table:style-name="Tablo12.C2" office:value-type="string">
            <text:p text:style-name="P5"><text:span text:style-name="T39">SAMSUN</text:span></text:p>
            <text:p text:style-name="P5"><text:span text:style-name="T39">ERZURUM</text:span></text:p>
            <text:p text:style-name="P5"><text:span text:style-name="T39">ERZİNCAN</text:span></text:p>
          </table:table-cell>
          <table:table-cell table:style-name="Tablo12.D2" office:value-type="string">
            <text:p text:style-name="P5"><text:span text:style-name="T39">SAMSUN</text:span></text:p>
          </table:table-cell>
        </table:table-row>
        <table:table-row table:style-name="Tablo12.1">
          <table:table-cell table:style-name="Tablo12.A2" office:value-type="string">
            <text:p text:style-name="Standard"><text:span text:style-name="T36">TUNCELİ</text:span></text:p>
          </table:table-cell>
          <table:table-cell table:style-name="Tablo12.B3" office:value-type="string">
            <text:p text:style-name="Standard"><text:span text:style-name="T39">ERZİNCAN</text:span></text:p>
            <text:p text:style-name="Standard"><text:span text:style-name="T39">BİNGÖL</text:span></text:p>
            <text:p text:style-name="Standard"><text:span text:style-name="T39">MALATYA</text:span></text:p>
            <text:p text:style-name="Standard"><text:span text:style-name="T39">ELAZIĞ</text:span></text:p>
            <text:p text:style-name="Standard"><text:span text:style-name="T39">ADIYAMAN</text:span></text:p>
          </table:table-cell>
          <table:table-cell table:style-name="Tablo12.C3" office:value-type="string">
            <text:p text:style-name="P9"><text:span text:style-name="T39">ERZURUM</text:span></text:p>
            <text:p text:style-name="P5"><text:span text:style-name="T39">DİYARBAKIR</text:span></text:p>
            <text:p text:style-name="P5"><text:span text:style-name="T39">ADIYAMAN</text:span></text:p>
          </table:table-cell>
          <table:table-cell table:style-name="Tablo12.C3" office:value-type="string">
            <text:p text:style-name="P5"><text:span text:style-name="T39">DİYARBAKIR</text:span></text:p>
          </table:table-cell>
        </table:table-row>
        <table:table-row table:style-name="Tablo12.1">
          <table:table-cell table:style-name="Tablo12.A2" office:value-type="string">
            <text:p text:style-name="Standard"><text:span text:style-name="T36">ŞANLIURFA</text:span></text:p>
          </table:table-cell>
          <table:table-cell table:style-name="Tablo12.B2" office:value-type="string">
            <text:p text:style-name="Standard"><text:span text:style-name="T39">DİYARBAKIR</text:span></text:p>
            <text:p text:style-name="Standard"><text:span text:style-name="T39">MARDİN</text:span></text:p>
            <text:p text:style-name="Standard"><text:span text:style-name="T39">SİİRT</text:span></text:p>
            <text:p text:style-name="Standard"><text:span text:style-name="T39">ŞIRNAK</text:span></text:p>
            <text:p text:style-name="Standard"><text:span text:style-name="T39">BATMAN</text:span></text:p>
            <text:p text:style-name="Standard"><text:span text:style-name="T39">GAZİANTEP</text:span></text:p>
            <text:p text:style-name="Standard"><text:span text:style-name="T39">ADIYAMAN</text:span></text:p>
          </table:table-cell>
          <table:table-cell table:style-name="Tablo12.C2" office:value-type="string">
            <text:p text:style-name="P5"><text:span text:style-name="T39">ELAZIĞ</text:span></text:p>
            <text:p text:style-name="P5"><text:span text:style-name="T39">KAHRAMANMARAŞ</text:span></text:p>
            <text:p text:style-name="P5"><text:span text:style-name="T39">MALATYA</text:span></text:p>
            <text:p text:style-name="P71"/>
          </table:table-cell>
          <table:table-cell table:style-name="Tablo12.D2" office:value-type="string">
            <text:p text:style-name="P5"><text:span text:style-name="T39">DİYARBAKIR</text:span></text:p>
          </table:table-cell>
        </table:table-row>
        <table:table-row table:style-name="Tablo12.1">
          <table:table-cell table:style-name="Tablo12.A2" office:value-type="string">
            <text:p text:style-name="Standard"><text:span text:style-name="T36">UŞAK</text:span></text:p>
          </table:table-cell>
          <table:table-cell table:style-name="Tablo12.B3" office:value-type="string">
            <text:p text:style-name="Standard"><text:span text:style-name="T39">İZMİR</text:span></text:p>
            <text:p text:style-name="Standard"><text:span text:style-name="T39">MANİSA</text:span></text:p>
            <text:p text:style-name="Standard"><text:span text:style-name="T39">AYDIN</text:span></text:p>
            <text:p text:style-name="Standard"><text:span text:style-name="T39">DENİZLİ</text:span></text:p>
            <text:p text:style-name="Standard"><text:span text:style-name="T39">MUĞLA</text:span></text:p>
            <text:p text:style-name="Standard"><text:span text:style-name="T39">KÜTAHYA</text:span></text:p>
            <text:p text:style-name="Standard"><text:span text:style-name="T39">A.KARAHİSAR</text:span></text:p>
          </table:table-cell>
          <table:table-cell table:style-name="Tablo12.C3" office:value-type="string">
            <text:p text:style-name="P5"><text:span text:style-name="T39">BURSA</text:span></text:p>
            <text:p text:style-name="P5"><text:span text:style-name="T39">KONYA</text:span></text:p>
            <text:p text:style-name="P5"><text:span text:style-name="T39">BURDUR</text:span></text:p>
            <text:p text:style-name="P71"/>
          </table:table-cell>
          <table:table-cell table:style-name="Tablo12.C3" office:value-type="string">
            <text:p text:style-name="P5"><text:span text:style-name="T39">AFYONKARAHİSAR</text:span></text:p>
          </table:table-cell>
        </table:table-row>
        <table:table-row table:style-name="Tablo12.1">
          <table:table-cell table:style-name="Tablo12.A2" office:value-type="string">
            <text:p text:style-name="Standard"><text:span text:style-name="T36">VAN</text:span></text:p>
          </table:table-cell>
          <table:table-cell table:style-name="Tablo12.B2" office:value-type="string">
            <text:p text:style-name="Standard"><text:span text:style-name="T39">MUŞ</text:span></text:p>
            <text:p text:style-name="Standard"><text:span text:style-name="T39">BİTLİS</text:span></text:p>
            <text:p text:style-name="Standard"><text:span text:style-name="T39">HAKKARİ</text:span></text:p>
            <text:p text:style-name="Standard"><text:span text:style-name="T39">AĞRI</text:span></text:p>
            <text:p text:style-name="Standard"><text:span text:style-name="T39">SİİRT</text:span></text:p>
            <text:p text:style-name="Standard"><text:span text:style-name="T39">ŞIRNAK</text:span></text:p>
          </table:table-cell>
          <table:table-cell table:style-name="Tablo12.C2" office:value-type="string">
            <text:p text:style-name="P5"><text:span text:style-name="T39">ERZURUM</text:span></text:p>
            <text:p text:style-name="P5"><text:span text:style-name="T39">IĞDIR</text:span></text:p>
            <text:p text:style-name="P5"><text:span text:style-name="T39">BİNGÖL</text:span></text:p>
            <text:p text:style-name="P71"/>
          </table:table-cell>
          <table:table-cell table:style-name="Tablo12.D2" office:value-type="string">
            <text:p text:style-name="P5"><text:span text:style-name="T39">DİYARBAKIR</text:span></text:p>
            <text:p text:style-name="P5"><text:span text:style-name="T39">ERZURUM</text:span></text:p>
          </table:table-cell>
        </table:table-row>
        <table:table-row table:style-name="Tablo12.1">
          <table:table-cell table:style-name="Tablo12.A2" office:value-type="string">
            <text:p text:style-name="Standard"><text:span text:style-name="T36">YOZGAT</text:span></text:p>
          </table:table-cell>
          <table:table-cell table:style-name="Tablo12.B3" office:value-type="string">
            <text:p text:style-name="Standard"><text:span text:style-name="T39">SİVAS</text:span></text:p>
            <text:p text:style-name="Standard"><text:span text:style-name="T39">KIRŞEHİR</text:span></text:p>
            <text:p text:style-name="Standard"><text:span text:style-name="T39">NEVŞEHİR</text:span></text:p>
            <text:p text:style-name="Standard"><text:span text:style-name="T39">KAYSERİ</text:span></text:p>
            <text:p text:style-name="Standard"><text:span text:style-name="T39">NİĞDE</text:span></text:p>
            <text:p text:style-name="Standard"><text:span text:style-name="T39">AMASYA</text:span></text:p>
            <text:p text:style-name="Standard"><text:span text:style-name="T39">TOKAT</text:span></text:p>
            <text:p text:style-name="Standard"><text:span text:style-name="T39">KIRIKKALE</text:span></text:p>
            <text:p text:style-name="Standard"><text:span text:style-name="T39">ÇORUM</text:span></text:p>
          </table:table-cell>
          <table:table-cell table:style-name="Tablo12.C3" office:value-type="string">
            <text:p text:style-name="P5"><text:span text:style-name="T39">ANKARA</text:span></text:p>
            <text:p text:style-name="P5"><text:span text:style-name="T39">NİĞDE</text:span></text:p>
            <text:p text:style-name="P5"><text:span text:style-name="T39">SAMSUN</text:span></text:p>
            <text:p text:style-name="P71"/>
          </table:table-cell>
          <table:table-cell table:style-name="Tablo12.C3" office:value-type="string">
            <text:p text:style-name="P5"><text:span text:style-name="T39">ANKARA</text:span></text:p>
          </table:table-cell>
        </table:table-row>
        <table:table-row table:style-name="Tablo12.1">
          <table:table-cell table:style-name="Tablo12.A2" office:value-type="string">
            <text:p text:style-name="Standard"><text:span text:style-name="T36">ZONGULDAK</text:span></text:p>
          </table:table-cell>
          <table:table-cell table:style-name="Tablo12.B2" office:value-type="string">
            <text:p text:style-name="Standard"><text:span text:style-name="T39">SAKARYA</text:span></text:p>
            <text:p text:style-name="Standard"><text:span text:style-name="T39">DÜZCE</text:span></text:p>
            <text:p text:style-name="Standard"><text:span text:style-name="T39">BARTIN</text:span></text:p>
            <text:p text:style-name="Standard"><text:span text:style-name="T39">KASTAMONU</text:span></text:p>
            <text:p text:style-name="Standard"><text:span text:style-name="T39">KARABÜK</text:span></text:p>
            <text:p text:style-name="Standard"><text:span text:style-name="T39">ÇANKIRI</text:span></text:p>
            <text:p text:style-name="Standard"><text:span text:style-name="T39">BOLU</text:span></text:p>
          </table:table-cell>
          <table:table-cell table:style-name="Tablo12.C2" office:value-type="string">
            <text:p text:style-name="P5"><text:span text:style-name="T39">ANKARA</text:span></text:p>
            <text:p text:style-name="P5"><text:span text:style-name="T39">KASTAMONU</text:span></text:p>
            <text:p text:style-name="P5"><text:span text:style-name="T39">KOCAELİ</text:span></text:p>
          </table:table-cell>
          <table:table-cell table:style-name="Tablo12.D2" office:value-type="string">
            <text:p text:style-name="P5"><text:span text:style-name="T39">SAKARYA</text:span></text:p>
            <text:p text:style-name="P5"><text:span text:style-name="T39">ANKARA</text:span></text:p>
          </table:table-cell>
        </table:table-row>
        <table:table-row table:style-name="Tablo12.1">
          <table:table-cell table:style-name="Tablo12.A2" office:value-type="string">
            <text:p text:style-name="Standard"><text:span text:style-name="T36">AKSARAY</text:span></text:p>
          </table:table-cell>
          <table:table-cell table:style-name="Tablo12.B3" office:value-type="string">
            <text:p text:style-name="Standard"><text:span text:style-name="T39">A.KARAHİSAR</text:span></text:p>
            <text:p text:style-name="Standard"><text:span text:style-name="T39">KONYA</text:span></text:p>
            <text:p text:style-name="Standard"><text:span text:style-name="T39">KARAMAN</text:span></text:p>
            <text:p text:style-name="Standard"><text:span text:style-name="T39">KIRŞEHİR</text:span></text:p>
            <text:p text:style-name="Standard"><text:span text:style-name="T39">NEVŞEHİR</text:span></text:p>
            <text:p text:style-name="Standard"><text:span text:style-name="T39">NİĞDE</text:span></text:p>
            <text:p text:style-name="Standard"><text:span text:style-name="T39">ANKARA</text:span></text:p>
            <text:p text:style-name="P70"/>
          </table:table-cell>
          <table:table-cell table:style-name="Tablo12.C3" office:value-type="string">
            <text:p text:style-name="P5"><text:span text:style-name="T39">KAYSERİ</text:span></text:p>
            <text:p text:style-name="P5"><text:span text:style-name="T39">ADANA</text:span></text:p>
            <text:p text:style-name="P5"><text:span text:style-name="T39">KIRIKKALE</text:span></text:p>
          </table:table-cell>
          <table:table-cell table:style-name="Tablo12.C3" office:value-type="string">
            <text:p text:style-name="P5"><text:span text:style-name="T39">ANKARA</text:span></text:p>
          </table:table-cell>
        </table:table-row>
        <table:table-row table:style-name="Tablo12.1">
          <table:table-cell table:style-name="Tablo12.A2" office:value-type="string">
            <text:p text:style-name="Standard"><text:span text:style-name="T36">BAYBURT</text:span></text:p>
          </table:table-cell>
          <table:table-cell table:style-name="Tablo12.B2" office:value-type="string">
            <text:p text:style-name="Standard"><text:span text:style-name="T39">GİRESUN</text:span></text:p>
            <text:p text:style-name="Standard"><text:span text:style-name="T39">TRABZON</text:span></text:p>
            <text:p text:style-name="Standard"><text:span text:style-name="T39">RİZE</text:span></text:p>
            <text:p text:style-name="Standard"><text:span text:style-name="T39">ARTVİN</text:span></text:p>
            <text:p text:style-name="Standard"><text:span text:style-name="T39">GÜMÜŞHANE</text:span></text:p>
            <text:p text:style-name="Standard"><text:span text:style-name="T39">ERZURUM</text:span></text:p>
            <text:p text:style-name="Standard"><text:span text:style-name="T39">ERZİNCAN</text:span></text:p>
            <text:p text:style-name="P70"/>
            <text:p text:style-name="P70"/>
            <text:p text:style-name="P70"/>
          </table:table-cell>
          <table:table-cell table:style-name="Tablo12.C2" office:value-type="string">
            <text:p text:style-name="P5"><text:span text:style-name="T39">TUNCELİ</text:span></text:p>
            <text:p text:style-name="P5"><text:span text:style-name="T39">ELAZIĞ</text:span></text:p>
            <text:p text:style-name="P5"><text:span text:style-name="T39">BİNGÖL</text:span></text:p>
          </table:table-cell>
          <table:table-cell table:style-name="Tablo12.D2" office:value-type="string">
            <text:p text:style-name="P5"><text:span text:style-name="T39">ERZURUM</text:span></text:p>
          </table:table-cell>
        </table:table-row>
        <text:soft-page-break/>
        <table:table-row table:style-name="Tablo12.1">
          <table:table-cell table:style-name="Tablo12.A2" office:value-type="string">
            <text:p text:style-name="Standard"><text:span text:style-name="T36">KARAMAN</text:span></text:p>
          </table:table-cell>
          <table:table-cell table:style-name="Tablo12.B3" office:value-type="string">
            <text:p text:style-name="Standard"><text:span text:style-name="T39">A.KARAHİSAR</text:span></text:p>
            <text:p text:style-name="Standard"><text:span text:style-name="T39">KONYA</text:span></text:p>
            <text:p text:style-name="Standard"><text:span text:style-name="T39">AKSARAY</text:span></text:p>
            <text:p text:style-name="Standard"><text:span text:style-name="T39">MERSİN</text:span></text:p>
            <text:p text:style-name="Standard"><text:span text:style-name="T39">ANTALYA</text:span></text:p>
          </table:table-cell>
          <table:table-cell table:style-name="Tablo12.C3" office:value-type="string">
            <text:p text:style-name="P5"><text:span text:style-name="T39">ADANA</text:span></text:p>
            <text:p text:style-name="P5"><text:span text:style-name="T39">ANKARA</text:span></text:p>
            <text:p text:style-name="P5"><text:span text:style-name="T39">NEVŞEHİR</text:span></text:p>
          </table:table-cell>
          <table:table-cell table:style-name="Tablo12.C3" office:value-type="string">
            <text:p text:style-name="P5"><text:span text:style-name="T39">AFYONKARAHİSAR</text:span></text:p>
          </table:table-cell>
        </table:table-row>
        <table:table-row table:style-name="Tablo12.1">
          <table:table-cell table:style-name="Tablo12.A2" office:value-type="string">
            <text:p text:style-name="Standard"><text:span text:style-name="T36">KIRIKKALE</text:span></text:p>
          </table:table-cell>
          <table:table-cell table:style-name="Tablo12.B2" office:value-type="string">
            <text:p text:style-name="Standard"><text:span text:style-name="T39">BOLU</text:span></text:p>
            <text:p text:style-name="Standard"><text:span text:style-name="T39">ANKARA</text:span></text:p>
            <text:p text:style-name="Standard"><text:span text:style-name="T39">ESKİŞEHİR</text:span></text:p>
            <text:p text:style-name="Standard"><text:span text:style-name="T39">ÇANKIRI</text:span></text:p>
            <text:p text:style-name="Standard"><text:span text:style-name="T39">ÇORUM</text:span></text:p>
            <text:p text:style-name="Standard"><text:span text:style-name="T39">YOZGAT</text:span></text:p>
            <text:p text:style-name="Standard"><text:span text:style-name="T39">KIRŞEHİR</text:span></text:p>
          </table:table-cell>
          <table:table-cell table:style-name="Tablo12.C2" office:value-type="string">
            <text:p text:style-name="P5"><text:span text:style-name="T39">AKSARAY</text:span></text:p>
            <text:p text:style-name="P5"><text:span text:style-name="T39">BOLU</text:span></text:p>
            <text:p text:style-name="P5"><text:span text:style-name="T39">KASTAMONU</text:span></text:p>
          </table:table-cell>
          <table:table-cell table:style-name="Tablo12.D2" office:value-type="string">
            <text:p text:style-name="P5"><text:span text:style-name="T39">AFYONKARAHİSAR</text:span></text:p>
          </table:table-cell>
        </table:table-row>
        <table:table-row table:style-name="Tablo12.1">
          <table:table-cell table:style-name="Tablo12.A2" office:value-type="string">
            <text:p text:style-name="Standard"><text:span text:style-name="T36">BATMAN</text:span></text:p>
          </table:table-cell>
          <table:table-cell table:style-name="Tablo12.B3" office:value-type="string">
            <text:p text:style-name="Standard"><text:span text:style-name="T39">ŞANLIURFA</text:span></text:p>
            <text:p text:style-name="Standard"><text:span text:style-name="T39">DİYARBAKIR</text:span></text:p>
            <text:p text:style-name="Standard"><text:span text:style-name="T39">MARDİN</text:span></text:p>
            <text:p text:style-name="Standard"><text:span text:style-name="T39">SİİRT</text:span></text:p>
            <text:p text:style-name="Standard"><text:span text:style-name="T39">ŞIRNAK</text:span></text:p>
            <text:p text:style-name="Standard"><text:span text:style-name="T39">MUŞ</text:span></text:p>
            <text:p text:style-name="Standard"><text:span text:style-name="T39">BİTLİS</text:span></text:p>
          </table:table-cell>
          <table:table-cell table:style-name="Tablo12.C3" office:value-type="string">
            <text:p text:style-name="P5"><text:span text:style-name="T39">VAN</text:span></text:p>
            <text:p text:style-name="P5"><text:span text:style-name="T39">ELAZIĞ</text:span></text:p>
            <text:p text:style-name="P5"><text:span text:style-name="T39">ŞANLIURFA</text:span></text:p>
            <text:p text:style-name="P71"/>
          </table:table-cell>
          <table:table-cell table:style-name="Tablo12.C3" office:value-type="string">
            <text:p text:style-name="P5"><text:span text:style-name="T39">DİYARBAKIR</text:span></text:p>
          </table:table-cell>
        </table:table-row>
        <table:table-row table:style-name="Tablo12.1">
          <table:table-cell table:style-name="Tablo12.A2" office:value-type="string">
            <text:p text:style-name="Standard"><text:span text:style-name="T36">ŞIRNAK</text:span></text:p>
          </table:table-cell>
          <table:table-cell table:style-name="Tablo12.B2" office:value-type="string">
            <text:p text:style-name="Standard"><text:span text:style-name="T39">ŞANLIURFA</text:span></text:p>
            <text:p text:style-name="Standard"><text:span text:style-name="T39">DİYARBAKIR</text:span></text:p>
            <text:p text:style-name="Standard"><text:span text:style-name="T39">MARDİN</text:span></text:p>
            <text:p text:style-name="Standard"><text:span text:style-name="T39">SİİRT</text:span></text:p>
            <text:p text:style-name="Standard"><text:span text:style-name="T39">BATMAN</text:span></text:p>
            <text:p text:style-name="Standard"><text:span text:style-name="T39">VAN</text:span></text:p>
            <text:p text:style-name="Standard"><text:span text:style-name="T39">HAKKARİ</text:span></text:p>
          </table:table-cell>
          <table:table-cell table:style-name="Tablo12.C2" office:value-type="string">
            <text:p text:style-name="P5"><text:span text:style-name="T39">VAN</text:span></text:p>
            <text:p text:style-name="P5"><text:span text:style-name="T39">DİYARBAKIR</text:span></text:p>
            <text:p text:style-name="P5"><text:span text:style-name="T39">ŞANLIURFA</text:span></text:p>
          </table:table-cell>
          <table:table-cell table:style-name="Tablo12.D2" office:value-type="string">
            <text:p text:style-name="P5"><text:span text:style-name="T39">VAN</text:span></text:p>
            <text:p text:style-name="P5"><text:span text:style-name="T39">DİYARBAKIR</text:span></text:p>
          </table:table-cell>
        </table:table-row>
        <table:table-row table:style-name="Tablo12.1">
          <table:table-cell table:style-name="Tablo12.A2" office:value-type="string">
            <text:p text:style-name="Standard"><text:span text:style-name="T36">BARTIN</text:span></text:p>
          </table:table-cell>
          <table:table-cell table:style-name="Tablo12.B3" office:value-type="string">
            <text:p text:style-name="Standard"><text:span text:style-name="T39">SAKARYA</text:span></text:p>
            <text:p text:style-name="Standard"><text:span text:style-name="T39">DÜZCE</text:span></text:p>
            <text:p text:style-name="Standard"><text:span text:style-name="T39">ZONGULDAK</text:span></text:p>
            <text:p text:style-name="Standard"><text:span text:style-name="T39">KASTAMONU</text:span></text:p>
            <text:p text:style-name="Standard"><text:span text:style-name="T39">KARABÜK</text:span></text:p>
            <text:p text:style-name="Standard"><text:span text:style-name="T39">ÇANKIRI</text:span></text:p>
          </table:table-cell>
          <table:table-cell table:style-name="Tablo12.C3" office:value-type="string">
            <text:p text:style-name="P5"><text:span text:style-name="T39">SAKARYA</text:span></text:p>
            <text:p text:style-name="P5"><text:span text:style-name="T39">BOLU</text:span></text:p>
            <text:p text:style-name="P5"><text:span text:style-name="T39">ANKARA</text:span></text:p>
          </table:table-cell>
          <table:table-cell table:style-name="Tablo12.C3" office:value-type="string">
            <text:p text:style-name="P5"><text:span text:style-name="T39">SAKARYA</text:span></text:p>
          </table:table-cell>
        </table:table-row>
        <table:table-row table:style-name="Tablo12.1">
          <table:table-cell table:style-name="Tablo12.A2" office:value-type="string">
            <text:p text:style-name="Standard"><text:span text:style-name="T36">ARDAHAN</text:span></text:p>
          </table:table-cell>
          <table:table-cell table:style-name="Tablo12.B2" office:value-type="string">
            <text:p text:style-name="Standard"><text:span text:style-name="T39">ERZURUM</text:span></text:p>
            <text:p text:style-name="Standard"><text:span text:style-name="T39">ARTVİN</text:span></text:p>
            <text:p text:style-name="Standard"><text:span text:style-name="T39">KARS</text:span></text:p>
            <text:p text:style-name="Standard"><text:span text:style-name="T39">IĞDIR</text:span></text:p>
            <text:p text:style-name="Standard"><text:span text:style-name="T39">AĞRI</text:span></text:p>
          </table:table-cell>
          <table:table-cell table:style-name="Tablo12.C2" office:value-type="string">
            <text:p text:style-name="P5"><text:span text:style-name="T39">VAN</text:span></text:p>
            <text:p text:style-name="P5"><text:span text:style-name="T39">AĞRI</text:span></text:p>
            <text:p text:style-name="P5"><text:span text:style-name="T39">RİZE</text:span></text:p>
          </table:table-cell>
          <table:table-cell table:style-name="Tablo12.D2" office:value-type="string">
            <text:p text:style-name="P5"><text:span text:style-name="T39">ERZURUM</text:span></text:p>
          </table:table-cell>
        </table:table-row>
        <table:table-row table:style-name="Tablo12.1">
          <table:table-cell table:style-name="Tablo12.A2" office:value-type="string">
            <text:p text:style-name="Standard"><text:span text:style-name="T36">IĞDIR</text:span></text:p>
          </table:table-cell>
          <table:table-cell table:style-name="Tablo12.B3" office:value-type="string">
            <text:p text:style-name="Standard"><text:span text:style-name="T39">ERZURUM</text:span></text:p>
            <text:p text:style-name="Standard"><text:span text:style-name="T39">ARDAHAN</text:span></text:p>
            <text:p text:style-name="Standard"><text:span text:style-name="T39">KARS</text:span></text:p>
            <text:p text:style-name="Standard"><text:span text:style-name="T39">AĞRI</text:span></text:p>
          </table:table-cell>
          <table:table-cell table:style-name="Tablo12.C3" office:value-type="string">
            <text:p text:style-name="P5"><text:span text:style-name="T39">ERZURUM</text:span></text:p>
            <text:p text:style-name="P5"><text:span text:style-name="T39">MUŞ</text:span></text:p>
            <text:p text:style-name="P5"><text:span text:style-name="T39">BİTLİS</text:span></text:p>
          </table:table-cell>
          <table:table-cell table:style-name="Tablo12.C3" office:value-type="string">
            <text:p text:style-name="P5"><text:span text:style-name="T39">VAN</text:span></text:p>
            <text:p text:style-name="P5"><text:span text:style-name="T39">ERZURUM</text:span></text:p>
          </table:table-cell>
        </table:table-row>
        <table:table-row table:style-name="Tablo12.1">
          <table:table-cell table:style-name="Tablo12.A2" office:value-type="string">
            <text:p text:style-name="Standard"><text:span text:style-name="T36">YALOVA</text:span></text:p>
          </table:table-cell>
          <table:table-cell table:style-name="Tablo12.B2" office:value-type="string">
            <text:p text:style-name="Standard"><text:span text:style-name="T39">EDİRNE</text:span></text:p>
            <text:p text:style-name="Standard"><text:span text:style-name="T39">KIRKLARELİ</text:span></text:p>
            <text:p text:style-name="Standard"><text:span text:style-name="T39">TEKİRDAĞ</text:span></text:p>
            <text:p text:style-name="Standard"><text:span text:style-name="T39">İSTANBUL</text:span></text:p>
            <text:p text:style-name="Standard"><text:span text:style-name="T39">KOCAELİ</text:span></text:p>
            <text:p text:style-name="Standard"><text:span text:style-name="T39">BURSA</text:span></text:p>
          </table:table-cell>
          <table:table-cell table:style-name="Tablo12.C2" office:value-type="string">
            <text:p text:style-name="P5"><text:span text:style-name="T39">İSTANBUL</text:span></text:p>
            <text:p text:style-name="P5"><text:span text:style-name="T39">KIRKLARELİ</text:span></text:p>
            <text:p text:style-name="P5"><text:span text:style-name="T39">ESKİŞEHİR</text:span></text:p>
          </table:table-cell>
          <table:table-cell table:style-name="Tablo12.D2" office:value-type="string">
            <text:p text:style-name="P5"><text:span text:style-name="T39">BURSA</text:span></text:p>
            <text:p text:style-name="P5"><text:span text:style-name="T39">AFYON</text:span></text:p>
          </table:table-cell>
        </table:table-row>
        <table:table-row table:style-name="Tablo12.1">
          <table:table-cell table:style-name="Tablo12.A2" office:value-type="string">
            <text:p text:style-name="Standard"><text:span text:style-name="T36">KARABÜK</text:span></text:p>
          </table:table-cell>
          <table:table-cell table:style-name="Tablo12.B3" office:value-type="string">
            <text:p text:style-name="Standard"><text:span text:style-name="T39">SAKARYA</text:span></text:p>
            <text:p text:style-name="Standard"><text:span text:style-name="T39">DÜZCE</text:span></text:p>
            <text:p text:style-name="Standard"><text:span text:style-name="T39">ZONGULDAK</text:span></text:p>
            <text:p text:style-name="Standard"><text:span text:style-name="T39">BARTIN</text:span></text:p>
            <text:p text:style-name="Standard"><text:span text:style-name="T39">KASTAMONU</text:span></text:p>
            <text:p text:style-name="Standard"><text:span text:style-name="T39">ÇANKIRI</text:span></text:p>
            <text:p text:style-name="Standard"><text:span text:style-name="T39">BOLU</text:span></text:p>
          </table:table-cell>
          <table:table-cell table:style-name="Tablo12.C3" office:value-type="string">
            <text:p text:style-name="P5"><text:span text:style-name="T39">ANKARA</text:span></text:p>
            <text:p text:style-name="P5"><text:span text:style-name="T39">DÜZCE</text:span></text:p>
            <text:p text:style-name="P5"><text:span text:style-name="T39">SAKARYA</text:span></text:p>
          </table:table-cell>
          <table:table-cell table:style-name="Tablo12.C3" office:value-type="string">
            <text:p text:style-name="P5"><text:span text:style-name="T39">SAKARYA</text:span></text:p>
          </table:table-cell>
        </table:table-row>
        <table:table-row table:style-name="Tablo12.1">
          <table:table-cell table:style-name="Tablo12.A2" office:value-type="string">
            <text:p text:style-name="Standard"><text:span text:style-name="T36">KİLİS</text:span></text:p>
          </table:table-cell>
          <table:table-cell table:style-name="Tablo12.B2" office:value-type="string">
            <text:p text:style-name="Standard"><text:span text:style-name="T39">MERSİN</text:span></text:p>
            <text:p text:style-name="Standard"><text:span text:style-name="T39">ADANA</text:span></text:p>
            <text:p text:style-name="Standard"><text:span text:style-name="T39">OSMANİYE</text:span></text:p>
            <text:p text:style-name="Standard"><text:span text:style-name="T39">K.MARAŞ</text:span></text:p>
            <text:p text:style-name="Standard"><text:span text:style-name="T39">GAZİANTEP</text:span></text:p>
            <text:p text:style-name="Standard"><text:span text:style-name="T39">HATAY</text:span></text:p>
          </table:table-cell>
          <table:table-cell table:style-name="Tablo12.C2" office:value-type="string">
            <text:p text:style-name="P5"><text:span text:style-name="T39">ADANA</text:span></text:p>
            <text:p text:style-name="P5"><text:span text:style-name="T39">ŞANLIURFA</text:span></text:p>
            <text:p text:style-name="P5"><text:span text:style-name="T39">MALATYA</text:span></text:p>
          </table:table-cell>
          <table:table-cell table:style-name="Tablo12.D2" office:value-type="string">
            <text:p text:style-name="P5"><text:span text:style-name="T39">ADANA</text:span></text:p>
          </table:table-cell>
        </table:table-row>
        <table:table-row table:style-name="Tablo12.1">
          <table:table-cell table:style-name="Tablo12.A2" office:value-type="string">
            <text:p text:style-name="Standard"><text:span text:style-name="T36">OSMANİYE</text:span></text:p>
          </table:table-cell>
          <table:table-cell table:style-name="Tablo12.B3" office:value-type="string">
            <text:p text:style-name="Standard"><text:span text:style-name="T39">MERSİN</text:span></text:p>
            <text:p text:style-name="Standard"><text:span text:style-name="T39">ADANA</text:span></text:p>
            <text:p text:style-name="Standard"><text:span text:style-name="T39">K.MARAŞ</text:span></text:p>
            <text:p text:style-name="Standard"><text:span text:style-name="T39">GAZİANTEP</text:span></text:p>
            <text:p text:style-name="Standard"><text:span text:style-name="T39">KİLİS</text:span></text:p>
            <text:p text:style-name="Standard"><text:span text:style-name="T39">HATAY</text:span></text:p>
          </table:table-cell>
          <table:table-cell table:style-name="Tablo12.C3" office:value-type="string">
            <text:p text:style-name="P5"><text:span text:style-name="T39">KAYSERİ</text:span></text:p>
            <text:p text:style-name="P5"><text:span text:style-name="T39">ADANA</text:span></text:p>
            <text:p text:style-name="P5"><text:span text:style-name="T39">ADIYAMAN</text:span></text:p>
          </table:table-cell>
          <table:table-cell table:style-name="Tablo12.C3" office:value-type="string">
            <text:p text:style-name="P5"><text:span text:style-name="T39">ADANA</text:span></text:p>
          </table:table-cell>
        </table:table-row>
        <table:table-row table:style-name="Tablo12.1">
          <table:table-cell table:style-name="Tablo12.A2" office:value-type="string">
            <text:p text:style-name="Standard"><text:span text:style-name="T36">DÜZCE</text:span></text:p>
          </table:table-cell>
          <table:table-cell table:style-name="Tablo12.B2" office:value-type="string">
            <text:p text:style-name="Standard"><text:span text:style-name="T39">SAKARYA</text:span></text:p>
            <text:p text:style-name="Standard"><text:span text:style-name="T39">ZONGULDAK</text:span></text:p>
            <text:p text:style-name="Standard"><text:span text:style-name="T39">BARTIN</text:span></text:p>
            <text:p text:style-name="Standard"><text:span text:style-name="T39">KASTAMONU</text:span></text:p>
            <text:p text:style-name="Standard"><text:span text:style-name="T39">KARABÜK</text:span></text:p>
            <text:p text:style-name="Standard"><text:span text:style-name="T39">ÇANKIRI</text:span></text:p>
            <text:p text:style-name="Standard"><text:span text:style-name="T39">BOLU</text:span></text:p>
            <text:p text:style-name="Standard"><text:span text:style-name="T39">ANKARA</text:span></text:p>
            <text:p text:style-name="Standard"><text:span text:style-name="T39">ESKİŞEHİR</text:span></text:p>
            <text:p text:style-name="Standard"><text:span text:style-name="T39">BİLECİK</text:span></text:p>
          </table:table-cell>
          <table:table-cell table:style-name="Tablo12.C2" office:value-type="string">
            <text:p text:style-name="P5"><text:span text:style-name="T39">ANKARA</text:span></text:p>
            <text:p text:style-name="P5"><text:span text:style-name="T39">BURSA</text:span></text:p>
            <text:p text:style-name="P5"><text:span text:style-name="T39">İSTANBUL</text:span></text:p>
          </table:table-cell>
          <table:table-cell table:style-name="Tablo12.D2" office:value-type="string">
            <text:p text:style-name="P5"><text:span text:style-name="T39">BURSA</text:span></text:p>
          </table:table-cell>
        </table:table-row>
      </table:table>
      <text:p text:style-name="Standard"><text:span text:style-name="T99">2.Grup Destek İller kapasite, bölgesel yeterlik ve uzaklık kriterleri açısından değerlendirilmiş olup sadece bölgesel afet olayı olduğu zaman (1. Destek illerinde etkilenmesi durumunda) afet bölgesine desteğe gidecektir. İstanbul için farklı değerlendirme yapılmıştır.</text:span></text:p>
      <text:p text:style-name="P132"><text:span text:style-name="T92">Tablo 2.4. Operasyon servisindeki hizmet gruplarının ana ve destek çözüm ortakları tablosu</text:span><text:span text:style-name="T95"> </text:span></text:p>
      <text:p text:style-name="P24"><text:span text:style-name="T92"><text:s text:c="6"/>S: Sorumlu bakanlık, kurum ve kuruluşlar D: Destek bakanlık, kurum ve kuruluşlar</text:span></text:p>
      <table:table table:name="Tablo13" table:style-name="Tablo13">
        <table:table-column table:style-name="Tablo13.A"/>
        <table:table-column table:style-name="Tablo13.B" table:number-columns-repeated="4"/>
        <table:table-column table:style-name="Tablo13.F"/>
        <table:table-column table:style-name="Tablo13.G"/>
        <table:table-column table:style-name="Tablo13.H"/>
        <table:table-column table:style-name="Tablo13.I"/>
        <table:table-column table:style-name="Tablo13.J"/>
        <table:table-column table:style-name="Tablo13.K"/>
        <table:table-column table:style-name="Tablo13.B" table:number-columns-repeated="2"/>
        <table:table-column table:style-name="Tablo13.N"/>
        <table:table-column table:style-name="Tablo13.O"/>
        <table:table-column table:style-name="Tablo13.P"/>
        <table:table-column table:style-name="Tablo13.Q"/>
        <table:table-column table:style-name="Tablo13.R"/>
        <table:table-column table:style-name="Tablo13.S"/>
        <table:table-column table:style-name="Tablo13.P"/>
        <table:table-column table:style-name="Tablo13.R"/>
        <table:table-column table:style-name="Tablo13.P"/>
        <table:table-column table:style-name="Tablo13.W"/>
        <table:table-column table:style-name="Tablo13.X"/>
        <table:table-column table:style-name="Tablo13.P"/>
        <table:table-column table:style-name="Tablo13.Z"/>
        <table:table-column table:style-name="Tablo13.R"/>
        <table:table-column table:style-name="Tablo13.P"/>
        <table:table-column table:style-name="Tablo13.R"/>
        <table:table-column table:style-name="Tablo13.P"/>
        <table:table-column table:style-name="Tablo13.R"/>
        <table:table-column table:style-name="Tablo13.P" table:number-columns-repeated="2"/>
        <table:table-column table:style-name="Tablo13.h"/>
        <table:table-column table:style-name="Tablo13.i" table:number-columns-repeated="2"/>
        <table:table-column table:style-name="Tablo13.R"/>
        <table:table-row table:style-name="Tablo13.1">
          <table:table-cell table:style-name="Tablo13.A1" table:number-columns-spanned="6" office:value-type="string">
            <text:p text:style-name="P129"/>
            <text:p text:style-name="P129"/>
            <text:p text:style-name="P130"><text:span text:style-name="T101">HİZMET GRUBU</text:span></text:p>
          </table:table-cell>
          <table:covered-table-cell/>
          <table:covered-table-cell/>
          <table:covered-table-cell/>
          <table:covered-table-cell/>
          <table:covered-table-cell/>
          <table:table-cell table:style-name="Tablo13.A1" table:number-columns-spanned="2" office:value-type="string">
            <text:p text:style-name="P130"><text:span text:style-name="T100">AFAD</text:span></text:p>
          </table:table-cell>
          <table:covered-table-cell/>
          <table:table-cell table:style-name="Tablo13.A1" table:number-columns-spanned="2" office:value-type="string">
            <text:p text:style-name="P130"><text:span text:style-name="T100">GENELKURMAY BAŞKANLIĞI</text:span></text:p>
          </table:table-cell>
          <table:covered-table-cell/>
          <table:table-cell table:style-name="Tablo13.A1" office:value-type="string">
            <text:p text:style-name="P130"><text:span text:style-name="T100">DİYANET İŞLERİ BAŞKANLIĞI</text:span></text:p>
          </table:table-cell>
          <table:table-cell table:style-name="Tablo13.A1" office:value-type="string">
            <text:p text:style-name="P130"><text:span text:style-name="T100">ADALET BAKANLIĞI</text:span></text:p>
          </table:table-cell>
          <table:table-cell table:style-name="Tablo13.A1" office:value-type="string">
            <text:p text:style-name="P130"><text:span text:style-name="T100">AİLE VE SOSYAL POLİTİKALAR BAKANLIĞI</text:span></text:p>
          </table:table-cell>
          <table:table-cell table:style-name="Tablo13.A1" office:value-type="string">
            <text:p text:style-name="P130"><text:span text:style-name="T100">BİLİM SANAYİ VE TEKNOLOJİ BAKANLIĞI</text:span></text:p>
          </table:table-cell>
          <table:table-cell table:style-name="Tablo13.A1" office:value-type="string">
            <text:p text:style-name="P130"><text:span text:style-name="T100">ÇALIŞMA VE SOSYAL GÜVENLİK BAKANLIĞI</text:span></text:p>
          </table:table-cell>
          <table:table-cell table:style-name="Tablo13.A1" office:value-type="string">
            <text:p text:style-name="P130"><text:span text:style-name="T100">ÇEVRE VE ŞEHİRCİLİK BAKANLIĞI</text:span></text:p>
          </table:table-cell>
          <table:table-cell table:style-name="Tablo13.A1" office:value-type="string">
            <text:p text:style-name="P130"><text:span text:style-name="T100">DIŞİŞLERİ BAKANLIĞI</text:span></text:p>
          </table:table-cell>
          <table:table-cell table:style-name="Tablo13.A1" office:value-type="string">
            <text:p text:style-name="P130"><text:span text:style-name="T100">ENERJİ VE TABİİ KAYNAKLAR BAKANLIĞI</text:span></text:p>
          </table:table-cell>
          <table:table-cell table:style-name="Tablo13.A1" office:value-type="string">
            <text:p text:style-name="P130"><text:span text:style-name="T100">GENÇLİK VE SPOR BAKANLIĞI</text:span></text:p>
          </table:table-cell>
          <table:table-cell table:style-name="Tablo13.A1" office:value-type="string">
            <text:p text:style-name="P130"><text:span text:style-name="T100">GIDA TARIM VE HAYVANCILIK BAKANLIĞI</text:span></text:p>
          </table:table-cell>
          <table:table-cell table:style-name="Tablo13.A1" office:value-type="string">
            <text:p text:style-name="P130"><text:span text:style-name="T100">GÜMRÜK VE TİCARET BAKANLIĞI</text:span></text:p>
          </table:table-cell>
          <table:table-cell table:style-name="Tablo13.A1" office:value-type="string">
            <text:p text:style-name="P130"><text:span text:style-name="T100">İÇİŞLERİ BAKANLIĞI</text:span></text:p>
          </table:table-cell>
          <table:table-cell table:style-name="Tablo13.A1" office:value-type="string">
            <text:p text:style-name="P130"><text:span text:style-name="T100">KALKINMA BAKANLIĞI</text:span></text:p>
          </table:table-cell>
          <table:table-cell table:style-name="Tablo13.A1" office:value-type="string">
            <text:p text:style-name="P130"><text:span text:style-name="T100">KÜLTÜR VE TURİZM BAKANLIĞI</text:span></text:p>
          </table:table-cell>
          <table:table-cell table:style-name="Tablo13.A1" office:value-type="string">
            <text:p text:style-name="P130"><text:span text:style-name="T100">MALİYE BAKANLIĞI</text:span></text:p>
          </table:table-cell>
          <table:table-cell table:style-name="Tablo13.A1" office:value-type="string">
            <text:p text:style-name="P130"><text:span text:style-name="T100">MİLLİ EĞİTİM BAKANLIĞI</text:span></text:p>
          </table:table-cell>
          <table:table-cell table:style-name="Tablo13.A1" office:value-type="string">
            <text:p text:style-name="P130"><text:span text:style-name="T100">ORMAN VE SU İŞLERİ BAKANLIĞI</text:span></text:p>
          </table:table-cell>
          <table:table-cell table:style-name="Tablo13.A1" office:value-type="string">
            <text:p text:style-name="P130"><text:span text:style-name="T100">SAĞLIK BAKANLIĞI</text:span></text:p>
          </table:table-cell>
          <table:table-cell table:style-name="Tablo13.A1" office:value-type="string">
            <text:p text:style-name="P131"><text:span text:style-name="T100">ULAŞTIRMA DENİZCİLİK VE HABERLEŞME BAKANLIĞI</text:span></text:p>
          </table:table-cell>
          <table:table-cell table:style-name="Tablo13.A1" office:value-type="string">
            <text:p text:style-name="P130"><text:span text:style-name="T100">MİT</text:span></text:p>
          </table:table-cell>
          <table:table-cell table:style-name="Tablo13.A1" office:value-type="string">
            <text:p text:style-name="P130"><text:span text:style-name="T100">KAMU DÜZENİ VE GÜVENLİĞİ MÜSTEŞARLIĞI</text:span></text:p>
          </table:table-cell>
          <table:table-cell table:style-name="Tablo13.A1" office:value-type="string">
            <text:p text:style-name="P130"><text:span text:style-name="T100">TOKİ</text:span></text:p>
          </table:table-cell>
          <table:table-cell table:style-name="Tablo13.A1" office:value-type="string">
            <text:p text:style-name="P130"><text:span text:style-name="T100">KIZILAY</text:span></text:p>
          </table:table-cell>
          <table:table-cell table:style-name="Tablo13.A1" office:value-type="string">
            <text:p text:style-name="P130"><text:span text:style-name="T100">STK</text:span></text:p>
          </table:table-cell>
          <table:table-cell table:style-name="Tablo13.A1" office:value-type="string">
            <text:p text:style-name="P130"><text:span text:style-name="T100">ÖZEL SEKTÖR</text:span></text:p>
          </table:table-cell>
          <table:table-cell table:style-name="Tablo13.A1" office:value-type="string">
            <text:p text:style-name="P130"><text:span text:style-name="T100">ÜNİVERSİTELER</text:span></text:p>
          </table:table-cell>
          <table:table-cell table:style-name="Tablo13.A1" office:value-type="string">
            <text:p text:style-name="P130"><text:span text:style-name="T100">MEDYA</text:span></text:p>
          </table:table-cell>
          <table:table-cell table:style-name="Tablo13.i1" office:value-type="string">
            <text:p text:style-name="P130"><text:span text:style-name="T100">TRT</text:span></text:p>
          </table:table-cell>
          <table:table-cell table:style-name="Tablo13.i1" office:value-type="string">
            <text:p text:style-name="P130"><text:span text:style-name="T100">TÜRKSAT</text:span></text:p>
          </table:table-cell>
          <table:table-cell table:style-name="Tablo13.i1" table:number-columns-spanned="65534" office:value-type="string">
            <text:p text:style-name="P130"><text:span text:style-name="T100">THY</text:span></text:p>
          </table:table-cell>
        </table:table-row>
        <table:table-row table:style-name="Tablo13.1">
          <table:table-cell table:style-name="Tablo13.A2" table:number-columns-spanned="6" office:value-type="string">
            <text:p text:style-name="P6"><text:span text:style-name="T101">HABERLEŞME</text:span></text:p>
          </table:table-cell>
          <table:covered-table-cell/>
          <table:covered-table-cell/>
          <table:covered-table-cell/>
          <table:covered-table-cell/>
          <table:covered-table-cell/>
          <table:table-cell table:style-name="Tablo13.A1" table:number-columns-spanned="2" office:value-type="string">
            <text:p text:style-name="P21"/>
          </table:table-cell>
          <table:covered-table-cell/>
          <table:table-cell table:style-name="Tablo13.A2" table:number-columns-spanned="2" office:value-type="string">
            <text:p text:style-name="P6"><text:span text:style-name="T102">D</text:span></text:p>
          </table:table-cell>
          <table:covered-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2" office:value-type="string">
            <text:p text:style-name="P21"/>
          </table:table-cell>
          <table:table-cell table:style-name="Tablo13.A1" office:value-type="string">
            <text:p text:style-name="P6"><text:span text:style-name="T102">D</text:span></text:p>
          </table:table-cell>
          <table:table-cell table:style-name="Tablo13.A2"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6"><text:span text:style-name="T102">D</text:span></text:p>
          </table:table-cell>
          <table:table-cell table:style-name="Tablo13.A2" office:value-type="string">
            <text:p text:style-name="P6"><text:span text:style-name="T102">D</text:span></text:p>
          </table:table-cell>
          <table:table-cell table:style-name="Tablo13.A2" office:value-type="string">
            <text:p text:style-name="P6"><text:span text:style-name="T102">S</text:span></text:p>
          </table:table-cell>
          <table:table-cell table:style-name="Tablo13.A2"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2" office:value-type="string">
            <text:p text:style-name="P6"><text:span text:style-name="T102">D</text:span></text:p>
          </table:table-cell>
          <table:table-cell table:style-name="Tablo13.A1" office:value-type="string">
            <text:p text:style-name="P6"><text:span text:style-name="T102">D</text:span></text:p>
          </table:table-cell>
          <table:table-cell table:style-name="Tablo13.A2" office:value-type="string">
            <text:p text:style-name="P21"/>
          </table:table-cell>
          <table:table-cell table:style-name="Tablo13.A1" office:value-type="string">
            <text:p text:style-name="P21"/>
          </table:table-cell>
          <table:table-cell table:style-name="Tablo13.i1" office:value-type="string">
            <text:p text:style-name="P21"/>
          </table:table-cell>
          <table:table-cell table:style-name="Tablo13.i1" office:value-type="string">
            <text:p text:style-name="P21"/>
          </table:table-cell>
          <table:table-cell table:style-name="Tablo13.i1" table:number-columns-spanned="65534" office:value-type="string">
            <text:p text:style-name="P21"/>
          </table:table-cell>
        </table:table-row>
        <table:table-row table:style-name="Tablo13.1">
          <table:table-cell table:style-name="Tablo13.A1" table:number-columns-spanned="6" office:value-type="string">
            <text:p text:style-name="P6"><text:span text:style-name="T101">ULAŞIM ALT YAPI</text:span></text:p>
          </table:table-cell>
          <table:covered-table-cell/>
          <table:covered-table-cell/>
          <table:covered-table-cell/>
          <table:covered-table-cell/>
          <table:covered-table-cell/>
          <table:table-cell table:style-name="Tablo13.A1" table:number-columns-spanned="2" office:value-type="string">
            <text:p text:style-name="P21"/>
          </table:table-cell>
          <table:covered-table-cell/>
          <table:table-cell table:style-name="Tablo13.A1" table:number-columns-spanned="2" office:value-type="string">
            <text:p text:style-name="P75"/>
          </table:table-cell>
          <table:covered-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6"><text:span text:style-name="T102">S</text:span></text:p>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21"/>
          </table:table-cell>
          <table:table-cell table:style-name="Tablo13.i1" office:value-type="string">
            <text:p text:style-name="P21"/>
          </table:table-cell>
          <table:table-cell table:style-name="Tablo13.i1" office:value-type="string">
            <text:p text:style-name="P21"/>
          </table:table-cell>
          <table:table-cell table:style-name="Tablo13.i1" table:number-columns-spanned="65534" office:value-type="string">
            <text:p text:style-name="P6"><text:span text:style-name="T102">D</text:span></text:p>
          </table:table-cell>
        </table:table-row>
        <table:table-row table:style-name="Tablo13.1">
          <table:table-cell table:style-name="Tablo13.A2" table:number-columns-spanned="6" office:value-type="string">
            <text:p text:style-name="P6"><text:span text:style-name="T101">GÜVENLİK VE TRAFİK</text:span></text:p>
          </table:table-cell>
          <table:covered-table-cell/>
          <table:covered-table-cell/>
          <table:covered-table-cell/>
          <table:covered-table-cell/>
          <table:covered-table-cell/>
          <table:table-cell table:style-name="Tablo13.A1" table:number-columns-spanned="2" office:value-type="string">
            <text:p text:style-name="P21"/>
          </table:table-cell>
          <table:covered-table-cell/>
          <table:table-cell table:style-name="Tablo13.A2" table:number-columns-spanned="2" office:value-type="string">
            <text:p text:style-name="P6"><text:span text:style-name="T102">D</text:span></text:p>
          </table:table-cell>
          <table:covered-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75"/>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2" office:value-type="string">
            <text:p text:style-name="P21"/>
          </table:table-cell>
          <table:table-cell table:style-name="Tablo13.A1" office:value-type="string">
            <text:p text:style-name="P6"><text:span text:style-name="T102">S</text:span></text:p>
          </table:table-cell>
          <table:table-cell table:style-name="Tablo13.A2"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2" office:value-type="string">
            <text:p text:style-name="P21"/>
          </table:table-cell>
          <table:table-cell table:style-name="Tablo13.A2" office:value-type="string">
            <text:p text:style-name="P6"><text:span text:style-name="T102">D</text:span></text:p>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6"><text:span text:style-name="T102">D</text:span></text:p>
          </table:table-cell>
          <table:table-cell table:style-name="Tablo13.A2" office:value-type="string">
            <text:p text:style-name="P21"/>
          </table:table-cell>
          <table:table-cell table:style-name="Tablo13.A1" office:value-type="string">
            <text:p text:style-name="P21"/>
          </table:table-cell>
          <table:table-cell table:style-name="Tablo13.i1" office:value-type="string">
            <text:p text:style-name="P21"/>
          </table:table-cell>
          <table:table-cell table:style-name="Tablo13.i1" office:value-type="string">
            <text:p text:style-name="P21"/>
          </table:table-cell>
          <table:table-cell table:style-name="Tablo13.i1" table:number-columns-spanned="65534" office:value-type="string">
            <text:p text:style-name="P21"/>
          </table:table-cell>
        </table:table-row>
        <table:table-row table:style-name="Tablo13.1">
          <table:table-cell table:style-name="Tablo13.A1" table:number-columns-spanned="6" office:value-type="string">
            <text:p text:style-name="P6"><text:span text:style-name="T101">ARAMA VE KURTARMA</text:span></text:p>
          </table:table-cell>
          <table:covered-table-cell/>
          <table:covered-table-cell/>
          <table:covered-table-cell/>
          <table:covered-table-cell/>
          <table:covered-table-cell/>
          <table:table-cell table:style-name="Tablo13.A1" table:number-columns-spanned="2" office:value-type="string">
            <text:p text:style-name="P6"><text:span text:style-name="T102">S</text:span></text:p>
          </table:table-cell>
          <table:covered-table-cell/>
          <table:table-cell table:style-name="Tablo13.A1" table:number-columns-spanned="2" office:value-type="string">
            <text:p text:style-name="P6"><text:span text:style-name="T102">D</text:span></text:p>
          </table:table-cell>
          <table:covered-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21"/>
          </table:table-cell>
          <table:table-cell table:style-name="Tablo13.i1" office:value-type="string">
            <text:p text:style-name="P21"/>
          </table:table-cell>
          <table:table-cell table:style-name="Tablo13.i1" office:value-type="string">
            <text:p text:style-name="P21"/>
          </table:table-cell>
          <table:table-cell table:style-name="Tablo13.i1" table:number-columns-spanned="65534" office:value-type="string">
            <text:p text:style-name="P21"/>
          </table:table-cell>
        </table:table-row>
        <table:table-row table:style-name="Tablo13.1">
          <table:table-cell table:style-name="Tablo13.A2" table:number-columns-spanned="6" office:value-type="string">
            <text:p text:style-name="P6"><text:span text:style-name="T101">SAĞLIK</text:span></text:p>
          </table:table-cell>
          <table:covered-table-cell/>
          <table:covered-table-cell/>
          <table:covered-table-cell/>
          <table:covered-table-cell/>
          <table:covered-table-cell/>
          <table:table-cell table:style-name="Tablo13.A1" table:number-columns-spanned="2" office:value-type="string">
            <text:p text:style-name="P21"/>
          </table:table-cell>
          <table:covered-table-cell/>
          <table:table-cell table:style-name="Tablo13.A2" table:number-columns-spanned="2" office:value-type="string">
            <text:p text:style-name="P6"><text:span text:style-name="T102">D</text:span></text:p>
          </table:table-cell>
          <table:covered-table-cell/>
          <table:table-cell table:style-name="Tablo13.A1" office:value-type="string">
            <text:p text:style-name="P75"/>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6"><text:span text:style-name="T102">D</text:span></text:p>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6"><text:span text:style-name="T102">D</text:span></text:p>
          </table:table-cell>
          <table:table-cell table:style-name="Tablo13.A2" office:value-type="string">
            <text:p text:style-name="P21"/>
          </table:table-cell>
          <table:table-cell table:style-name="Tablo13.A1" office:value-type="string">
            <text:p text:style-name="P6"><text:span text:style-name="T102">D</text:span></text:p>
          </table:table-cell>
          <table:table-cell table:style-name="Tablo13.A2"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6"><text:span text:style-name="T102">S</text:span></text:p>
          </table:table-cell>
          <table:table-cell table:style-name="Tablo13.A2"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2" office:value-type="string">
            <text:p text:style-name="P6"><text:span text:style-name="T102">D</text:span></text:p>
          </table:table-cell>
          <table:table-cell table:style-name="Tablo13.A1" office:value-type="string">
            <text:p text:style-name="P6"><text:span text:style-name="T102">D</text:span></text:p>
          </table:table-cell>
          <table:table-cell table:style-name="Tablo13.A2" office:value-type="string">
            <text:p text:style-name="P21"/>
          </table:table-cell>
          <table:table-cell table:style-name="Tablo13.A1" office:value-type="string">
            <text:p text:style-name="P21"/>
          </table:table-cell>
          <table:table-cell table:style-name="Tablo13.i1" office:value-type="string">
            <text:p text:style-name="P21"/>
          </table:table-cell>
          <table:table-cell table:style-name="Tablo13.i1" office:value-type="string">
            <text:p text:style-name="P21"/>
          </table:table-cell>
          <table:table-cell table:style-name="Tablo13.i1" table:number-columns-spanned="65534" office:value-type="string">
            <text:p text:style-name="P21"/>
          </table:table-cell>
        </table:table-row>
        <table:table-row table:style-name="Tablo13.1">
          <table:table-cell table:style-name="Tablo13.A1" table:number-columns-spanned="6" office:value-type="string">
            <text:p text:style-name="P6"><text:span text:style-name="T101">YANGIN</text:span></text:p>
          </table:table-cell>
          <table:covered-table-cell/>
          <table:covered-table-cell/>
          <table:covered-table-cell/>
          <table:covered-table-cell/>
          <table:covered-table-cell/>
          <table:table-cell table:style-name="Tablo13.A1" table:number-columns-spanned="2" office:value-type="string">
            <text:p text:style-name="P21"/>
          </table:table-cell>
          <table:covered-table-cell/>
          <table:table-cell table:style-name="Tablo13.A1" table:number-columns-spanned="2" office:value-type="string">
            <text:p text:style-name="P6"><text:span text:style-name="T102">D</text:span></text:p>
          </table:table-cell>
          <table:covered-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6"><text:span text:style-name="T102">D</text:span></text:p>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6"><text:span text:style-name="T102">S</text:span></text:p>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21"/>
          </table:table-cell>
          <table:table-cell table:style-name="Tablo13.i1" office:value-type="string">
            <text:p text:style-name="P21"/>
          </table:table-cell>
          <table:table-cell table:style-name="Tablo13.i1" office:value-type="string">
            <text:p text:style-name="P21"/>
          </table:table-cell>
          <table:table-cell table:style-name="Tablo13.i1" table:number-columns-spanned="65534" office:value-type="string">
            <text:p text:style-name="P21"/>
          </table:table-cell>
        </table:table-row>
        <table:table-row table:style-name="Tablo13.1">
          <table:table-cell table:style-name="Tablo13.A2" table:number-columns-spanned="6" office:value-type="string">
            <text:p text:style-name="P6"><text:span text:style-name="T101">BARINMA</text:span></text:p>
          </table:table-cell>
          <table:covered-table-cell/>
          <table:covered-table-cell/>
          <table:covered-table-cell/>
          <table:covered-table-cell/>
          <table:covered-table-cell/>
          <table:table-cell table:style-name="Tablo13.A1" table:number-columns-spanned="2" office:value-type="string">
            <text:p text:style-name="P6"><text:span text:style-name="T102">S</text:span></text:p>
          </table:table-cell>
          <table:covered-table-cell/>
          <table:table-cell table:style-name="Tablo13.A2" table:number-columns-spanned="2" office:value-type="string">
            <text:p text:style-name="P6"><text:span text:style-name="T102">D</text:span></text:p>
          </table:table-cell>
          <table:covered-table-cell/>
          <table:table-cell table:style-name="Tablo13.A1" office:value-type="string">
            <text:p text:style-name="P21"/>
          </table:table-cell>
          <table:table-cell table:style-name="Tablo13.A2" office:value-type="string">
            <text:p text:style-name="P75"/>
          </table:table-cell>
          <table:table-cell table:style-name="Tablo13.A1" office:value-type="string">
            <text:p text:style-name="P6"><text:span text:style-name="T102">D</text:span></text:p>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6"><text:span text:style-name="T102">D</text:span></text:p>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6"><text:span text:style-name="T102">D</text:span></text:p>
          </table:table-cell>
          <table:table-cell table:style-name="Tablo13.A2" office:value-type="string">
            <text:p text:style-name="P21"/>
          </table:table-cell>
          <table:table-cell table:style-name="Tablo13.A2" office:value-type="string">
            <text:p text:style-name="P21"/>
          </table:table-cell>
          <table:table-cell table:style-name="Tablo13.A1" office:value-type="string">
            <text:p text:style-name="P6"><text:span text:style-name="T102">D</text:span></text:p>
          </table:table-cell>
          <table:table-cell table:style-name="Tablo13.A2"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2" office:value-type="string">
            <text:p text:style-name="P6"><text:span text:style-name="T102">D</text:span></text:p>
          </table:table-cell>
          <table:table-cell table:style-name="Tablo13.A1" office:value-type="string">
            <text:p text:style-name="P21"/>
          </table:table-cell>
          <table:table-cell table:style-name="Tablo13.A2" office:value-type="string">
            <text:p text:style-name="P21"/>
          </table:table-cell>
          <table:table-cell table:style-name="Tablo13.A2"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6"><text:span text:style-name="T102">D</text:span></text:p>
          </table:table-cell>
          <table:table-cell table:style-name="Tablo13.A2" office:value-type="string">
            <text:p text:style-name="P6"><text:span text:style-name="T102">D</text:span></text:p>
          </table:table-cell>
          <table:table-cell table:style-name="Tablo13.A1" office:value-type="string">
            <text:p text:style-name="P6"><text:span text:style-name="T102">D</text:span></text:p>
          </table:table-cell>
          <table:table-cell table:style-name="Tablo13.A2" office:value-type="string">
            <text:p text:style-name="P21"/>
          </table:table-cell>
          <table:table-cell table:style-name="Tablo13.A1" office:value-type="string">
            <text:p text:style-name="P21"/>
          </table:table-cell>
          <table:table-cell table:style-name="Tablo13.i1" office:value-type="string">
            <text:p text:style-name="P21"/>
          </table:table-cell>
          <table:table-cell table:style-name="Tablo13.i1" office:value-type="string">
            <text:p text:style-name="P21"/>
          </table:table-cell>
          <table:table-cell table:style-name="Tablo13.i1" table:number-columns-spanned="65534" office:value-type="string">
            <text:p text:style-name="P21"/>
          </table:table-cell>
        </table:table-row>
        <table:table-row table:style-name="Tablo13.1">
          <table:table-cell table:style-name="Tablo13.A1" table:number-columns-spanned="6" office:value-type="string">
            <text:p text:style-name="P6"><text:span text:style-name="T101">BESLENME</text:span></text:p>
          </table:table-cell>
          <table:covered-table-cell/>
          <table:covered-table-cell/>
          <table:covered-table-cell/>
          <table:covered-table-cell/>
          <table:covered-table-cell/>
          <table:table-cell table:style-name="Tablo13.A1" table:number-columns-spanned="2" office:value-type="string">
            <text:p text:style-name="P21"/>
          </table:table-cell>
          <table:covered-table-cell/>
          <table:table-cell table:style-name="Tablo13.A1" table:number-columns-spanned="2" office:value-type="string">
            <text:p text:style-name="P21"/>
          </table:table-cell>
          <table:covered-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75"/>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S</text:span></text:p>
          </table:table-cell>
          <table:table-cell table:style-name="Tablo13.A1" office:value-type="string">
            <text:p text:style-name="P6"><text:span text:style-name="T102">D</text:span></text:p>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21"/>
          </table:table-cell>
          <table:table-cell table:style-name="Tablo13.i1" office:value-type="string">
            <text:p text:style-name="P21"/>
          </table:table-cell>
          <table:table-cell table:style-name="Tablo13.i1" office:value-type="string">
            <text:p text:style-name="P21"/>
          </table:table-cell>
          <table:table-cell table:style-name="Tablo13.i1" table:number-columns-spanned="65534" office:value-type="string">
            <text:p text:style-name="P21"/>
          </table:table-cell>
        </table:table-row>
        <table:table-row table:style-name="Tablo13.1">
          <table:table-cell table:style-name="Tablo13.A2" table:number-columns-spanned="6" office:value-type="string">
            <text:p text:style-name="P6"><text:span text:style-name="T101">PSİKOSOSYAL DESTEK</text:span></text:p>
          </table:table-cell>
          <table:covered-table-cell/>
          <table:covered-table-cell/>
          <table:covered-table-cell/>
          <table:covered-table-cell/>
          <table:covered-table-cell/>
          <table:table-cell table:style-name="Tablo13.A1" table:number-columns-spanned="2" office:value-type="string">
            <text:p text:style-name="P21"/>
          </table:table-cell>
          <table:covered-table-cell/>
          <table:table-cell table:style-name="Tablo13.A2" table:number-columns-spanned="2" office:value-type="string">
            <text:p text:style-name="P21"/>
          </table:table-cell>
          <table:covered-table-cell/>
          <table:table-cell table:style-name="Tablo13.A1" office:value-type="string">
            <text:p text:style-name="P6"><text:span text:style-name="T102">D</text:span></text:p>
          </table:table-cell>
          <table:table-cell table:style-name="Tablo13.A2" office:value-type="string">
            <text:p text:style-name="P21"/>
          </table:table-cell>
          <table:table-cell table:style-name="Tablo13.A1" office:value-type="string">
            <text:p text:style-name="P6"><text:span text:style-name="T102">S</text:span></text:p>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6"><text:span text:style-name="T102">D</text:span></text:p>
          </table:table-cell>
          <table:table-cell table:style-name="Tablo13.A2" office:value-type="string">
            <text:p text:style-name="P21"/>
          </table:table-cell>
          <table:table-cell table:style-name="Tablo13.A2" office:value-type="string">
            <text:p text:style-name="P21"/>
          </table:table-cell>
          <table:table-cell table:style-name="Tablo13.A1" office:value-type="string">
            <text:p text:style-name="P6"><text:span text:style-name="T102">D</text:span></text:p>
          </table:table-cell>
          <table:table-cell table:style-name="Tablo13.A2"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2" office:value-type="string">
            <text:p text:style-name="P6"><text:span text:style-name="T102">D</text:span></text:p>
          </table:table-cell>
          <table:table-cell table:style-name="Tablo13.A1" office:value-type="string">
            <text:p text:style-name="P21"/>
          </table:table-cell>
          <table:table-cell table:style-name="Tablo13.A2" office:value-type="string">
            <text:p text:style-name="P6"><text:span text:style-name="T102">D</text:span></text:p>
          </table:table-cell>
          <table:table-cell table:style-name="Tablo13.A2"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2" office:value-type="string">
            <text:p text:style-name="P6"><text:span text:style-name="T102">D</text:span></text:p>
          </table:table-cell>
          <table:table-cell table:style-name="Tablo13.A1" office:value-type="string">
            <text:p text:style-name="P6"><text:span text:style-name="T102">D</text:span></text:p>
          </table:table-cell>
          <table:table-cell table:style-name="Tablo13.A2" office:value-type="string">
            <text:p text:style-name="P6"><text:span text:style-name="T102">D</text:span></text:p>
          </table:table-cell>
          <table:table-cell table:style-name="Tablo13.A1" office:value-type="string">
            <text:p text:style-name="P6"><text:span text:style-name="T102">D</text:span></text:p>
          </table:table-cell>
          <table:table-cell table:style-name="Tablo13.i1" office:value-type="string">
            <text:p text:style-name="P21"/>
          </table:table-cell>
          <table:table-cell table:style-name="Tablo13.i1" office:value-type="string">
            <text:p text:style-name="P21"/>
          </table:table-cell>
          <table:table-cell table:style-name="Tablo13.i1" table:number-columns-spanned="65534" office:value-type="string">
            <text:p text:style-name="P21"/>
          </table:table-cell>
        </table:table-row>
        <table:table-row table:style-name="Tablo13.1">
          <table:table-cell table:style-name="Tablo13.A1" table:number-columns-spanned="6" office:value-type="string">
            <text:p text:style-name="P6"><text:span text:style-name="T101">DEFİN</text:span></text:p>
          </table:table-cell>
          <table:covered-table-cell/>
          <table:covered-table-cell/>
          <table:covered-table-cell/>
          <table:covered-table-cell/>
          <table:covered-table-cell/>
          <table:table-cell table:style-name="Tablo13.A1" table:number-columns-spanned="2" office:value-type="string">
            <text:p text:style-name="P21"/>
          </table:table-cell>
          <table:covered-table-cell/>
          <table:table-cell table:style-name="Tablo13.A1" table:number-columns-spanned="2" office:value-type="string">
            <text:p text:style-name="P21"/>
          </table:table-cell>
          <table:covered-table-cell/>
          <table:table-cell table:style-name="Tablo13.A1" office:value-type="string">
            <text:p text:style-name="P6"><text:span text:style-name="T102">D</text:span></text:p>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75"/>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S</text:span></text:p>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21"/>
          </table:table-cell>
          <table:table-cell table:style-name="Tablo13.i1" office:value-type="string">
            <text:p text:style-name="P21"/>
          </table:table-cell>
          <table:table-cell table:style-name="Tablo13.i1" office:value-type="string">
            <text:p text:style-name="P21"/>
          </table:table-cell>
          <table:table-cell table:style-name="Tablo13.i1" table:number-columns-spanned="65534" office:value-type="string">
            <text:p text:style-name="P21"/>
          </table:table-cell>
        </table:table-row>
        <table:table-row table:style-name="Tablo13.1">
          <table:table-cell table:style-name="Tablo13.A2" office:value-type="string">
            <text:p text:style-name="P6"><text:span text:style-name="T101">HA</text:span><text:soft-page-break/><text:span text:style-name="T101">SAR TESPİT</text:span></text:p>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1" table:number-columns-spanned="2" office:value-type="string">
            <text:p text:style-name="P21"/>
          </table:table-cell>
          <table:covered-table-cell/>
          <table:table-cell table:style-name="Tablo13.A2" table:number-columns-spanned="2" office:value-type="string">
            <text:p text:style-name="P21"/>
          </table:table-cell>
          <table:covered-table-cell/>
          <table:table-cell table:style-name="Tablo13.A1" table:number-columns-spanned="2" office:value-type="string">
            <text:p text:style-name="P21"/>
          </table:table-cell>
          <table:covered-table-cell/>
          <table:table-cell table:style-name="Tablo13.A2" office:value-type="string">
            <text:p text:style-name="P6"><text:span text:style-name="T102">S</text:span></text:p>
          </table:table-cell>
          <table:table-cell table:style-name="Tablo13.A1" office:value-type="string">
            <text:p text:style-name="P21"/>
          </table:table-cell>
          <table:table-cell table:style-name="Tablo13.A2" table:number-columns-spanned="24" office:value-type="string">
            <text:p text:style-name="P6"><text:span text:style-name="T102">MÜHENDİS KAPASİTESİ OLAN TÜM KURUML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13.1">
          <table:table-cell table:style-name="Tablo13.A1" table:number-columns-spanned="6" office:value-type="string">
            <text:p text:style-name="P6"><text:span text:style-name="T101">ENKAZ KALDIRMA</text:span></text:p>
          </table:table-cell>
          <table:covered-table-cell/>
          <table:covered-table-cell/>
          <table:covered-table-cell/>
          <table:covered-table-cell/>
          <table:covered-table-cell/>
          <table:table-cell table:style-name="Tablo13.A1" table:number-columns-spanned="2" office:value-type="string">
            <text:p text:style-name="P21"/>
          </table:table-cell>
          <table:covered-table-cell/>
          <table:table-cell table:style-name="Tablo13.A1" table:number-columns-spanned="2" office:value-type="string">
            <text:p text:style-name="P21"/>
          </table:table-cell>
          <table:covered-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S</text:span></text:p>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21"/>
          </table:table-cell>
          <table:table-cell table:style-name="Tablo13.i1" office:value-type="string">
            <text:p text:style-name="P21"/>
          </table:table-cell>
          <table:table-cell table:style-name="Tablo13.i1" office:value-type="string">
            <text:p text:style-name="P21"/>
          </table:table-cell>
          <table:table-cell table:style-name="Tablo13.i1" table:number-columns-spanned="65534" office:value-type="string">
            <text:p text:style-name="P21"/>
          </table:table-cell>
        </table:table-row>
        <table:table-row table:style-name="Tablo13.1">
          <table:table-cell table:style-name="Tablo13.A2" table:number-columns-spanned="6" office:value-type="string">
            <text:p text:style-name="P6"><text:span text:style-name="T101">GIDA, TARIM VE HAYVANCILIK</text:span></text:p>
          </table:table-cell>
          <table:covered-table-cell/>
          <table:covered-table-cell/>
          <table:covered-table-cell/>
          <table:covered-table-cell/>
          <table:covered-table-cell/>
          <table:table-cell table:style-name="Tablo13.A1" table:number-columns-spanned="2" office:value-type="string">
            <text:p text:style-name="P21"/>
          </table:table-cell>
          <table:covered-table-cell/>
          <table:table-cell table:style-name="Tablo13.A2" table:number-columns-spanned="2" office:value-type="string">
            <text:p text:style-name="P21"/>
          </table:table-cell>
          <table:covered-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6"><text:span text:style-name="T102">D</text:span></text:p>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6"><text:span text:style-name="T102">S</text:span></text:p>
          </table:table-cell>
          <table:table-cell table:style-name="Tablo13.A2" office:value-type="string">
            <text:p text:style-name="P6"><text:span text:style-name="T102">D</text:span></text:p>
          </table:table-cell>
          <table:table-cell table:style-name="Tablo13.A1" office:value-type="string">
            <text:p text:style-name="P6"><text:span text:style-name="T102">D</text:span></text:p>
          </table:table-cell>
          <table:table-cell table:style-name="Tablo13.A2"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6"><text:span text:style-name="T102">D</text:span></text:p>
          </table:table-cell>
          <table:table-cell table:style-name="Tablo13.A2"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2" office:value-type="string">
            <text:p text:style-name="P6"><text:span text:style-name="T102">D</text:span></text:p>
          </table:table-cell>
          <table:table-cell table:style-name="Tablo13.A1" office:value-type="string">
            <text:p text:style-name="P6"><text:span text:style-name="T102">D</text:span></text:p>
          </table:table-cell>
          <table:table-cell table:style-name="Tablo13.A2" office:value-type="string">
            <text:p text:style-name="P21"/>
          </table:table-cell>
          <table:table-cell table:style-name="Tablo13.A1" office:value-type="string">
            <text:p text:style-name="P21"/>
          </table:table-cell>
          <table:table-cell table:style-name="Tablo13.i1" office:value-type="string">
            <text:p text:style-name="P21"/>
          </table:table-cell>
          <table:table-cell table:style-name="Tablo13.i1" office:value-type="string">
            <text:p text:style-name="P21"/>
          </table:table-cell>
          <table:table-cell table:style-name="Tablo13.i1" table:number-columns-spanned="65534" office:value-type="string">
            <text:p text:style-name="P21"/>
          </table:table-cell>
        </table:table-row>
        <table:table-row table:style-name="Tablo13.1">
          <table:table-cell table:style-name="Tablo13.A1" table:number-columns-spanned="6" office:value-type="string">
            <text:p text:style-name="P6"><text:span text:style-name="T101">ALTYAPI</text:span></text:p>
          </table:table-cell>
          <table:covered-table-cell/>
          <table:covered-table-cell/>
          <table:covered-table-cell/>
          <table:covered-table-cell/>
          <table:covered-table-cell/>
          <table:table-cell table:style-name="Tablo13.A1" table:number-columns-spanned="2" office:value-type="string">
            <text:p text:style-name="P21"/>
          </table:table-cell>
          <table:covered-table-cell/>
          <table:table-cell table:style-name="Tablo13.A1" table:number-columns-spanned="2" office:value-type="string">
            <text:p text:style-name="P21"/>
          </table:table-cell>
          <table:covered-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S</text:span></text:p>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21"/>
          </table:table-cell>
          <table:table-cell table:style-name="Tablo13.i1" office:value-type="string">
            <text:p text:style-name="P21"/>
          </table:table-cell>
          <table:table-cell table:style-name="Tablo13.i1" office:value-type="string">
            <text:p text:style-name="P21"/>
          </table:table-cell>
          <table:table-cell table:style-name="Tablo13.i1" table:number-columns-spanned="65534" office:value-type="string">
            <text:p text:style-name="P21"/>
          </table:table-cell>
        </table:table-row>
        <table:table-row table:style-name="Tablo13.1">
          <table:table-cell table:style-name="Tablo13.A1" table:number-columns-spanned="6" office:value-type="string">
            <text:p text:style-name="P6"><text:span text:style-name="T101">ENERJİ</text:span></text:p>
          </table:table-cell>
          <table:covered-table-cell/>
          <table:covered-table-cell/>
          <table:covered-table-cell/>
          <table:covered-table-cell/>
          <table:covered-table-cell/>
          <table:table-cell table:style-name="Tablo13.A1" table:number-columns-spanned="2" office:value-type="string">
            <text:p text:style-name="P21"/>
          </table:table-cell>
          <table:covered-table-cell/>
          <table:table-cell table:style-name="Tablo13.A1" table:number-columns-spanned="2" office:value-type="string">
            <text:p text:style-name="P21"/>
          </table:table-cell>
          <table:covered-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6"><text:span text:style-name="T102">S</text:span></text:p>
          </table:table-cell>
          <table:table-cell table:style-name="Tablo13.A1" office:value-type="string">
            <text:p text:style-name="P21"/>
          </table:table-cell>
          <table:table-cell table:style-name="Tablo13.A1" office:value-type="string">
            <text:p text:style-name="P75"/>
          </table:table-cell>
          <table:table-cell table:style-name="Tablo13.A1" office:value-type="string">
            <text:p text:style-name="P75"/>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1" office:value-type="string">
            <text:p text:style-name="P21"/>
          </table:table-cell>
          <table:table-cell table:style-name="Tablo13.i1" office:value-type="string">
            <text:p text:style-name="P21"/>
          </table:table-cell>
          <table:table-cell table:style-name="Tablo13.i1" office:value-type="string">
            <text:p text:style-name="P21"/>
          </table:table-cell>
          <table:table-cell table:style-name="Tablo13.i1" table:number-columns-spanned="65534" office:value-type="string">
            <text:p text:style-name="P21"/>
          </table:table-cell>
        </table:table-row>
        <table:table-row table:style-name="Tablo13.1">
          <table:table-cell table:style-name="Tablo13.A2" table:number-columns-spanned="6" office:value-type="string">
            <text:p text:style-name="P6"><text:span text:style-name="T101">NAKLİYE</text:span></text:p>
          </table:table-cell>
          <table:covered-table-cell/>
          <table:covered-table-cell/>
          <table:covered-table-cell/>
          <table:covered-table-cell/>
          <table:covered-table-cell/>
          <table:table-cell table:style-name="Tablo13.A1" table:number-columns-spanned="2" office:value-type="string">
            <text:p text:style-name="P75"/>
          </table:table-cell>
          <table:covered-table-cell/>
          <table:table-cell table:style-name="Tablo13.A2" table:number-columns-spanned="2" office:value-type="string">
            <text:p text:style-name="P6"><text:span text:style-name="T102">D</text:span></text:p>
          </table:table-cell>
          <table:covered-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6"><text:span text:style-name="T102">D</text:span></text:p>
          </table:table-cell>
          <table:table-cell table:style-name="Tablo13.A2" office:value-type="string">
            <text:p text:style-name="P21"/>
          </table:table-cell>
          <table:table-cell table:style-name="Tablo13.A1" office:value-type="string">
            <text:p text:style-name="P6"><text:span text:style-name="T102">D</text:span></text:p>
          </table:table-cell>
          <table:table-cell table:style-name="Tablo13.A2"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2" office:value-type="string">
            <text:p text:style-name="P6"><text:span text:style-name="T102">S</text:span></text:p>
          </table:table-cell>
          <table:table-cell table:style-name="Tablo13.A2"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6"><text:span text:style-name="T102">D</text:span></text:p>
          </table:table-cell>
          <table:table-cell table:style-name="Tablo13.A2" office:value-type="string">
            <text:p text:style-name="P6"><text:span text:style-name="T102">D</text:span></text:p>
          </table:table-cell>
          <table:table-cell table:style-name="Tablo13.A1" office:value-type="string">
            <text:p text:style-name="P6"><text:span text:style-name="T102">D</text:span></text:p>
          </table:table-cell>
          <table:table-cell table:style-name="Tablo13.A2" office:value-type="string">
            <text:p text:style-name="P21"/>
          </table:table-cell>
          <table:table-cell table:style-name="Tablo13.A1" office:value-type="string">
            <text:p text:style-name="P21"/>
          </table:table-cell>
          <table:table-cell table:style-name="Tablo13.i1" office:value-type="string">
            <text:p text:style-name="P21"/>
          </table:table-cell>
          <table:table-cell table:style-name="Tablo13.i1" office:value-type="string">
            <text:p text:style-name="P21"/>
          </table:table-cell>
          <table:table-cell table:style-name="Tablo13.i1" table:number-columns-spanned="65534" office:value-type="string">
            <text:p text:style-name="P6"><text:span text:style-name="T102">D</text:span></text:p>
          </table:table-cell>
        </table:table-row>
        <table:table-row table:style-name="Tablo13.1">
          <table:table-cell table:style-name="Tablo13.A2" table:number-columns-spanned="6" office:value-type="string">
            <text:p text:style-name="P6"><text:span text:style-name="T101">TAHLİYE</text:span></text:p>
          </table:table-cell>
          <table:covered-table-cell/>
          <table:covered-table-cell/>
          <table:covered-table-cell/>
          <table:covered-table-cell/>
          <table:covered-table-cell/>
          <table:table-cell table:style-name="Tablo13.A1" table:number-columns-spanned="2" office:value-type="string">
            <text:p text:style-name="P75"/>
          </table:table-cell>
          <table:covered-table-cell/>
          <table:table-cell table:style-name="Tablo13.A2" table:number-columns-spanned="2" office:value-type="string">
            <text:p text:style-name="P6"><text:span text:style-name="T102">D</text:span></text:p>
          </table:table-cell>
          <table:covered-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6"><text:span text:style-name="T102">D</text:span></text:p>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6"><text:span text:style-name="T102">D</text:span></text:p>
          </table:table-cell>
          <table:table-cell table:style-name="Tablo13.A2" office:value-type="string">
            <text:p text:style-name="P21"/>
          </table:table-cell>
          <table:table-cell table:style-name="Tablo13.A1" office:value-type="string">
            <text:p text:style-name="P6"><text:span text:style-name="T102">S</text:span></text:p>
          </table:table-cell>
          <table:table-cell table:style-name="Tablo13.A2" office:value-type="string">
            <text:p text:style-name="P21"/>
          </table:table-cell>
          <table:table-cell table:style-name="Tablo13.A1" office:value-type="string">
            <text:p text:style-name="P6"><text:span text:style-name="T102">D</text:span></text:p>
          </table:table-cell>
          <table:table-cell table:style-name="Tablo13.A1" office:value-type="string">
            <text:p text:style-name="P21"/>
          </table:table-cell>
          <table:table-cell table:style-name="Tablo13.A2" office:value-type="string">
            <text:p text:style-name="P6"><text:span text:style-name="T102">D</text:span></text:p>
          </table:table-cell>
          <table:table-cell table:style-name="Tablo13.A1" office:value-type="string">
            <text:p text:style-name="P21"/>
          </table:table-cell>
          <table:table-cell table:style-name="Tablo13.A2" office:value-type="string">
            <text:p text:style-name="P21"/>
          </table:table-cell>
          <table:table-cell table:style-name="Tablo13.A2"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101"/>
          </table:table-cell>
          <table:table-cell table:style-name="Tablo13.i1" office:value-type="string">
            <text:p text:style-name="P101"/>
          </table:table-cell>
          <table:table-cell table:style-name="Tablo13.i1" office:value-type="string">
            <text:p text:style-name="P101"/>
          </table:table-cell>
          <table:table-cell table:style-name="Tablo13.i1" table:number-columns-spanned="65534" office:value-type="string">
            <text:p text:style-name="P101"/>
          </table:table-cell>
        </table:table-row>
        <table:table-row table:style-name="Tablo13.1">
          <table:table-cell table:style-name="Tablo13.A2" table:number-columns-spanned="6" office:value-type="string">
            <text:p text:style-name="P6"><text:span text:style-name="T101">KBRN</text:span></text:p>
          </table:table-cell>
          <table:covered-table-cell/>
          <table:covered-table-cell/>
          <table:covered-table-cell/>
          <table:covered-table-cell/>
          <table:covered-table-cell/>
          <table:table-cell table:style-name="Tablo13.A1" table:number-columns-spanned="2" office:value-type="string">
            <text:p text:style-name="P6"><text:span text:style-name="T102">S</text:span></text:p>
          </table:table-cell>
          <table:covered-table-cell/>
          <table:table-cell table:style-name="Tablo13.A2" table:number-columns-spanned="2" office:value-type="string">
            <text:p text:style-name="P6"><text:span text:style-name="T102">D</text:span></text:p>
          </table:table-cell>
          <table:covered-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6"><text:span text:style-name="T102">D</text:span></text:p>
          </table:table-cell>
          <table:table-cell table:style-name="Tablo13.A1" office:value-type="string">
            <text:p text:style-name="P21"/>
          </table:table-cell>
          <table:table-cell table:style-name="Tablo13.A2" office:value-type="string">
            <text:p text:style-name="P6"><text:span text:style-name="T102">D</text:span></text:p>
          </table:table-cell>
          <table:table-cell table:style-name="Tablo13.A1" office:value-type="string">
            <text:p text:style-name="P21"/>
          </table:table-cell>
          <table:table-cell table:style-name="Tablo13.A2" office:value-type="string">
            <text:p text:style-name="P6"><text:span text:style-name="T102">D</text:span></text:p>
          </table:table-cell>
          <table:table-cell table:style-name="Tablo13.A1" office:value-type="string">
            <text:p text:style-name="P21"/>
          </table:table-cell>
          <table:table-cell table:style-name="Tablo13.A2" office:value-type="string">
            <text:p text:style-name="P6"><text:span text:style-name="T102">D</text:span></text:p>
          </table:table-cell>
          <table:table-cell table:style-name="Tablo13.A2" office:value-type="string">
            <text:p text:style-name="P6"><text:span text:style-name="T102">D</text:span></text:p>
          </table:table-cell>
          <table:table-cell table:style-name="Tablo13.A1" office:value-type="string">
            <text:p text:style-name="P6"><text:span text:style-name="T102">D</text:span></text:p>
          </table:table-cell>
          <table:table-cell table:style-name="Tablo13.A2"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6"><text:span text:style-name="T102">D</text:span></text:p>
          </table:table-cell>
          <table:table-cell table:style-name="Tablo13.A2" office:value-type="string">
            <text:p text:style-name="P6"><text:span text:style-name="T102">D</text:span></text:p>
          </table:table-cell>
          <table:table-cell table:style-name="Tablo13.A2" office:value-type="string">
            <text:p text:style-name="P6"><text:span text:style-name="T102">D</text:span></text:p>
          </table:table-cell>
          <table:table-cell table:style-name="Tablo13.A2"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21"/>
          </table:table-cell>
          <table:table-cell table:style-name="Tablo13.A2" office:value-type="string">
            <text:p text:style-name="P21"/>
          </table:table-cell>
          <table:table-cell table:style-name="Tablo13.A1" office:value-type="string">
            <text:p text:style-name="P101"/>
          </table:table-cell>
          <table:table-cell table:style-name="Tablo13.i1" office:value-type="string">
            <text:p text:style-name="P101"/>
          </table:table-cell>
          <table:table-cell table:style-name="Tablo13.i1" office:value-type="string">
            <text:p text:style-name="P101"/>
          </table:table-cell>
          <table:table-cell table:style-name="Tablo13.i1" table:number-columns-spanned="65534" office:value-type="string">
            <text:p text:style-name="P101"/>
          </table:table-cell>
        </table:table-row>
      </table:table>
      <text:p text:style-name="P244"/>
      <text:h text:style-name="P149" text:outline-level="3">ULUSAL DÜZEY HİZMET GRUBU PLAN FORMATI<text:tab/><text:tab/><text:tab/><text:tab/><text:tab/></text:h>
      <text:p text:style-name="P24"><text:span text:style-name="T93">İçindekiler</text:span></text:p>
      <text:p text:style-name="P24"><text:span text:style-name="T93">Onay Sayfası</text:span></text:p>
      <text:p text:style-name="P24"><text:span text:style-name="T93">Dağıtım Çizelgesi</text:span></text:p>
      <text:p text:style-name="P24"><text:span text:style-name="T93">Değişiklik Cetveli</text:span></text:p>
      <text:p text:style-name="P24"><text:span text:style-name="T93">Kısaltmalar</text:span></text:p>
      <text:p text:style-name="P24"><text:span text:style-name="T93">Genel Kısaltmalar</text:span></text:p>
      <text:p text:style-name="P24"><text:span text:style-name="T93">Özel Kısaltmalar</text:span></text:p>
      <text:p text:style-name="P24"><text:span text:style-name="T93">Tanımlar</text:span></text:p>
      <text:p text:style-name="P24"><text:span text:style-name="T93">Genel Tanımlar</text:span></text:p>
      <text:p text:style-name="P24"><text:span text:style-name="T93">Özel Tanımlar</text:span></text:p>
      <text:p text:style-name="Contents_20_1"><text:span text:style-name="T112">BÖLÜM I. GİRİŞ<text:tab/></text:span></text:p>
      <text:p text:style-name="Contents_20_2"><text:span text:style-name="T117">1.1.Amaç ve Kapsam</text:span><text:span text:style-name="T112"><text:tab/></text:span></text:p>
      <text:p text:style-name="Contents_20_2"><text:span text:style-name="T117">1.2.Hukuki Dayanak</text:span><text:span text:style-name="T112"> <text:tab/></text:span></text:p>
      <text:p text:style-name="Contents_20_2"><text:span text:style-name="T117">1.3.Hedefler</text:span><text:span text:style-name="T112"> <text:tab/></text:span></text:p>
      <text:p text:style-name="Contents_20_3"><text:span text:style-name="T117">1.3.1.Genel Hedefler </text:span><text:span text:style-name="T112"><text:tab/></text:span></text:p>
      <text:p text:style-name="Contents_20_3"><text:span text:style-name="T112">1.3.2.Özel Hedefler <text:tab/></text:span></text:p>
      <text:p text:style-name="Contents_20_2"><text:span text:style-name="T117">1.4.Varsayımlar</text:span><text:span text:style-name="T112"> <text:tab/></text:span></text:p>
      <text:p text:style-name="Contents_20_3"><text:span text:style-name="T112">1.4.1.Genel </text:span><text:span text:style-name="T118"><text:s/>Varsayımlar</text:span><text:span text:style-name="T112"><text:tab/></text:span></text:p>
      <text:p text:style-name="Contents_20_3"><text:span text:style-name="T112">1.4.2.Özel</text:span><text:span text:style-name="T117"> Varsayımlar</text:span><text:span text:style-name="T112"><text:tab/></text:span></text:p>
      <text:p text:style-name="Contents_20_1"><text:span text:style-name="T112">BÖLÜM II. HİZMET GRUBU TEŞKİLİ, GÖREV VE SORUMLULUKLARI<text:tab/></text:span></text:p>
      <text:p text:style-name="Contents_20_2"><text:span text:style-name="T112">2.1.Hizmet Grubu Teşkili<text:tab/></text:span></text:p>
      <text:p text:style-name="Contents_20_2"><text:span text:style-name="T112">2.2.Ulusal Düzey Hizmet Grubu Teşkili, Görev ve Sorumlulukları <text:tab/></text:span></text:p>
      <text:p text:style-name="Contents_20_2"><text:span text:style-name="T112">2.3.Yerel Düzey Hizmet Grubu Teşkili, Görev ve Sorumlulukları <text:tab/></text:span></text:p>
      <text:p text:style-name="Contents_20_1"><text:span text:style-name="T112">BÖLÜM III.</text:span><text:span text:style-name="T119"> HAZIRLIK, KAPASİTE GELİŞTİRME VE LOJİSTİK PLANLAMASI</text:span><text:span text:style-name="T112"><text:tab/></text:span></text:p>
      <text:p text:style-name="Contents_20_2"><text:span text:style-name="T112">3.1.Planlama Çalışmaları <text:tab/></text:span></text:p>
      <text:p text:style-name="Contents_20_2"><text:span text:style-name="T112">3.2.Senaryolar <text:tab/></text:span></text:p>
      <text:p text:style-name="Contents_20_3"><text:span text:style-name="T112">3.2.1.Senaryo 1<text:tab/></text:span></text:p>
      <text:p text:style-name="Contents_20_3"><text:span text:style-name="T112">3.2.2.Senaryo 2<text:tab/></text:span></text:p>
      <text:p text:style-name="Contents_20_3"><text:span text:style-name="T112">3.2.3.Senaryo 3<text:tab/></text:span></text:p>
      <text:p text:style-name="Contents_20_3"><text:span text:style-name="T112">3.2.4.Senaryo 4<text:tab/></text:span></text:p>
      <text:p text:style-name="Contents_20_3"><text:span text:style-name="T112">3.2.5.Senaryo 5<text:tab/></text:span></text:p>
      <text:p text:style-name="Contents_20_2"><text:span text:style-name="T112">3.3.Kapasite Analizi <text:tab/></text:span></text:p>
      <text:p text:style-name="Contents_20_3"><text:span text:style-name="T112">3.3.1.İnsan Kaynakları Kapasitesi Analizi <text:tab/></text:span></text:p>
      <text:p text:style-name="Contents_20_3"><text:span text:style-name="T120">3.3.2.Malzeme ve Ekipman Kapasitesi Analizi</text:span><text:span text:style-name="T112"> <text:tab/></text:span></text:p>
      <text:p text:style-name="Contents_20_2"><text:span text:style-name="T112">3.3.3.Teknik Kapasite Analizi <text:tab/></text:span></text:p>
      <text:p text:style-name="P76"><text:span text:style-name="T93">3.4.İhtiyaç Analizi</text:span><text:span text:style-name="T92"> <text:tab/></text:span></text:p>
      <text:p text:style-name="P76"><text:span text:style-name="T93">3.5.Devam Eden Projeler</text:span><text:span text:style-name="T92"> <text:tab/></text:span></text:p>
      <text:p text:style-name="P76"><text:span text:style-name="T93">3.6.Kapasite Geliştirme Kararları</text:span><text:span text:style-name="T92"> <text:tab/></text:span></text:p>
      <text:p text:style-name="P76"><text:span text:style-name="T93">3.7.Toplanma ve İntikal</text:span><text:span text:style-name="T92"> <text:tab/></text:span></text:p>
      <text:p text:style-name="P76"><text:span text:style-name="T93">3.8.Saha Destek Ekiplerinin İntikali</text:span><text:span text:style-name="T92"> <text:tab/></text:span></text:p>
      <text:p text:style-name="P76"><text:span text:style-name="T93">3.9.Destek Ekipmanların İntikali</text:span><text:span text:style-name="T92"> <text:tab/></text:span></text:p>
      <text:p text:style-name="Contents_20_1"><text:span text:style-name="T112">BÖLÜM IV. HABERLEŞME USULLERİ <text:tab/></text:span></text:p>
      <text:p text:style-name="Contents_20_1"><text:span text:style-name="T112">BÖLÜM V. RAPORLAMA USULLERİ <text:tab/></text:span></text:p>
      <text:p text:style-name="Contents_20_1"><text:span text:style-name="T112">BÖLÜM VI. HİZMET GRUBUNUN FİNANSAL YÖNETİMİ <text:tab/></text:span></text:p>
      <text:p text:style-name="P77"><text:span text:style-name="T91">BÖLÜM VII. PLANIN TAKİBİ, GELİŞTİRİLMESİ VE GÜNCELLENMESİ</text:span><text:span text:style-name="T90"><text:tab/></text:span></text:p>
      <text:p text:style-name="P77"><text:span text:style-name="T91">BÖLÜM VIII. EKLER</text:span><text:span text:style-name="T90"><text:tab/></text:span></text:p>
      <text:p text:style-name="P77"><text:span text:style-name="T92">Ek 1. <text:s text:c="2"/>Türkiye Afet Müdahale Planı Organizasyon Şeması <text:tab/></text:span></text:p>
      <text:p text:style-name="P77"><text:span text:style-name="T93">Ek 2. <text:s text:c="2"/>İl Afet Müdahale Planı Organizasyon Şeması</text:span><text:span text:style-name="T92"> <text:tab/></text:span></text:p>
      <text:p text:style-name="P77"><text:span text:style-name="T93">Ek 3. <text:s text:c="2"/>Ulusal Düzey Diğer Hizmet Grupları Arası Yardımlaşma ve Yükümlülükler</text:span><text:span text:style-name="T92"><text:tab/></text:span></text:p>
      <text:p text:style-name="P77"><text:span text:style-name="T93">Ek 4. <text:s text:c="2"/>Yerel Düzey Diğer Hizmet Grupları Arası Yardımlaşma ve Yükümlülükler</text:span><text:span text:style-name="T92"><text:tab/></text:span></text:p>
      <text:p text:style-name="P77"><text:span text:style-name="T93">Ek 5. <text:s text:c="2"/>Ulusal Düzey Hizmet Grubu İrtibat Numaraları<text:tab/></text:span></text:p>
      <text:p text:style-name="P77"><text:span text:style-name="T93">Ek 6. <text:s text:c="2"/>Yerel Düzey Hizmet Grubu İrtibat Numaraları</text:span><text:span text:style-name="T92"> <text:tab/></text:span></text:p>
      <text:p text:style-name="P77"><text:span text:style-name="T93">Ek 7. <text:s text:c="2"/>Ulusal <text:s/>Afet Müdahale Sistemi Ulusal ve Yerel Düzey İrtibat Numaraları</text:span><text:span text:style-name="T92"><text:tab/></text:span></text:p>
      <text:p text:style-name="P77"><text:span text:style-name="T93">Ek 8. <text:s text:c="2"/>Ulusal Düzey Afetlere Hazırlık Protokolleri</text:span><text:span text:style-name="T92"><text:tab/></text:span></text:p>
      <text:p text:style-name="P77"><text:span text:style-name="T93">Ek 9. <text:s text:c="2"/>Ulusal Düzey Vardiya Listesi - 1. Vardiya</text:span><text:span text:style-name="T92"><text:tab/></text:span></text:p>
      <text:p text:style-name="P77"><text:span text:style-name="T93">Ek 10. Ulusal Düzey Vardiya Listesi - 2. Vardiya</text:span><text:span text:style-name="T92"><text:tab/></text:span></text:p>
      <text:p text:style-name="P77"><text:span text:style-name="T93">Ek 11. Ulusal Düzey Vardiya Listesi - 3. Vardiya</text:span><text:span text:style-name="T92"><text:tab/></text:span></text:p>
      <text:p text:style-name="P77"><text:span text:style-name="T93">Ek 12. Destek İl Grupları Tablosu<text:tab/> </text:span></text:p>
      <text:p text:style-name="P77"><text:span text:style-name="T93">Ek 13. Operasyon Zaman-Performans Çizelgesi<text:tab/> </text:span></text:p>
      <text:p text:style-name="P77"><text:span text:style-name="T93">Ek 14. Haberleşme ve Raporlama Prosedürleri Şeması<text:tab/> </text:span></text:p>
      <text:p text:style-name="P77"><text:span text:style-name="T93">Ek 15. Formlar<text:tab/> </text:span></text:p>
      <text:p text:style-name="P77"><text:span text:style-name="T93">Ek 16. Bilgi Kartları<text:tab/> </text:span></text:p>
      <text:p text:style-name="P77"><text:span text:style-name="T93">Ek 17. Haritalar, Krokiler<text:tab/> </text:span></text:p>
      <text:p text:style-name="P77"><text:span text:style-name="T93">Diğer Ekler</text:span><text:span text:style-name="T92"><text:tab/></text:span></text:p>
      <text:p text:style-name="Standard"/>
      <text:h text:style-name="Heading_20_3" text:outline-level="3"><text:soft-page-break/>İL AFET MÜDAHALE PLAN FORMATI<text:tab/><text:tab/><text:tab/><text:tab/><text:tab/><text:tab/><text:span text:style-name="T137">Ek-7</text:span></text:h>
      <text:h text:style-name="Heading_20_3" text:outline-level="3"><text:span text:style-name="T138">İL AFET MÜDAHALE PLAN FORMATI<text:tab/><text:tab/><text:tab/><text:tab/><text:tab/><text:tab/></text:span></text:h>
      <text:p text:style-name="P24"><text:span text:style-name="T136">İçindekiler</text:span></text:p>
      <text:p text:style-name="P24"><text:span text:style-name="T136">Onay Sayfası</text:span></text:p>
      <text:p text:style-name="P24"><text:span text:style-name="T136">Kısaltmalar</text:span></text:p>
      <text:p text:style-name="P24"><text:span text:style-name="T136">Tanımlar</text:span></text:p>
      <text:p text:style-name="Contents_20_1"><text:span text:style-name="T112">BÖLÜM I- GİRİŞ</text:span><text:span text:style-name="T121"><text:tab/></text:span></text:p>
      <text:p text:style-name="Contents_20_2"><text:span text:style-name="T112">1.1.Amaç ve Kapsam<text:tab/></text:span></text:p>
      <text:p text:style-name="Contents_20_2"><text:span text:style-name="T112">1.2.Hukuki Dayanak <text:tab/></text:span></text:p>
      <text:p text:style-name="Contents_20_2"><text:span text:style-name="T112">1.3.Sorumluluk <text:tab/></text:span></text:p>
      <text:p text:style-name="Contents_20_2"><text:span text:style-name="T112">1.4.Hedefler <text:tab/></text:span></text:p>
      <text:p text:style-name="Contents_20_2"><text:span text:style-name="T112">1.5.Planlama <text:s/>Prensipleri <text:tab/></text:span></text:p>
      <text:p text:style-name="Contents_20_3"><text:span text:style-name="T112">1.5.1.Temel Prensipler<text:tab/></text:span></text:p>
      <text:p text:style-name="Contents_20_3"><text:span text:style-name="T112">1.5.2.Tamamlayıcı Prensipler <text:tab/></text:span></text:p>
      <text:p text:style-name="Contents_20_2"><text:span text:style-name="T112">1.6.Plan Türleri ve Entegrasyonu <text:tab/></text:span></text:p>
      <text:p text:style-name="Contents_20_2"><text:span text:style-name="T112">1.7.Plan Hazırlama Süreci <text:tab/></text:span></text:p>
      <text:p text:style-name="Contents_20_2"><text:span text:style-name="T112">1.8.Varsayımlar.<text:tab/></text:span></text:p>
      <text:p text:style-name="Contents_20_2"><text:span text:style-name="T112">1.9.Senaryolar<text:tab/></text:span></text:p>
      <text:p text:style-name="Contents_20_2"><text:span text:style-name="T112">1.10.Genel Durum<text:tab/></text:span></text:p>
      <text:p text:style-name="Contents_20_2"><text:span text:style-name="T112">1.10.1. ……….İlinin Genel Durumu<text:tab/></text:span></text:p>
      <text:p text:style-name="Contents_20_2"><text:span text:style-name="T112">1.10.2………. .İlinin Afet Riskleri<text:tab/></text:span></text:p>
      <text:p text:style-name="Contents_20_1"><text:span text:style-name="T112">BÖLÜM II- MÜDAHALE ORGANİZASYONU</text:span><text:span text:style-name="T121"><text:tab/></text:span></text:p>
      <text:p text:style-name="Contents_20_2"><text:span text:style-name="T112">2.1.Müdahale Aşamaları<text:tab/></text:span></text:p>
      <text:p text:style-name="Contents_20_2"><text:span text:style-name="T112">2.2.Müdahale Olay Seviyeleri <text:tab/></text:span></text:p>
      <text:p text:style-name="Contents_20_2"><text:span text:style-name="T112">2.3.Yerel Düzeyde Koordinasyon Birimleri <text:tab/></text:span></text:p>
      <text:p text:style-name="Contents_20_3"><text:span text:style-name="T112">2.3.1.İl Afet ve Acil Durum Koordinasyon Kurulu<text:tab/></text:span></text:p>
      <text:p text:style-name="Contents_20_3"><text:span text:style-name="T112">2.3.2.İl Afet ve Acil Durum Yönetim Merkezi<text:tab/></text:span></text:p>
      <text:p text:style-name="Contents_20_3"><text:a xlink:type="simple" xlink:href="#_Toc337630995"><text:span text:style-name="T139">2.4.Yerel Düzeyde Müdahale Yönetimi</text:span></text:a><text:a xlink:type="simple" xlink:href="#_Toc337630995"><text:span text:style-name="T113"><text:tab/></text:span></text:a></text:p>
      <text:p text:style-name="Contents_20_3"><text:span text:style-name="T112">2.4.1.</text:span><text:a xlink:type="simple" xlink:href="#_Toc337630996"><text:span text:style-name="T139">Operasyon Servisi</text:span></text:a><text:a xlink:type="simple" xlink:href="#_Toc337630996"><text:span text:style-name="T113"><text:tab/></text:span></text:a></text:p>
      <text:p text:style-name="Contents_20_3"><text:span text:style-name="T112">2.4.2.</text:span><text:a xlink:type="simple" xlink:href="#_Toc337630997"><text:span text:style-name="T139">Bilgi ve Planlama Servisi</text:span></text:a><text:a xlink:type="simple" xlink:href="#_Toc337630997"><text:span text:style-name="T113"><text:tab/></text:span></text:a></text:p>
      <text:p text:style-name="Contents_20_3"><text:span text:style-name="T112">2.4.3.</text:span><text:a xlink:type="simple" xlink:href="#_Toc337630998"><text:span text:style-name="T139">Lojistik ve Bakım Servisi</text:span></text:a><text:a xlink:type="simple" xlink:href="#_Toc337630998"><text:span text:style-name="T113"><text:tab/></text:span></text:a></text:p>
      <text:p text:style-name="Contents_20_3"><text:span text:style-name="T112">2.4.4.</text:span><text:a xlink:type="simple" xlink:href="#_Toc337630999"><text:span text:style-name="T140">Finans ve İdari İşler Servisi</text:span></text:a><text:a xlink:type="simple" xlink:href="#_Toc337630999"><text:span text:style-name="T113"><text:tab/></text:span></text:a></text:p>
      <text:p text:style-name="Contents_20_3"><text:span text:style-name="T112">2.4.5.</text:span><text:a xlink:type="simple" xlink:href="#_Toc337630999"><text:span text:style-name="T140">Yardımcı Birimler</text:span></text:a><text:a xlink:type="simple" xlink:href="#_Toc337630999"><text:span text:style-name="T113"><text:tab/></text:span></text:a></text:p>
      <text:p text:style-name="Contents_20_2"><text:span text:style-name="T112">2.5.Haberleşme ve Raporlama Prosedürü<text:tab/></text:span></text:p>
      <text:p text:style-name="Contents_20_2"><text:span text:style-name="T112">2.6. İAADYM Konuşlanma alanı ve 0. Dakika Planlaması (iş akış süreçleri) <text:tab/></text:span></text:p>
      <text:p text:style-name="Contents_20_1"><text:span text:style-name="T112">BÖLÜM III - PLANIN TAKİBİ, GELİŞTİRİLMESİ, GÜNCELLENMESİ, EĞİTİM ve TATBİKATLAR </text:span><text:span text:style-name="T122"><text:tab/></text:span></text:p>
      <text:p text:style-name="Contents_20_1"><text:span text:style-name="T112">BÖLÜM IV - EKLER <text:s/></text:span><text:span text:style-name="T121"><text:tab/></text:span></text:p>
      <text:p text:style-name="Contents_20_3"><text:span text:style-name="T114">Ek</text:span><text:span text:style-name="T112"> 1.Dağıtım Çizelgesi </text:span><text:a xlink:type="simple" xlink:href="#_Toc337630999"><text:span text:style-name="T113"><text:tab/></text:span></text:a></text:p>
      <text:p text:style-name="Contents_20_2"><text:span text:style-name="T114">Ek 2.Değişiklik Cetveli</text:span><text:span text:style-name="T112"> </text:span><text:a xlink:type="simple" xlink:href="#_Toc337630999"><text:span text:style-name="T113"><text:tab/></text:span></text:a></text:p>
      <text:p text:style-name="Contents_20_3"><text:span text:style-name="T114">Ek</text:span><text:span text:style-name="T112"> 3.İrtibat Numaraları </text:span><text:a xlink:type="simple" xlink:href="#_Toc337630999"><text:span text:style-name="T113"><text:tab/></text:span></text:a></text:p>
      <text:p text:style-name="Contents_20_3"><text:span text:style-name="T114">Ek</text:span><text:span text:style-name="T112"> 4.</text:span><text:span text:style-name="T120">Haberleşme ve </text:span><text:span text:style-name="T112">İntikal </text:span><text:a xlink:type="simple" xlink:href="#_Toc337630999"><text:span text:style-name="T113"><text:tab/></text:span></text:a></text:p>
      <text:p text:style-name="Contents_20_3"><text:span text:style-name="T114">Ek</text:span><text:span text:style-name="T112"> 5.Kayıt Formları </text:span><text:a xlink:type="simple" xlink:href="#_Toc337630999"><text:span text:style-name="T113"><text:tab/></text:span></text:a></text:p>
      <text:p text:style-name="Contents_20_3"><text:span text:style-name="T114">Ek</text:span><text:span text:style-name="T112"> 6.Bilgi Kartları </text:span><text:a xlink:type="simple" xlink:href="#_Toc337630999"><text:span text:style-name="T113"><text:tab/></text:span></text:a></text:p>
      <text:p text:style-name="Contents_20_3"><text:span text:style-name="T114">Ek</text:span><text:span text:style-name="T112"> 7.Haritalar (Depo Yerleri, Lojistik Depolar, Geçici Barınma Alanları vb.) </text:span><text:a xlink:type="simple" xlink:href="#_Toc337630999"><text:span text:style-name="T113"><text:tab/></text:span></text:a></text:p>
      <text:p text:style-name="Contents_20_3"><text:span text:style-name="T114">Ek</text:span><text:span text:style-name="T116"> 8.Personel ve Görev Bilgi Formları</text:span><text:span text:style-name="T112"> Dağıtım </text:span><text:a xlink:type="simple" xlink:href="#_Toc337630999"><text:span text:style-name="T113"><text:tab/></text:span></text:a></text:p>
      <text:p text:style-name="Contents_20_3"><text:span text:style-name="T114">Ek</text:span><text:span text:style-name="T116"> 9.Envanter Bilgileri</text:span><text:span text:style-name="T112"> </text:span><text:a xlink:type="simple" xlink:href="#_Toc337630999"><text:span text:style-name="T113"><text:tab/></text:span></text:a></text:p>
      <text:p text:style-name="Contents_20_3"><text:span text:style-name="T114">Ek</text:span><text:span text:style-name="T116"> 10.Afet Faaliyet Form ve Raporları</text:span><text:span text:style-name="T112"> </text:span><text:a xlink:type="simple" xlink:href="#_Toc337630999"><text:span text:style-name="T113"><text:tab/></text:span></text:a></text:p>
      <text:p text:style-name="Contents_20_3"><text:span text:style-name="T114">Ek</text:span><text:span text:style-name="T116"> 11.Hizmet Grupları Ulaşım Bilgileri</text:span><text:span text:style-name="T112"> </text:span><text:a xlink:type="simple" xlink:href="#_Toc337630999"><text:span text:style-name="T113"><text:tab/></text:span></text:a></text:p>
      <text:p text:style-name="Contents_20_3"><text:span text:style-name="T114">Ek</text:span><text:span text:style-name="T116"> 12.Konuşlanma Alan Bilgileri,</text:span><text:span text:style-name="T112"> </text:span><text:a xlink:type="simple" xlink:href="#_Toc337630999"><text:span text:style-name="T113"><text:tab/></text:span></text:a></text:p>
      <text:p text:style-name="Contents_20_3"><text:span text:style-name="T114">Ek</text:span><text:span text:style-name="T116"> 13.Öncelikli Noktalara Ulaşım Güzergâh Bilgileri</text:span><text:span text:style-name="T112"> </text:span><text:a xlink:type="simple" xlink:href="#_Toc337630999"><text:span text:style-name="T113"><text:tab/></text:span></text:a></text:p>
      <text:p text:style-name="Contents_20_3"><text:span text:style-name="T114">Ek</text:span><text:span text:style-name="T116"> 14.Kurum Konum Bilgileri</text:span><text:span text:style-name="T112"> </text:span><text:a xlink:type="simple" xlink:href="#_Toc337630999"><text:span text:style-name="T113"><text:tab/></text:span></text:a></text:p>
      <text:p text:style-name="Contents_20_3"><text:span text:style-name="T114">Ek</text:span><text:span text:style-name="T116"> 15.Afet Sonrası Raporları </text:span><text:span text:style-name="T112"><text:s/></text:span><text:a xlink:type="simple" xlink:href="#_Toc337630999"><text:span text:style-name="T113"><text:tab/></text:span></text:a></text:p>
      <text:p text:style-name="Contents_20_3"><text:span text:style-name="T114">Ek</text:span><text:span text:style-name="T112"> 16.El Kitapçıkları </text:span><text:a xlink:type="simple" xlink:href="#_Toc337630999"><text:span text:style-name="T113"><text:tab/></text:span></text:a></text:p>
      <text:p text:style-name="Contents_20_3"><text:span text:style-name="T114">Diğer Ekler </text:span><text:a xlink:type="simple" xlink:href="#_Toc337630999"><text:span text:style-name="T115"><text:tab/></text:span></text:a><text:span text:style-name="T114"><text:tab/></text:span></text:p>
      <text:p text:style-name="P23"/>
      <text:p text:style-name="P24"><text:span text:style-name="T62"><text:s/></text:span><text:a xlink:type="simple" xlink:href="#_Toc337630999"><text:span text:style-name="T103"><text:tab/></text:span></text:a></text:p>
      <text:p text:style-name="P18"/>
      <text:p text:style-name="P18"/>
      <text:p text:style-name="P18"/>
      <text:p text:style-name="P18"/>
      <text:p text:style-name="P18"/>
      <text:p text:style-name="P18"/>
      <text:p text:style-name="P18"/>
      <text:p text:style-name="P18"/>
      <text:h text:style-name="Heading_20_3" text:outline-level="3"><text:soft-page-break/>İL HİZMET GRUBU OPERASYON PLANI FORMATI</text:h>
      <text:p text:style-name="Standard"><text:span text:style-name="T98">İçindekiler</text:span></text:p>
      <text:p text:style-name="Standard"><text:span text:style-name="T98">Onay Sayfası</text:span></text:p>
      <text:p text:style-name="Standard"><text:span text:style-name="T98">Değişiklik Cetveli</text:span></text:p>
      <text:p text:style-name="Standard"><text:span text:style-name="T98">Dağıtım Çizelgesi</text:span></text:p>
      <text:p text:style-name="Standard"><text:span text:style-name="T62">Kısaltmalar</text:span></text:p>
      <text:p text:style-name="Standard"><text:span text:style-name="T62">Genel Kısaltmalar</text:span></text:p>
      <text:p text:style-name="Standard"><text:span text:style-name="T62">Özel Kısaltmalar</text:span></text:p>
      <text:p text:style-name="Contents_20_1"><text:span text:style-name="T153">BÖLÜM I. GİRİŞ</text:span><text:span text:style-name="T155"><text:tab/></text:span></text:p>
      <text:p text:style-name="Contents_20_2"><text:span text:style-name="T153">1.3. Hedefler<text:tab/></text:span></text:p>
      <text:p text:style-name="Contents_20_3"><text:span text:style-name="T153">1.3.1. Genel Hedefler<text:tab/></text:span></text:p>
      <text:p text:style-name="Contents_20_3"><text:span text:style-name="T153">1.3.2. Operasyonel Hedefler<text:tab/></text:span></text:p>
      <text:p text:style-name="Contents_20_3"><text:span text:style-name="T153">1.4.2. Operasyonel </text:span><text:span text:style-name="T154">Varsayımlar</text:span><text:span text:style-name="T153"><text:tab/></text:span></text:p>
      <text:p text:style-name="Contents_20_1"><text:span text:style-name="T153">BÖLÜM II. HİZMET GRUBU TEŞKİLİ, GÖREV VE SORUMLULUKLARI</text:span><text:span text:style-name="T155"><text:tab/></text:span></text:p>
      <text:p text:style-name="Contents_20_3"><text:span text:style-name="T153">2.1. ……Hizmet Grubu Teşkili, Görev ve Sorumlulukları <text:s/><text:tab/></text:span></text:p>
      <text:p text:style-name="Contents_20_1"><text:span text:style-name="T153">BÖLÜM III. HAZIRLIK, KAPASİTE TESPİTİ VE MÜDAHALE PLANLAMASI</text:span><text:span text:style-name="T155"><text:tab/></text:span></text:p>
      <text:p text:style-name="Contents_20_2"><text:span text:style-name="T153">3.1. Senaryolar <text:tab/></text:span></text:p>
      <text:p text:style-name="Contents_20_2"><text:span text:style-name="T153">3.2. Mevcut Durum Tespiti <text:tab/></text:span></text:p>
      <text:p text:style-name="Contents_20_3"><text:span text:style-name="T153">3.2.1.İnsan Kaynakları Kapasitesi Tespiti ve Görevlendirmesi <text:tab/></text:span></text:p>
      <text:p text:style-name="Contents_20_3"><text:span text:style-name="T156">3.2.2.Malzeme, Araç ve Ekipman Kapasitesi Tespiti ve Temini</text:span><text:span text:style-name="T153"><text:tab/></text:span></text:p>
      <text:p text:style-name="Contents_20_2"><text:span text:style-name="T153">3.2.3.Haberleşme Kapasitesi Tespiti <text:tab/></text:span></text:p>
      <text:p text:style-name="Contents_20_2"><text:span text:style-name="T153">3.2.4.Teknik Kapasite Tespiti <text:tab/></text:span></text:p>
      <text:p text:style-name="P76"><text:span text:style-name="T98">3.3. İhtiyaç Tespiti ve Kapasite Geliştirme Kararları</text:span><text:span text:style-name="T62"> <text:tab/></text:span></text:p>
      <text:p text:style-name="P76"><text:span text:style-name="T98">3.4. Emir Komuta Zincirinin Oluşturulması</text:span><text:span text:style-name="T62"> <text:tab/></text:span></text:p>
      <text:p text:style-name="P76"><text:span text:style-name="T98">3.5. Konuşlanma Alanlarının Belirlenmesi</text:span><text:span text:style-name="T62"> <text:tab/></text:span></text:p>
      <text:p text:style-name="P76"><text:span text:style-name="T98">3.5.1.</text:span><text:span text:style-name="T62"> Hizmet Grubu Karargahı-Toplanma Yerinin Belirlenmesi ve Hazırlanması<text:tab/></text:span></text:p>
      <text:p text:style-name="P76"><text:span text:style-name="T98">3.5.2.</text:span><text:span text:style-name="T62"> Hizmetlerin Verileceği Alanların Tespiti ve Hazırlanması <text:s text:c="2"/><text:tab/></text:span></text:p>
      <text:p text:style-name="P76"><text:span text:style-name="T98">3.6.</text:span><text:span text:style-name="T62"> Eğitim ve Tatbikatlar<text:tab/></text:span></text:p>
      <text:p text:style-name="P76"><text:span text:style-name="T98">3.7.</text:span><text:span text:style-name="T62"> Standart Operasyon Prosedürleri (Yapılacaklar Listesi Hazırlanması)<text:tab/></text:span></text:p>
      <text:p text:style-name="P76"><text:span text:style-name="T98">3.8.</text:span><text:span text:style-name="T62"> Operasyon Zaman-Performans Analizi<text:tab/></text:span></text:p>
      <text:p text:style-name="Contents_20_1"><text:span text:style-name="T153">BÖLÜM IV. AFET ANI VE MÜDAHALE ÇALIŞMALARI <text:tab/></text:span></text:p>
      <text:p text:style-name="P77"><text:span text:style-name="T98">4.1.</text:span><text:span text:style-name="T62"> Toplanma<text:tab/></text:span></text:p>
      <text:p text:style-name="P77"><text:span text:style-name="T98">4.2.</text:span><text:span text:style-name="T62"> Hizmet Grubu Sekreteryasının Oluşturulması<text:tab/></text:span></text:p>
      <text:p text:style-name="P77"><text:span text:style-name="T98">4.3.</text:span><text:span text:style-name="T62"> İlk Durum Tespiti ve Raporlama<text:tab/></text:span></text:p>
      <text:p text:style-name="P77"><text:span text:style-name="T98">4.4.</text:span><text:span text:style-name="T62"> Görev Yerine İntikal ve Müdahale Çalışmaları<text:tab/></text:span></text:p>
      <text:p text:style-name="P77"><text:span text:style-name="T98">4.5.</text:span><text:span text:style-name="T62"> Gelen Destek Ekiplerin Karşılanması<text:tab/></text:span></text:p>
      <text:p text:style-name="Contents_20_1"><text:span text:style-name="T153">BÖLÜM V. HABERLEŞME USULLERİ<text:tab/></text:span></text:p>
      <text:p text:style-name="Contents_20_1"><text:span text:style-name="T153">BÖLÜM VI. RAPORLAMA USULLERİ <text:tab/></text:span></text:p>
      <text:p text:style-name="Contents_20_1"><text:span text:style-name="T153">BÖLÜM VII. PLANIN TAKİBİ, GELİŞTİRİLMESİ VE GÜNCELLENMESİ<text:tab/></text:span></text:p>
      <text:p text:style-name="Contents_20_2"><text:span text:style-name="T151">GENEL EKLER</text:span><text:span text:style-name="T153"><text:tab/></text:span></text:p>
      <text:p text:style-name="Contents_20_2"><text:span text:style-name="T153">Ek 3. Yerel Düzey Hizmet Grupları Arası Yardımlaşma ve Yükümlülükler<text:tab/></text:span></text:p>
      <text:p text:style-name="Contents_20_2"><text:span text:style-name="T153">Ek 4. Ulusal Düzey Hizmet Grubu İrtibat Numaraları<text:tab/></text:span></text:p>
      <text:p text:style-name="Contents_20_2"><text:span text:style-name="T153">Ek 5. Yerel Düzey Hizmet Grubu İrtibat Numaraları<text:tab/></text:span></text:p>
      <text:p text:style-name="Contents_20_2"><text:span text:style-name="T153">Ek 6. Ulusal Afet Müdahale Sistemi İrtibat Numaraları<text:tab/></text:span></text:p>
      <text:p text:style-name="Contents_20_2"><text:span text:style-name="T153">Ek 7. Yerel Düzey Afetlere Hazırlık Protokolleri<text:tab/></text:span></text:p>
      <text:p text:style-name="Contents_20_2"><text:span text:style-name="T153">Ek 8. Yerel Düzey Vardiya Listesi - 1. Vardiya<text:tab/></text:span></text:p>
      <text:p text:style-name="Contents_20_2"><text:span text:style-name="T153">Ek 9. Yerel Düzey Vardiya Listesi - 2. Vardiya<text:tab/></text:span></text:p>
      <text:p text:style-name="Contents_20_2"><text:span text:style-name="T153">Ek 10. Yerel Düzey Vardiya Listesi - 3. Vardiya<text:tab/></text:span></text:p>
      <text:p text:style-name="Contents_20_2"><text:span text:style-name="T153">Ek 11. Destek İl Grupları Tablosu <text:s/><text:tab/></text:span></text:p>
      <text:p text:style-name="Contents_20_2"><text:span text:style-name="T153">Ek 12. Haberleşme ve Raporlama Prosedürleri Şeması<text:tab/></text:span></text:p>
      <text:p text:style-name="Contents_20_2"><text:span text:style-name="T153">Ek 13. Formlar<text:tab/></text:span></text:p>
      <text:p text:style-name="Contents_20_2"><text:span text:style-name="T153">Ek 14. Bilgi Kartları<text:tab/></text:span></text:p>
      <text:p text:style-name="Contents_20_2"><text:span text:style-name="T153">Ek 15. Haritalar,Krokiler<text:tab/></text:span></text:p>
      <text:p text:style-name="Contents_20_2"><text:span text:style-name="T153">Ek 16. Kontrol listeleri<text:tab/></text:span></text:p>
      <text:p text:style-name="Contents_20_2"><text:span text:style-name="T153">Ek 17. Personel Görevlendirme Listesi<text:tab/></text:span></text:p>
      <text:p text:style-name="Contents_20_2"><text:span text:style-name="T153">Ek 18. Personel ve Araç Görevli Kartları<text:tab/></text:span></text:p>
      <text:p text:style-name="Contents_20_2"><text:span text:style-name="T153">Ek 19. Hizmet Grubu Rapor Formatları<text:tab/></text:span></text:p>
      <text:p text:style-name="Contents_20_2"><text:span text:style-name="T153">Ek 20. Değerlendirme Sonuç Raporu<text:tab/></text:span></text:p>
      <text:p text:style-name="Contents_20_3"><text:span text:style-name="T154">Diğer Ekler<text:tab/></text:span></text:p>
      <text:p text:style-name="Standard"/>
      <text:h text:style-name="Heading_20_3" text:outline-level="3"><text:soft-page-break/>DAĞITIM ÇİZELGESİ</text:h>
      <text:p text:style-name="P24"><text:span text:style-name="T74">Gereği:</text:span></text:p>
      <text:p text:style-name="P27"><text:span text:style-name="T75">Sıra No</text:span><text:span text:style-name="T77"><text:tab/><text:tab/><text:tab/><text:tab/></text:span><text:span text:style-name="T75">Birim / Kısım</text:span><text:span text:style-name="T77"><text:tab/><text:tab/></text:span><text:span text:style-name="T75">Adet</text:span></text:p>
      <text:p text:style-name="P17"/>
      <text:p text:style-name="P32"><text:span text:style-name="T76">1. </text:span></text:p>
      <text:p text:style-name="P11"/>
      <text:p text:style-name="P24"><text:span text:style-name="T74">Bilgi:</text:span></text:p>
      <text:p text:style-name="P27"><text:span text:style-name="T75">Sıra No</text:span><text:span text:style-name="T77"><text:tab/><text:tab/><text:tab/><text:tab/></text:span><text:span text:style-name="T75">Kurum / Kuruluş</text:span><text:span text:style-name="T77"><text:tab/></text:span><text:span text:style-name="T75">Adet</text:span></text:p>
      <text:p text:style-name="P32"><text:span text:style-name="T76">1.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3"><text:span text:style-name="T76">TOPLAM:……….. adet</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Heading_20_3" text:outline-level="3"><text:soft-page-break/>DEĞİŞİKLİK CETVELİ</text:h>
      <text:p text:style-name="P166"/>
      <table:table table:name="Tablo14" table:style-name="Tablo14">
        <table:table-column table:style-name="Tablo14.A"/>
        <table:table-column table:style-name="Tablo14.B"/>
        <table:table-column table:style-name="Tablo14.C"/>
        <table:table-column table:style-name="Tablo14.D"/>
        <table:table-row table:style-name="Tablo14.1">
          <table:table-cell table:style-name="Tablo14.A1" office:value-type="string">
            <text:p text:style-name="P167"><text:span text:style-name="T64">SIRA</text:span></text:p>
            <text:p text:style-name="P167"><text:span text:style-name="T64">NO</text:span></text:p>
          </table:table-cell>
          <table:table-cell table:style-name="Tablo14.A1" office:value-type="string">
            <text:p text:style-name="P168"><text:span text:style-name="T64">DEĞİŞİKLİK EMRİNİ VEREN MAKAM, EMRİN TARİHİ VE NUMARASI</text:span></text:p>
          </table:table-cell>
          <table:table-cell table:style-name="Tablo14.A1" office:value-type="string">
            <text:p text:style-name="P170"><text:span text:style-name="T64">DEĞİŞİKLİK TARİHİ</text:span></text:p>
          </table:table-cell>
          <table:table-cell table:style-name="Tablo14.A1" office:value-type="string">
            <text:p text:style-name="P173"><text:span text:style-name="T64">DEĞİŞİKLİĞİ YAPANIN</text:span></text:p>
            <text:p text:style-name="P173"><text:span text:style-name="T64">ADI-SOYADI, ÜNVANI, İMZASI</text:span></text:p>
          </table:table-cell>
        </table:table-row>
        <table:table-row table:style-name="Tablo14.1">
          <table:table-cell table:style-name="Tablo14.A1" office:value-type="string">
            <text:p text:style-name="P175"/>
          </table:table-cell>
          <table:table-cell table:style-name="Tablo14.A1" office:value-type="string">
            <text:p text:style-name="P169"/>
          </table:table-cell>
          <table:table-cell table:style-name="Tablo14.A1" office:value-type="string">
            <text:p text:style-name="P171"/>
          </table:table-cell>
          <table:table-cell table:style-name="Tablo14.A1" office:value-type="string">
            <text:p text:style-name="P174"/>
          </table:table-cell>
        </table:table-row>
        <table:table-row table:style-name="Tablo14.1">
          <table:table-cell table:style-name="Tablo14.A1" office:value-type="string">
            <text:p text:style-name="P175"/>
          </table:table-cell>
          <table:table-cell table:style-name="Tablo14.A1" office:value-type="string">
            <text:p text:style-name="P169"/>
          </table:table-cell>
          <table:table-cell table:style-name="Tablo14.A1" office:value-type="string">
            <text:p text:style-name="P171"/>
          </table:table-cell>
          <table:table-cell table:style-name="Tablo14.A1" office:value-type="string">
            <text:p text:style-name="P174"/>
          </table:table-cell>
        </table:table-row>
        <table:table-row table:style-name="Tablo14.1">
          <table:table-cell table:style-name="Tablo14.A4" office:value-type="string">
            <text:p text:style-name="P165"/>
            <text:p text:style-name="P165"/>
          </table:table-cell>
          <table:table-cell table:style-name="Tablo14.A4" office:value-type="string">
            <text:p text:style-name="P165"/>
          </table:table-cell>
          <table:table-cell table:style-name="Tablo14.A4" office:value-type="string">
            <text:p text:style-name="P172"/>
          </table:table-cell>
          <table:table-cell table:style-name="Tablo14.A4" office:value-type="string">
            <text:p text:style-name="P174"/>
          </table:table-cell>
        </table:table-row>
        <table:table-row table:style-name="Tablo14.1">
          <table:table-cell table:style-name="Tablo14.A4" office:value-type="string">
            <text:p text:style-name="P165"/>
          </table:table-cell>
          <table:table-cell table:style-name="Tablo14.A4" office:value-type="string">
            <text:p text:style-name="P165"/>
          </table:table-cell>
          <table:table-cell table:style-name="Tablo14.A4" office:value-type="string">
            <text:p text:style-name="P172"/>
          </table:table-cell>
          <table:table-cell table:style-name="Tablo14.A4" office:value-type="string">
            <text:p text:style-name="P174"/>
          </table:table-cell>
        </table:table-row>
        <table:table-row table:style-name="Tablo14.1">
          <table:table-cell table:style-name="Tablo14.A4" office:value-type="string">
            <text:p text:style-name="P165"/>
          </table:table-cell>
          <table:table-cell table:style-name="Tablo14.A4" office:value-type="string">
            <text:p text:style-name="P165"/>
          </table:table-cell>
          <table:table-cell table:style-name="Tablo14.A4" office:value-type="string">
            <text:p text:style-name="P172"/>
          </table:table-cell>
          <table:table-cell table:style-name="Tablo14.A4" office:value-type="string">
            <text:p text:style-name="P174"/>
          </table:table-cell>
        </table:table-row>
        <table:table-row table:style-name="Tablo14.1">
          <table:table-cell table:style-name="Tablo14.A4" office:value-type="string">
            <text:p text:style-name="P165"/>
          </table:table-cell>
          <table:table-cell table:style-name="Tablo14.A4" office:value-type="string">
            <text:p text:style-name="P165"/>
          </table:table-cell>
          <table:table-cell table:style-name="Tablo14.A4" office:value-type="string">
            <text:p text:style-name="P172"/>
          </table:table-cell>
          <table:table-cell table:style-name="Tablo14.A4" office:value-type="string">
            <text:p text:style-name="P174"/>
          </table:table-cell>
        </table:table-row>
        <table:table-row table:style-name="Tablo14.1">
          <table:table-cell table:style-name="Tablo14.A4" office:value-type="string">
            <text:p text:style-name="P165"/>
            <text:p text:style-name="P165"/>
          </table:table-cell>
          <table:table-cell table:style-name="Tablo14.A4" office:value-type="string">
            <text:p text:style-name="P165"/>
          </table:table-cell>
          <table:table-cell table:style-name="Tablo14.A4" office:value-type="string">
            <text:p text:style-name="P172"/>
          </table:table-cell>
          <table:table-cell table:style-name="Tablo14.A4" office:value-type="string">
            <text:p text:style-name="P174"/>
          </table:table-cell>
        </table:table-row>
        <table:table-row table:style-name="Tablo14.1">
          <table:table-cell table:style-name="Tablo14.A4" office:value-type="string">
            <text:p text:style-name="P165"/>
          </table:table-cell>
          <table:table-cell table:style-name="Tablo14.A4" office:value-type="string">
            <text:p text:style-name="P165"/>
          </table:table-cell>
          <table:table-cell table:style-name="Tablo14.A4" office:value-type="string">
            <text:p text:style-name="P172"/>
          </table:table-cell>
          <table:table-cell table:style-name="Tablo14.A4" office:value-type="string">
            <text:p text:style-name="P174"/>
          </table:table-cell>
        </table:table-row>
        <table:table-row table:style-name="Tablo14.1">
          <table:table-cell table:style-name="Tablo14.A4" office:value-type="string">
            <text:p text:style-name="P165"/>
          </table:table-cell>
          <table:table-cell table:style-name="Tablo14.A4" office:value-type="string">
            <text:p text:style-name="P165"/>
          </table:table-cell>
          <table:table-cell table:style-name="Tablo14.A4" office:value-type="string">
            <text:p text:style-name="P172"/>
          </table:table-cell>
          <table:table-cell table:style-name="Tablo14.A4" office:value-type="string">
            <text:p text:style-name="P174"/>
          </table:table-cell>
        </table:table-row>
        <table:table-row table:style-name="Tablo14.1">
          <table:table-cell table:style-name="Tablo14.A4" office:value-type="string">
            <text:p text:style-name="P165"/>
            <text:p text:style-name="P165"/>
          </table:table-cell>
          <table:table-cell table:style-name="Tablo14.A4" office:value-type="string">
            <text:p text:style-name="P165"/>
          </table:table-cell>
          <table:table-cell table:style-name="Tablo14.A4" office:value-type="string">
            <text:p text:style-name="P172"/>
          </table:table-cell>
          <table:table-cell table:style-name="Tablo14.A4" office:value-type="string">
            <text:p text:style-name="P174"/>
          </table:table-cell>
        </table:table-row>
        <table:table-row table:style-name="Tablo14.1">
          <table:table-cell table:style-name="Tablo14.A4" office:value-type="string">
            <text:p text:style-name="P165"/>
          </table:table-cell>
          <table:table-cell table:style-name="Tablo14.A4" office:value-type="string">
            <text:p text:style-name="P165"/>
          </table:table-cell>
          <table:table-cell table:style-name="Tablo14.A4" office:value-type="string">
            <text:p text:style-name="P172"/>
          </table:table-cell>
          <table:table-cell table:style-name="Tablo14.A4" office:value-type="string">
            <text:p text:style-name="P174"/>
          </table:table-cell>
        </table:table-row>
        <table:table-row table:style-name="Tablo14.1">
          <table:table-cell table:style-name="Tablo14.A4" office:value-type="string">
            <text:p text:style-name="P165"/>
          </table:table-cell>
          <table:table-cell table:style-name="Tablo14.A4" office:value-type="string">
            <text:p text:style-name="P165"/>
          </table:table-cell>
          <table:table-cell table:style-name="Tablo14.A4" office:value-type="string">
            <text:p text:style-name="P172"/>
          </table:table-cell>
          <table:table-cell table:style-name="Tablo14.A4" office:value-type="string">
            <text:p text:style-name="P174"/>
          </table:table-cell>
        </table:table-row>
      </table:table>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Wingdings 2" svg:font-family="'Wingdings 2'" style:font-adornments="Regular"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PGothic" svg:font-family="'MS P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S PGothic1" svg:font-family="'MS P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0pt" style:font-size-asian="10pt" style:font-size-complex="10pt"/>
    </style:style>
    <style:style style:name="Title" style:family="paragraph" style:parent-style-name="Standard" style:next-style-name="Text_20_body" style:default-outline-level="" style:class="text">
      <style:paragraph-properties fo:margin-top="0.882cm" fo:margin-bottom="0.529cm" fo:text-align="center" style:justify-single-word="false" fo:padding-left="0cm" fo:padding-right="0cm" fo:padding-top="0.035cm" fo:padding-bottom="0.212cm" fo:border-left="none" fo:border-right="none" fo:border-top="0.002cm solid #632423" fo:border-bottom="0.002cm solid #632423" fo:keep-with-next="always"/>
      <style:text-properties fo:text-transform="uppercase" fo:color="#632423" style:font-name="Arial" fo:font-size="22pt" fo:letter-spacing="0.088cm" style:font-name-asian="Arial Unicode MS" style:font-size-asian="22pt" style:font-name-complex="Mangal" style:font-size-complex="22pt"/>
    </style:style>
    <style:style style:name="Text_20_body" style:display-name="Text body" style:family="paragraph" style:parent-style-name="Standard" style:default-outline-level="" style:class="text">
      <style:paragraph-properties fo:margin-top="0cm" fo:margin-bottom="0.212cm" fo:line-height="110%" fo:hyphenation-ladder-count="no-limit"/>
      <style:text-properties style:font-name="Times New Roman" fo:font-weight="bold" style:language-asian="ar" style:country-asian="SA" style:font-weight-asian="bold" fo:hyphenate="false" fo:hyphenation-remain-char-count="2" fo:hyphenation-push-char-count="2"/>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706cm" fo:margin-bottom="0cm" fo:text-align="center" style:justify-single-word="false"/>
      <style:text-properties fo:text-transform="uppercase" fo:color="#17365d" style:font-name="Times New Roman" fo:font-size="14pt" fo:letter-spacing="0.035cm" fo:font-weight="bold" style:font-size-asian="14pt" style:font-weight-asian="bold" style:font-size-complex="14pt"/>
    </style:style>
    <style:style style:name="Heading_20_2" style:display-name="Heading 2" style:family="paragraph" style:parent-style-name="Standard" style:next-style-name="Text_20_body" style:default-outline-level="2" style:class="text">
      <style:paragraph-properties fo:margin-top="0.706cm" fo:margin-bottom="0cm" fo:text-align="center" style:justify-single-word="false"/>
      <style:text-properties fo:text-transform="uppercase" fo:color="#17365d" style:font-name="Times New Roman" fo:font-size="12pt" fo:font-weight="bold" style:letter-kerning="true" style:font-size-asian="12pt" style:font-weight-asian="bold" style:font-size-complex="12pt"/>
    </style:style>
    <style:style style:name="Heading_20_3" style:display-name="Heading 3" style:family="paragraph" style:parent-style-name="Standard" style:next-style-name="Text_20_body" style:default-outline-level="3" style:class="text">
      <style:paragraph-properties fo:margin-top="0.529cm" fo:margin-bottom="0cm"/>
      <style:text-properties fo:text-transform="uppercase" fo:color="#17365d" style:font-name="Times New Roman" fo:font-size="11pt" fo:font-weight="bold" style:font-size-asian="11pt" style:font-weight-asian="bold" style:font-size-complex="12pt"/>
    </style:style>
    <style:style style:name="Heading_20_4" style:display-name="Heading 4" style:family="paragraph" style:parent-style-name="Standard" style:next-style-name="Text_20_body" style:default-outline-level="4" style:class="text">
      <style:paragraph-properties fo:margin-top="0cm" fo:margin-bottom="0.212cm" fo:text-align="center" style:justify-single-word="false"/>
      <style:text-properties fo:text-transform="uppercase" fo:color="#17365d" style:font-name="Times New Roman" fo:letter-spacing="0.018cm"/>
    </style:style>
    <style:style style:name="Heading_20_5" style:display-name="Heading 5" style:family="paragraph" style:parent-style-name="Standard" style:next-style-name="Text_20_body" style:default-outline-level="5" style:class="text">
      <style:paragraph-properties fo:margin-top="0.564cm" fo:margin-bottom="0.212cm" fo:text-align="center" style:justify-single-word="false"/>
      <style:text-properties fo:text-transform="uppercase" fo:color="#e36c0a" fo:letter-spacing="0.018cm"/>
    </style:style>
    <style:style style:name="Heading_20_6" style:display-name="Heading 6" style:family="paragraph" style:parent-style-name="Standard" style:next-style-name="Text_20_body" style:default-outline-level="6" style:class="text">
      <style:paragraph-properties fo:margin-top="0cm" fo:margin-bottom="0.212cm" fo:text-align="center" style:justify-single-word="false"/>
      <style:text-properties fo:text-transform="uppercase" fo:color="#943634" fo:letter-spacing="0.018cm"/>
    </style:style>
    <style:style style:name="Heading_20_7" style:display-name="Heading 7" style:family="paragraph" style:parent-style-name="Standard" style:next-style-name="Text_20_body" style:default-outline-level="7" style:class="text">
      <style:paragraph-properties fo:margin-top="0cm" fo:margin-bottom="0.212cm" fo:text-align="center" style:justify-single-word="false"/>
      <style:text-properties fo:text-transform="uppercase" fo:color="#943634" fo:letter-spacing="0.018cm"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cm" fo:margin-bottom="0.212cm" fo:text-align="center" style:justify-single-word="false"/>
      <style:text-properties fo:text-transform="uppercase" fo:letter-spacing="0.018cm"/>
    </style:style>
    <style:style style:name="Heading_20_9" style:display-name="Heading 9" style:family="paragraph" style:parent-style-name="Standard" style:next-style-name="Text_20_body" style:default-outline-level="9" style:class="text">
      <style:paragraph-properties fo:margin-top="0cm" fo:margin-bottom="0.212cm" fo:text-align="center" style:justify-single-word="false"/>
      <style:text-properties fo:text-transform="uppercase" fo:letter-spacing="0.018cm" fo:font-style="italic" style:font-style-asian="italic" style:font-style-complex="italic"/>
    </style:style>
    <style:style style:name="Orta_20_Kılavuz_20_21" style:display-name="Orta Kılavuz 21" style:family="paragraph" style:default-outline-level="">
      <style:paragraph-properties fo:margin-top="0cm" fo:margin-bottom="0.353cm" fo:line-height="105%" fo:orphans="2" fo:widows="2" style:writing-mode="lr-tb"/>
      <style:text-properties style:use-window-font-color="true"/>
    </style:style>
    <style:style style:name="Balloon_20_Text" style:display-name="Balloon Text" style:family="paragraph" style:parent-style-name="Standard" style:default-outline-level="">
      <style:text-properties style:font-name="Tahoma" fo:font-size="8pt" style:font-size-asian="8pt" style:font-size-complex="8pt"/>
    </style:style>
    <style:style style:name="Subtitle" style:family="paragraph" style:parent-style-name="Standard" style:next-style-name="Text_20_body" style:default-outline-level="" style:class="chapter">
      <style:paragraph-properties fo:margin-top="0cm" fo:margin-bottom="0.988cm" fo:text-align="center" style:justify-single-word="false"/>
      <style:text-properties fo:text-transform="uppercase" fo:font-size="9pt" fo:letter-spacing="0.035cm" fo:font-style="italic" style:font-size-asian="9pt" style:font-style-asian="italic" style:font-size-complex="9pt" style:font-style-complex="italic"/>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left="1.27cm" fo:margin-right="0cm" fo:text-align="end" style:justify-single-word="false" fo:text-indent="0cm" style:auto-text-indent="false" text:number-lines="false" text:line-number="0">
        <style:tab-stops>
          <style:tab-stop style:position="8.001cm" style:type="center"/>
          <style:tab-stop style:position="16.002cm" style:type="right"/>
        </style:tab-stops>
      </style:paragraph-properties>
      <style:text-properties fo:font-size="11pt" style:font-size-asian="11pt" style:language-asian="en" style:country-asian="US" style:font-size-complex="11pt"/>
    </style:style>
    <style:style style:name="İÇT_20_Başlığı1" style:display-name="İÇT Başlığı1" style:family="paragraph" style:parent-style-name="Heading_20_1" style:default-outline-level=""/>
    <style:style style:name="Contents_20_2" style:display-name="Contents 2" style:family="paragraph" style:parent-style-name="Standard" style:default-outline-level="" style:class="index">
      <style:paragraph-properties fo:margin-left="0.499cm" fo:margin-right="0.249cm" fo:text-align="justify" style:justify-single-word="false" fo:hyphenation-ladder-count="no-limit" fo:text-indent="0cm" style:auto-text-indent="false">
        <style:tab-stops>
          <style:tab-stop style:position="16cm" style:type="right" style:leader-style="dotted" style:leader-text="."/>
        </style:tab-stops>
      </style:paragraph-properties>
      <style:text-properties style:font-name="Times New Roman" fo:font-size="12pt" style:font-size-asian="12pt" style:font-size-complex="12pt" fo:hyphenate="false" fo:hyphenation-remain-char-count="2" fo:hyphenation-push-char-count="2"/>
    </style:style>
    <style:style style:name="Contents_20_3" style:display-name="Contents 3" style:family="paragraph" style:parent-style-name="Standard" style:default-outline-level="" style:class="index">
      <style:paragraph-properties fo:margin-left="0.998cm" fo:margin-right="0cm" fo:text-align="justify" style:justify-single-word="false" fo:text-indent="0cm" style:auto-text-indent="false">
        <style:tab-stops>
          <style:tab-stop style:position="16cm" style:type="right" style:leader-style="dotted" style:leader-text="."/>
        </style:tab-stops>
      </style:paragraph-properties>
      <style:text-properties style:font-name="Times New Roman" fo:font-size="12pt" style:font-size-asian="12pt"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fo:line-height="200%" fo:text-indent="0cm" style:auto-text-indent="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fo:text-indent="0cm" style:auto-text-indent="false"/>
    </style:style>
    <style:style style:name="Default" style:family="paragraph" style:default-outline-level="">
      <style:paragraph-properties fo:margin-top="0cm" fo:margin-bottom="0.353cm" fo:line-height="105%" fo:orphans="2" fo:widows="2" fo:hyphenation-ladder-count="no-limit" style:writing-mode="lr-tb"/>
      <style:text-properties fo:color="#000000" style:font-name="Arial1" fo:font-size="12pt" style:font-size-asian="12pt" style:language-asian="ar" style:country-asian="SA" style:font-name-complex="Arial2"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fo:hyphenation-ladder-count="no-limit"/>
      <style:text-properties style:font-name="Times New Roman" fo:font-size="12pt" fo:font-weight="bold" style:font-size-asian="12pt" style:language-asian="ar" style:country-asian="SA" style:font-weight-asian="bold" style:font-name-complex="Calibri1" style:font-size-complex="12pt" fo:hyphenate="false" fo:hyphenation-remain-char-count="2" fo:hyphenation-push-char-count="2"/>
    </style:style>
    <style:style style:name="Renkli_20_Liste_20_-_20_Vurgu_20_11" style:display-name="Renkli Liste - Vurgu 11" style:family="paragraph" style:parent-style-name="Standard" style:default-outline-level="">
      <style:paragraph-properties fo:margin-left="1.27cm" fo:margin-right="0cm" fo:text-indent="0cm" style:auto-text-indent="false"/>
      <style:text-properties style:font-name="Times New Roman" fo:font-size="12pt" style:font-name-asian="MS Mincho" style:font-size-asian="12pt" style:language-asian="ar" style:country-asian="SA" style:font-size-complex="12pt"/>
    </style:style>
    <style:style style:name="Varsay_3f_lan" style:display-name="Varsay?lan" style:family="paragraph" style:default-outline-level="">
      <style:paragraph-properties fo:margin-top="0cm" fo:margin-bottom="0.353cm" fo:line-height="105%"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MS PGothic" fo:font-size="18pt" style:font-name-asian="MS PGothic1" style:font-size-asian="18pt" style:language-asian="hi" style:country-asian="IN" style:font-name-complex="MS PGothic1" style:font-size-complex="18pt" style:language-complex="hi" style:country-complex="IN" fo:hyphenate="false" fo:hyphenation-remain-char-count="2" fo:hyphenation-push-char-count="2"/>
    </style:style>
    <style:style style:name="caption" style:family="paragraph" style:parent-style-name="Standard" style:default-outline-level="">
      <style:text-properties fo:text-transform="uppercase" fo:font-size="9pt" fo:letter-spacing="0.018cm" style:font-size-asian="9pt" style:font-size-complex="9pt"/>
    </style:style>
    <style:style style:name="Renkli_20_Kılavuz_20_-_20_Vurgu_20_11" style:display-name="Renkli Kılavuz - Vurgu 11" style:family="paragraph" style:parent-style-name="Standard" style:default-outline-level="">
      <style:text-properties fo:color="#000000" fo:font-style="italic" style:font-style-asian="italic" style:font-style-complex="italic"/>
    </style:style>
    <style:style style:name="Açık_20_Gölgeleme_20_-_20_Vurgu_20_21" style:display-name="Açık Gölgeleme - Vurgu 21" style:family="paragraph" style:parent-style-name="Standard" style:default-outline-level="">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annotation_20_text" style:display-name="annotation text" style:family="paragraph" style:parent-style-name="Standard" style:default-outline-level="">
      <style:text-properties style:language-asian="en" style:country-asian="US"/>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ocument_20_Map" style:display-name="Document Map" style:family="paragraph" style:parent-style-name="Standard" style:default-outline-level="">
      <style:text-properties style:font-name="Tahoma" fo:font-size="8pt" style:font-size-asian="8pt" style:language-asian="en" style:country-asian="US" style:font-size-complex="8pt"/>
    </style:style>
    <style:style style:name="No_20_Spacing" style:display-name="No Spacing" style:family="paragraph" style:parent-style-name="Standard" style:default-outline-level=""/>
    <style:style style:name="Quote" style:family="paragraph" style:parent-style-name="Standard" style:default-outline-level="">
      <style:text-properties fo:font-style="italic" style:font-style-asian="italic" style:font-style-complex="italic"/>
    </style:style>
    <style:style style:name="Intense_20_Quote" style:display-name="Intense Quote" style:family="paragraph" style:parent-style-name="Standard" style:default-outline-level="">
      <style:paragraph-properties fo:margin-left="2.54cm" fo:margin-right="2.54cm" fo:margin-top="0.282cm" fo:margin-bottom="0cm" fo:line-height="125%" fo:text-indent="0cm" style:auto-text-indent="false" fo:padding-left="0cm" fo:padding-right="0cm" fo:padding-top="0.353cm" fo:padding-bottom="0.141cm" fo:border-left="none" fo:border-right="none" fo:border-top="0.002cm solid #632423" fo:border-bottom="0.002cm solid #632423"/>
      <style:text-properties fo:text-transform="uppercase" fo:color="#622423" fo:letter-spacing="0.009cm"/>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Decimal_20_Aligned" style:display-name="Decimal Aligned" style:family="paragraph" style:parent-style-name="Standard" style:default-outline-level="">
      <style:paragraph-properties fo:line-height="115%">
        <style:tab-stops>
          <style:tab-stop style:position="0.635cm" style:type="char" style:char=","/>
        </style:tab-stops>
      </style:paragraph-properties>
      <style:text-properties style:font-name="Calibri"/>
    </style:style>
    <style:style style:name="footnote_20_text" style:display-name="footnote text" style:family="paragraph" style:parent-style-name="Standard" style:default-outline-level="">
      <style:text-properties style:font-name="Calibri" style:language-asian="en" style:country-asian="US"/>
    </style:style>
    <style:style style:name="Revision" style:family="paragraph" style:default-outline-level="">
      <style:paragraph-properties fo:orphans="2" fo:widows="2" style:writing-mode="lr-tb"/>
      <style:text-properties style:use-window-font-color="true" fo:language="en" fo:country="US" style:language-asian="en" style:country-asian="US"/>
    </style:style>
    <style:style style:name="Contents_20_1" style:display-name="Contents 1" style:family="paragraph" style:parent-style-name="Standard" style:default-outline-level="" style:class="index">
      <style:paragraph-properties fo:margin-left="0cm" fo:margin-right="0.247cm" fo:hyphenation-ladder-count="no-limit" fo:text-indent="0cm" style:auto-text-indent="false">
        <style:tab-stops>
          <style:tab-stop style:position="16.002cm" style:type="right" style:leader-style="dotted" style:leader-text="."/>
        </style:tab-stops>
      </style:paragraph-properties>
      <style:text-properties style:font-name="Times New Roman" fo:font-size="11pt" fo:font-weight="bold" style:font-size-asian="11pt" style:font-weight-asian="bold" style:font-size-complex="11pt" fo:hyphenate="false" fo:hyphenation-remain-char-count="2" fo:hyphenation-push-char-count="2"/>
    </style:style>
    <style:style style:name="Stil1" style:family="paragraph" style:parent-style-name="Heading_20_1" style:default-outline-level="">
      <style:paragraph-properties style:border-line-width-bottom="0.088cm 0.035cm 0.035cm" fo:padding-left="0cm" fo:padding-right="0cm" fo:padding-top="0cm" fo:padding-bottom="0.035cm" fo:border-left="none" fo:border-right="none" fo:border-top="none" fo:border-bottom="0.158cm double #17365d"/>
      <style:text-properties fo:color="#e36c0a" fo:font-weight="normal" style:font-weight-asian="normal"/>
    </style:style>
    <style:style style:name="Stil8" style:family="paragraph" style:parent-style-name="Heading_20_2" style:default-outline-level="">
      <style:paragraph-properties fo:text-align="start" style:justify-single-word="false" fo:hyphenation-ladder-count="no-limit"/>
      <style:text-properties fo:hyphenate="false" fo:hyphenation-remain-char-count="2" fo:hyphenation-push-char-count="2"/>
    </style:style>
    <style:style style:name="Stil9" style:family="paragraph" style:parent-style-name="Heading_20_2" style:default-outline-level="">
      <style:paragraph-properties fo:text-align="start" style:justify-single-word="false" fo:hyphenation-ladder-count="no-limit"/>
      <style:text-properties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17365d" style:font-name="Times New Roman" fo:font-size="14pt" fo:letter-spacing="0.035cm" fo:font-weight="bold" style:font-size-asian="14pt" style:font-weight-asian="bold"/>
    </style:style>
    <style:style style:name="Heading_20_2_20_Char" style:display-name="Heading 2 Char" style:family="text" style:parent-style-name="Default_20_Paragraph_20_Font">
      <style:text-properties fo:text-transform="uppercase" fo:color="#17365d" style:font-name="Times New Roman" fo:font-size="12pt" fo:font-weight="bold" style:letter-kerning="true" style:font-size-asian="12pt" style:font-weight-asian="bold"/>
    </style:style>
    <style:style style:name="Heading_20_3_20_Char" style:display-name="Heading 3 Char" style:family="text" style:parent-style-name="Default_20_Paragraph_20_Font">
      <style:text-properties fo:text-transform="uppercase" fo:color="#17365d" style:font-name="Times New Roman" fo:font-size="12pt" fo:font-weight="bold" style:font-size-asian="12pt" style:font-weight-asian="bold"/>
    </style:style>
    <style:style style:name="Heading_20_4_20_Char" style:display-name="Heading 4 Char" style:family="text" style:parent-style-name="Default_20_Paragraph_20_Font">
      <style:text-properties fo:text-transform="uppercase" fo:color="#17365d" style:font-name="Times New Roman" fo:letter-spacing="0.018cm"/>
    </style:style>
    <style:style style:name="Heading_20_5_20_Char" style:display-name="Heading 5 Char" style:family="text" style:parent-style-name="Default_20_Paragraph_20_Font">
      <style:text-properties fo:text-transform="uppercase" fo:color="#e36c0a" fo:letter-spacing="0.018cm"/>
    </style:style>
    <style:style style:name="Heading_20_6_20_Char" style:display-name="Heading 6 Char" style:family="text" style:parent-style-name="Default_20_Paragraph_20_Font">
      <style:text-properties fo:text-transform="uppercase" fo:color="#943634" fo:letter-spacing="0.018cm" style:font-name-asian="Times New Roman1"/>
    </style:style>
    <style:style style:name="Heading_20_7_20_Char" style:display-name="Heading 7 Char" style:family="text" style:parent-style-name="Default_20_Paragraph_20_Font">
      <style:text-properties fo:text-transform="uppercase" fo:color="#943634" fo:letter-spacing="0.018cm" fo:font-style="italic" style:font-name-asian="Times New Roman1" style:font-style-asian="italic"/>
    </style:style>
    <style:style style:name="Heading_20_8_20_Char" style:display-name="Heading 8 Char" style:family="text" style:parent-style-name="Default_20_Paragraph_20_Font">
      <style:text-properties fo:text-transform="uppercase" fo:font-size="10pt" fo:letter-spacing="0.018cm" style:font-name-asian="Times New Roman1" style:font-size-asian="10pt"/>
    </style:style>
    <style:style style:name="Heading_20_9_20_Char" style:display-name="Heading 9 Char" style:family="text" style:parent-style-name="Default_20_Paragraph_20_Font">
      <style:text-properties fo:text-transform="uppercase" fo:font-size="10pt" fo:letter-spacing="0.018cm" fo:font-style="italic" style:font-name-asian="Times New Roman1" style:font-size-asian="10pt" style:font-style-asian="italic"/>
    </style:style>
    <style:style style:name="Orta_20_Kılavuz_20_2_20_Char" style:display-name="Orta Kılavuz 2 Char" style:family="text">
      <style:text-properties fo:font-size="11pt" fo:language="tr" fo:country="TR" style:font-size-asian="11pt" style:language-asian="tr" style:country-asian="TR"/>
    </style:style>
    <style:style style:name="Balloon_20_Text_20_Char" style:display-name="Balloon Text Char" style:family="text" style:parent-style-name="Default_20_Paragraph_20_Font">
      <style:text-properties style:font-name="Tahoma" fo:font-size="8pt" style:font-size-asian="8pt"/>
    </style:style>
    <style:style style:name="Title_20_Char" style:display-name="Title Char" style:family="text" style:parent-style-name="Default_20_Paragraph_20_Font">
      <style:text-properties fo:text-transform="uppercase" fo:color="#632423" fo:font-size="22pt" fo:letter-spacing="0.088cm" style:font-name-asian="Times New Roman1" style:font-size-asian="22pt"/>
    </style:style>
    <style:style style:name="Subtitle_20_Char" style:display-name="Subtitle Char" style:family="text" style:parent-style-name="Default_20_Paragraph_20_Font">
      <style:text-properties fo:text-transform="uppercase" fo:font-size="9pt" fo:letter-spacing="0.035cm" style:font-name-asian="Times New Roman1" style:font-size-asian="9pt"/>
    </style:style>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fo:font-size="11pt" style:font-size-asian="11pt" style:language-asian="en" style:country-asian="US"/>
    </style:style>
    <style:style style:name="Body_20_Text_20_Char" style:display-name="Body Text Char" style:family="text" style:parent-style-name="Default_20_Paragraph_20_Font">
      <style:text-properties style:font-name="Times New Roman" fo:font-weight="bold" style:font-name-asian="Times New Roman1" style:language-asian="ar" style:country-asian="SA" style:font-weight-asian="bold" style:language-complex="ar" style:country-complex="SA"/>
    </style:style>
    <style:style style:name="Body_20_Text_20_Indent_20_2_20_Char" style:display-name="Body Text Indent 2 Char" style:family="text" style:parent-style-name="Default_20_Paragraph_20_Font">
      <style:text-properties style:font-name-complex="Times New Roman1"/>
    </style:style>
    <style:style style:name="Body_20_Text_20_Indent_20_Char" style:display-name="Body Text Indent Char" style:family="text" style:parent-style-name="Default_20_Paragraph_20_Font">
      <style:text-properties style:font-name-complex="Times New Roman1"/>
    </style:style>
    <style:style style:name="Strong_20_Emphasis" style:display-name="Strong Emphasis" style:family="text" style:parent-style-name="Default_20_Paragraph_20_Font">
      <style:text-properties fo:text-transform="uppercase" fo:color="#e36c0a" style:font-name="Times New Roman" fo:font-size="12pt" fo:letter-spacing="0.009cm" style:text-underline-style="solid" style:text-underline-width="auto" style:text-underline-color="#000000" fo:font-weight="bold" style:font-size-asian="12pt" style:font-weight-asian="bold" style:font-name-complex="Times New Roman1" style:font-weight-complex="bold"/>
    </style:style>
    <style:style style:name="Orta_20_Kılavuz_20_11" style:display-name="Orta Kılavuz 11" style:family="text">
      <style:text-properties fo:color="#808080"/>
    </style:style>
    <style:style style:name="Renkli_20_Kılavuz_20_-_20_Vurgu_20_1_20_Char" style:display-name="Renkli Kılavuz - Vurgu 1 Char" style:family="text">
      <style:text-properties fo:color="#000000" fo:font-style="italic" style:font-style-asian="italic"/>
    </style:style>
    <style:style style:name="Açık_20_Gölgeleme_20_-_20_Vurgu_20_2_20_Char" style:display-name="Açık Gölgeleme - Vurgu 2 Char" style:family="text">
      <style:text-properties fo:color="#4f81bd" fo:font-style="italic" fo:font-weight="bold" style:font-style-asian="italic" style:font-weight-asian="bold"/>
    </style:style>
    <style:style style:name="Hafif_20_Başvuru1" style:display-name="Hafif Başvuru1" style:family="text">
      <style:text-properties fo:font-variant="small-caps" fo:color="#c0504d" style:text-underline-style="solid" style:text-underline-width="auto" style:text-underline-color="font-color"/>
    </style:style>
    <style:style style:name="Güçlü_20_Başvuru2" style:display-name="Güçlü Başvuru2" style:family="text">
      <style:text-properties fo:font-variant="small-caps" fo:color="#c0504d" fo:letter-spacing="0.009cm" style:text-underline-style="solid" style:text-underline-width="auto" style:text-underline-color="font-color" fo:font-weight="bold" style:font-weight-asian="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annotation_20_reference" style:display-name="annotation reference" style:family="text" style:parent-style-name="Default_20_Paragraph_20_Font">
      <style:text-properties fo:font-size="8pt" style:font-size-asian="8pt" style:font-name-complex="Times New Roman1"/>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font-weight-asian="bold"/>
    </style:style>
    <style:style style:name="Document_20_Map_20_Char" style:display-name="Document Map Char" style:family="text" style:parent-style-name="Default_20_Paragraph_20_Font">
      <style:text-properties style:font-name="Tahoma" fo:font-size="8pt" style:font-size-asian="8pt" style:language-asian="en" style:country-asian="US"/>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Emphasis" style:family="text" style:parent-style-name="Default_20_Paragraph_20_Font">
      <style:text-properties fo:text-transform="uppercase" fo:color="#17365d" style:font-name="Times New Roman" fo:font-size="10pt" fo:letter-spacing="0.009cm" fo:font-style="italic" fo:font-weight="bold" style:font-size-asian="10pt" style:font-style-asian="italic" style:font-weight-asian="bold" style:font-name-complex="Times New Roman1" style:font-style-complex="italic"/>
    </style:style>
    <style:style style:name="page_20_number" style:display-name="page number" style:family="text" style:parent-style-name="Default_20_Paragraph_20_Font">
      <style:text-properties style:font-name-complex="Times New Roman1"/>
    </style:style>
    <style:style style:name="No_20_Spacing_20_Char" style:display-name="No Spacing Char" style:family="text" style:parent-style-name="Default_20_Paragraph_20_Font">
      <style:text-properties style:font-name-complex="Times New Roman1"/>
    </style:style>
    <style:style style:name="Quote_20_Char" style:display-name="Quote Char" style:family="text" style:parent-style-name="Default_20_Paragraph_20_Font">
      <style:text-properties fo:font-style="italic" style:font-name-asian="Times New Roman1" style:font-style-asian="italic"/>
    </style:style>
    <style:style style:name="Intense_20_Quote_20_Char" style:display-name="Intense Quote Char" style:family="text" style:parent-style-name="Default_20_Paragraph_20_Font">
      <style:text-properties fo:text-transform="uppercase" fo:color="#622423" fo:font-size="10pt" fo:letter-spacing="0.009cm" style:font-name-asian="Times New Roman1" style:font-size-asian="10pt"/>
    </style:style>
    <style:style style:name="Subtle_20_Emphasis" style:display-name="Subtle Emphasis" style:family="text" style:parent-style-name="Default_20_Paragraph_20_Font">
      <style:text-properties fo:font-style="italic" style:font-style-asian="italic"/>
    </style:style>
    <style:style style:name="Intense_20_Emphasis" style:display-name="Intense Emphasis" style:family="text" style:parent-style-name="Default_20_Paragraph_20_Font">
      <style:text-properties fo:text-transform="uppercase" fo:font-size="10pt" fo:letter-spacing="0.018cm" fo:font-style="italic" style:font-size-asian="10pt" style:font-style-asian="italic"/>
    </style:style>
    <style:style style:name="Subtle_20_Reference" style:display-name="Subtle Reference" style:family="text" style:parent-style-name="Default_20_Paragraph_20_Font">
      <style:text-properties fo:color="#622423" style:font-name="Calibri" fo:font-style="italic" style:font-style-asian="italic"/>
    </style:style>
    <style:style style:name="Intense_20_Reference" style:display-name="Intense Reference" style:family="text" style:parent-style-name="Default_20_Paragraph_20_Font">
      <style:text-properties fo:color="#622423" style:font-name="Calibri" fo:font-style="italic" fo:font-weight="bold" style:font-style-asian="italic" style:font-weight-asian="bold"/>
    </style:style>
    <style:style style:name="Book_20_Title" style:display-name="Book Title" style:family="text" style:parent-style-name="Default_20_Paragraph_20_Font">
      <style:text-properties fo:text-transform="uppercase" fo:color="#622423" fo:letter-spacing="0.009cm" style:text-underline-style="none"/>
    </style:style>
    <style:style style:name="Footnote_20_Text_20_Char" style:display-name="Footnote Text Char" style:family="text" style:parent-style-name="Default_20_Paragraph_20_Font">
      <style:text-properties style:font-name="Calibri" style:language-asian="en" style:country-asian="US"/>
    </style:style>
    <style:style style:name="Stil1_20_Char" style:display-name="Stil1 Char" style:family="text">
      <style:text-properties fo:text-transform="uppercase" fo:color="#e36c0a" style:font-name="Times New Roman" fo:font-size="14pt" fo:letter-spacing="0.035cm" style:font-size-asian="14pt"/>
    </style:style>
    <style:style style:name="apple-converted-space" style:family="text" style:parent-style-name="Default_20_Paragraph_20_Font">
      <style:text-properties style:font-name-complex="Times New Roman1"/>
    </style:style>
    <style:style style:name="grame" style:family="text" style:parent-style-name="Default_20_Paragraph_20_Font">
      <style:text-properties style:font-name-complex="Times New Roman1"/>
    </style:style>
    <style:style style:name="normal_5f__5f_char" style:display-name="normal__char" style:family="text" style:parent-style-name="Default_20_Paragraph_20_Font">
      <style:text-properties style:font-name-complex="Times New Roman1"/>
    </style:style>
    <style:style style:name="Stil8_20_Char" style:display-name="Stil8 Char" style:family="text">
      <style:text-properties fo:text-transform="uppercase" fo:color="#17365d" style:font-name="Times New Roman" fo:font-size="12pt" fo:font-weight="bold" style:letter-kerning="true" style:font-size-asian="12pt" style:font-weight-asian="bold"/>
    </style:style>
    <style:style style:name="Stil9_20_Char" style:display-name="Stil9 Char" style:family="text">
      <style:text-properties fo:text-transform="uppercase" fo:color="#17365d" style:font-name="Times New Roman" fo:font-size="12pt" fo:font-weight="bold" style:letter-kerning="true" style:font-size-asian="12pt" style:font-weight-asian="bold"/>
    </style:style>
    <style:style style:name="ListLabel_20_1" style:display-name="ListLabel 1" style:family="text">
      <style:text-properties fo:font-weight="normal" style:font-weight-asian="normal"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82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0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3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0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4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1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635cm" fo:margin-left="1.3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fo:text-indent="-0.635cm" fo:margin-left="1.3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272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5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78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8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6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 style:num-prefix="("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1.27cm" fo:margin-right="0.635cm" fo:text-indent="0cm" style:auto-text-indent="false"/>
    </style:style>
    <style:style style:name="MP2" style:family="paragraph" style:parent-style-name="Footer">
      <style:paragraph-properties fo:text-align="start" style:justify-single-word="false">
        <style:tab-stops>
          <style:tab-stop style:position="3cm"/>
          <style:tab-stop style:position="8.001cm" style:type="center"/>
          <style:tab-stop style:position="16.002cm" style:type="right"/>
        </style:tab-stops>
      </style:paragraph-properties>
    </style:style>
    <style:style style:name="MT1" style:family="text">
      <style:text-properties style:language-asian="tr" style:country-asian="TR"/>
    </style:style>
    <style:page-layout style:name="Mpm1">
      <style:page-layout-properties fo:page-width="21.001cm" fo:page-height="29.7cm" style:num-format="1" style:print-orientation="portrait" fo:margin-top="2.251cm" fo:margin-bottom="1.3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01cm" fo:margin-left="0cm" fo:margin-right="0cm" fo:margin-top="1.101cm" style:dynamic-spacing="true"/>
      </style:footer-style>
    </style:page-layout>
    <style:page-layout style:name="Mpm2">
      <style:page-layout-properties fo:page-width="21.001cm" fo:page-height="29.7cm" style:num-format="1" style:print-orientation="portrait" fo:margin-top="1.251cm" fo:margin-bottom="1.3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501cm" fo:margin-bottom="1.3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5">
      <style:page-layout-properties fo:page-width="29.7cm" fo:page-height="21.001cm" style:num-format="1" style:print-orientation="landscape" fo:margin-top="1.501cm" fo:margin-bottom="1.3cm" fo:margin-left="2.501cm" fo:margin-right="2.501cm" style:writing-mode="lr-tb" style:layout-grid-color="#c0c0c0" style:layout-grid-lines="2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01cm" fo:margin-left="0cm" fo:margin-right="0cm" fo:margin-top="1.101cm" style:dynamic-spacing="true"/>
      </style:footer-style>
    </style:page-layout>
    <style:page-layout style:name="Mpm6">
      <style:page-layout-properties fo:page-width="29.7cm" fo:page-height="21.001cm" style:num-format="1" style:print-orientation="landscape" fo:margin-top="2.501cm" fo:margin-bottom="1.3cm" fo:margin-left="2.501cm" fo:margin-right="2.501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01cm" fo:margin-left="0cm" fo:margin-right="0cm" fo:margin-top="1.101cm" style:dynamic-spacing="true"/>
      </style:footer-style>
    </style:page-layout>
    <style:page-layout style:name="Mpm7">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8">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9">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1.251cm" fo:margin-left="0cm" fo:margin-right="0cm" fo:margin-top="1.15cm" style:dynamic-spacing="true"/>
      </style:footer-style>
    </style:page-layout>
    <style:page-layout style:name="Mpm10">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1.251cm" fo:margin-left="0cm" fo:margin-right="0cm" fo:margin-top="1.15cm" style:dynamic-spacing="true"/>
      </style:footer-style>
    </style:page-layout>
    <style:page-layout style:name="Mpm11">
      <style:page-layout-properties fo:page-width="21.001cm" fo:page-height="29.7cm" style:num-format="1" style:print-orientation="portrait" fo:margin-top="1.251cm" fo:margin-bottom="1.251cm" fo:margin-left="1.75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3</text:page-number></text:p>
      </style:footer>
      <style:footer-left>
        <text:p text:style-name="MP1"><text:page-number text:select-page="current">3</text:page-number></text:p>
      </style:footer-left>
    </style:master-page>
    <style:master-page style:name="First_20_Page" style:display-name="First Page" style:page-layout-name="Mpm2" style:next-style-name="Standard">
      <style:header>
        <text:p text:style-name="Header"/>
        <text:p text:style-name="Header"/>
      </style:header>
    </style:master-page>
    <style:master-page style:name="Converted1" style:page-layout-name="Mpm1">
      <style:footer>
        <text:p text:style-name="Footer"/>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style:master-page style:name="Converted4" style:page-layout-name="Mpm5">
      <style:footer>
        <text:p text:style-name="Footer"/>
      </style:footer>
    </style:master-page>
    <style:master-page style:name="Converted5" style:page-layout-name="Mpm6">
      <style:footer>
        <text:p text:style-name="Footer"/>
      </style:footer>
    </style:master-page>
    <style:master-page style:name="Converted6" style:page-layout-name="Mpm7">
      <style:header>
        <text:p text:style-name="Header"/>
      </style:header>
      <style:footer>
        <text:p text:style-name="Footer"/>
      </style:footer>
    </style:master-page>
    <style:master-page style:name="Converted7" style:page-layout-name="Mpm8">
      <style:header>
        <text:p text:style-name="Header"/>
      </style:header>
      <style:footer>
        <text:p text:style-name="Footer"/>
      </style:footer>
    </style:master-page>
    <style:master-page style:name="Converted8" style:page-layout-name="Mpm9">
      <style:header>
        <text:p text:style-name="Header"/>
      </style:header>
      <style:footer>
        <text:p text:style-name="Footer"/>
      </style:footer>
    </style:master-page>
    <style:master-page style:name="Converted9" style:page-layout-name="Mpm10">
      <style:header>
        <text:p text:style-name="Header"/>
      </style:header>
      <style:footer>
        <text:p text:style-name="Footer"/>
      </style:footer>
    </style:master-page>
    <style:master-page style:name="Converted10" style:page-layout-name="Mpm11">
      <style:header>
        <text:p text:style-name="Header"/>
      </style:header>
      <style:footer>
        <text:p text:style-name="MP2"><text:span text:style-name="MT1"><text:line-break/></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lusal  afet müdahale planı</dc:title>
    <dc:subject>BU PLAN AFET VE ACİL DURUMLARDA GÖREV YAPACAK HİZMET GRUPLARINDAN SORUMLU VE DESTEK ORTAĞI BAKANLIK, KURUM VE KURULUŞLAR İLE YAPILAN DEĞERLENDİRMELER SONUCUNDA AFAD TARAFINDAN HAZIRLANMIŞTIR</dc:subject>
    <meta:initial-creator>acer</meta:initial-creator>
    <dc:creator>AHMET</dc:creator>
    <meta:editing-cycles>6</meta:editing-cycles>
    <meta:print-date>2014-01-02T11:56:00</meta:print-date>
    <meta:creation-date>2013-12-31T14:55:00</meta:creation-date>
    <dc:date>2014-01-02T19:03:00</dc:date>
    <meta:editing-duration>PT31S</meta:editing-duration>
    <meta:generator>OpenOffice.org/3.3$Win32 OpenOffice.org_project/330m20$Build-9567</meta:generator>
    <meta:document-statistic meta:table-count="14" meta:image-count="0" meta:object-count="0" meta:page-count="48" meta:paragraph-count="2050" meta:word-count="11106" meta:character-count="82655"/>
    <meta:user-defined meta:name="AppVersion">12.0000</meta:user-defined>
    <meta:user-defined meta:name="Company">-=[By N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