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 style:master-page-name="Standard">
      <style:paragraph-properties fo:margin-top="0cm" fo:margin-bottom="0cm" fo:line-height="100%" style:page-number="auto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/>
    </style:style>
    <style:style style:name="P6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" fo:font-size="9pt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o1" table:style-name="Tablo1">
        <table:table-column table:style-name="Tablo1.A"/>
        <table:table-row>
          <table:table-cell table:style-name="Tablo1.A1" office:value-type="string">
            <text:p text:style-name="P4">TEBLİĞ</text:p>
          </table:table-cell>
        </table:table-row>
        <table:table-row>
          <table:table-cell table:style-name="Tablo1.A1" office:value-type="string">
            <text:p text:style-name="P7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<text:span text:style-name="T1">ndan:</text:span></text:p>
            <text:p text:style-name="P6"><text:span text:style-name="T3">Ö</text:span><text:span text:style-name="T1">ZELLE</text:span><text:span text:style-name="T3">Ş</text:span><text:span text:style-name="T1">T</text:span><text:span text:style-name="T3">İ</text:span><text:span text:style-name="T1">RME Y</text:span><text:span text:style-name="T3">Ü</text:span><text:span text:style-name="T1">KSEK KURULU KARARI</text:span></text:p>
            <text:p text:style-name="P7"><text:span text:style-name="T2">Tarih           :   </text:span><text:span text:style-name="T1">27/1/2014</text:span></text:p>
            <text:p text:style-name="P7"><text:span text:style-name="T2">Karar No    :</text:span>   <text:span text:style-name="T1">2014/02</text:span></text:p>
            <text:p text:style-name="P7"><text:span text:style-name="T2">Konu           :</text:span>   <text:span text:style-name="T1">Mu</text:span><text:span text:style-name="T3">ğ</text:span><text:span text:style-name="T1">la </text:span><text:span text:style-name="T3">İ</text:span><text:span text:style-name="T1">li, Milas </text:span><text:span text:style-name="T3">İ</text:span><text:span text:style-name="T1">l</text:span><text:span text:style-name="T3">ç</text:span><text:span text:style-name="T1">esi, G</text:span><text:span text:style-name="T3">ü</text:span><text:span text:style-name="T1">ll</text:span><text:span text:style-name="T3">ü</text:span><text:span text:style-name="T1">k Beldesi</text:span></text:p>
            <text:p text:style-name="P8">                         <text:span text:style-name="T5">618 nolu parsel ve devletin h</text:span><text:span text:style-name="T3">ü</text:span><text:span text:style-name="T5">k</text:span><text:span text:style-name="T3">ü</text:span><text:span text:style-name="T5">m ve tasarrufundaki alanlar</text:span></text:p>
            <text:p text:style-name="P8">                         <text:span text:style-name="T3">İ</text:span><text:span text:style-name="T5">mar Plan</text:span><text:span text:style-name="T3">ı</text:span><text:span text:style-name="T4"> </text:span><text:span text:style-name="T5">De</text:span><text:span text:style-name="T3">ğ</text:span><text:span text:style-name="T5">i</text:span><text:span text:style-name="T3">ş</text:span><text:span text:style-name="T5">ikli</text:span><text:span text:style-name="T3">ğ</text:span><text:span text:style-name="T5">i</text:span></text:p>
            <text:p text:style-name="P7"><text:span text:style-name="T3">Ö</text:span><text:span text:style-name="T1">zelle</text:span><text:span text:style-name="T3">ş</text:span><text:span text:style-name="T1">tirme Y</text:span><text:span text:style-name="T3">ü</text:span><text:span text:style-name="T1">ksek Kurulunca;</text:span></text:p>
            <text:p text:style-name="P7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<text:span text:style-name="T1">n</text:span><text:span text:style-name="T3">ı</text:span><text:span text:style-name="T1">n 6/1/2014 tarih ve 117 say</text:span><text:span text:style-name="T3">ı</text:span><text:span text:style-name="T1">l</text:span><text:span text:style-name="T3">ı</text:span> <text:span text:style-name="T1">yaz</text:span><text:span text:style-name="T3">ı</text:span><text:span text:style-name="T1">s</text:span><text:span text:style-name="T3">ı</text:span><text:span text:style-name="T1">na istinaden;</text:span></text:p>
            <text:p text:style-name="P7"><text:span text:style-name="T1">1- </text:span><text:span text:style-name="T3">Ö</text:span><text:span text:style-name="T1">zelle</text:span><text:span text:style-name="T3">ş</text:span><text:span text:style-name="T1">tirme kapsam ve program</text:span><text:span text:style-name="T3">ı</text:span><text:span text:style-name="T1">nda bulunan, m</text:span><text:span text:style-name="T3">ü</text:span><text:span text:style-name="T1">lkiyeti T</text:span><text:span text:style-name="T3">ü</text:span><text:span text:style-name="T1">rkiye Denizcilik </text:span><text:span text:style-name="T3">İş</text:span><text:span text:style-name="T1">letmeleri A.</text:span><text:span text:style-name="T3">Ş</text:span><text:span text:style-name="T1">. ad</text:span><text:span text:style-name="T3">ı</text:span><text:span text:style-name="T1">na kay</text:span><text:span text:style-name="T3">ı</text:span><text:span text:style-name="T1">tl</text:span><text:span text:style-name="T3">ı</text:span><text:span text:style-name="T1">Mu</text:span><text:span text:style-name="T3">ğ</text:span><text:span text:style-name="T1">la </text:span><text:span text:style-name="T3">İ</text:span><text:span text:style-name="T1">li, Milas </text:span><text:span text:style-name="T3">İ</text:span><text:span text:style-name="T1">l</text:span><text:span text:style-name="T3">ç</text:span><text:span text:style-name="T1">esi, G</text:span><text:span text:style-name="T3">ü</text:span><text:span text:style-name="T1">ll</text:span><text:span text:style-name="T3">ü</text:span><text:span text:style-name="T1">k Beldesi s</text:span><text:span text:style-name="T3">ı</text:span><text:span text:style-name="T1">n</text:span><text:span text:style-name="T3">ı</text:span><text:span text:style-name="T1">rlar</text:span><text:span text:style-name="T3">ı</text:span> <text:span text:style-name="T1">i</text:span><text:span text:style-name="T3">ç</text:span><text:span text:style-name="T1">erisinde yer alan 5.975,00 m</text:span><text:span text:style-name="T3">²</text:span> <text:span text:style-name="T1">y</text:span><text:span text:style-name="T3">ü</text:span><text:span text:style-name="T1">z</text:span><text:span text:style-name="T3">ö</text:span><text:span text:style-name="T1">l</text:span><text:span text:style-name="T3">çü</text:span><text:span text:style-name="T1">ml</text:span><text:span text:style-name="T3">ü</text:span> <text:span text:style-name="T1">618 no’lu parsel ile devletin h</text:span><text:span text:style-name="T3">ü</text:span><text:span text:style-name="T1">k</text:span><text:span text:style-name="T3">ü</text:span><text:span text:style-name="T1">m ve tasarrufundaki alanlar</text:span><text:span text:style-name="T3">ı</text:span> <text:span text:style-name="T1">i</text:span><text:span text:style-name="T3">ç</text:span><text:span text:style-name="T1">eren toplam 142.879,05 m</text:span><text:span text:style-name="T3">²’</text:span><text:span text:style-name="T1">lik</text:span> <text:span text:style-name="T1">alana </text:span>“<text:span text:style-name="T1">Yat Liman</text:span><text:span text:style-name="T3">ı</text:span> <text:span text:style-name="T1">Alan</text:span><text:span text:style-name="T3">ı</text:span> <text:span text:style-name="T1">(E=0,20; hmax=6,50 m) fonksiyonu </text:span><text:span text:style-name="T3">ö</text:span><text:span text:style-name="T1">nerilmesine ili</text:span><text:span text:style-name="T3">ş</text:span><text:span text:style-name="T1">kin Kurulumuzun 21/8/2013 tarih ve 2013/137 say</text:span><text:span text:style-name="T3">ı</text:span><text:span text:style-name="T1">l</text:span><text:span text:style-name="T3">ı</text:span> <text:span text:style-name="T1">Karar</text:span><text:span text:style-name="T3">ı</text:span> <text:span text:style-name="T1">ile onaylanan 1/5.000 </text:span><text:span text:style-name="T3">ö</text:span><text:span text:style-name="T1">l</text:span><text:span text:style-name="T3">ç</text:span><text:span text:style-name="T1">ekli Naz</text:span><text:span text:style-name="T3">ı</text:span><text:span text:style-name="T1">m </text:span><text:span text:style-name="T3">İ</text:span><text:span text:style-name="T1">mar Plan</text:span><text:span text:style-name="T3">ı</text:span> <text:span text:style-name="T1">De</text:span><text:span text:style-name="T3">ğ</text:span><text:span text:style-name="T1">i</text:span><text:span text:style-name="T3">ş</text:span><text:span text:style-name="T1">ikli</text:span><text:span text:style-name="T3">ğ</text:span><text:span text:style-name="T1">i ve 1/1.000 </text:span><text:span text:style-name="T3">ö</text:span><text:span text:style-name="T1">l</text:span><text:span text:style-name="T3">ç</text:span><text:span text:style-name="T1">ekli Uygulama </text:span><text:span text:style-name="T3">İ</text:span><text:span text:style-name="T1">mar Plan</text:span><text:span text:style-name="T3">ı</text:span> <text:span text:style-name="T1">De</text:span><text:span text:style-name="T3">ğ</text:span><text:span text:style-name="T1">i</text:span><text:span text:style-name="T3">ş</text:span><text:span text:style-name="T1">ikli</text:span><text:span text:style-name="T3">ğ</text:span><text:span text:style-name="T1">ine ask</text:span><text:span text:style-name="T3">ı</text:span> <text:span text:style-name="T1">s</text:span><text:span text:style-name="T3">ü</text:span><text:span text:style-name="T1">recinde yap</text:span><text:span text:style-name="T3">ı</text:span><text:span text:style-name="T1">lan itirazlar</text:span><text:span text:style-name="T3">ı</text:span><text:span text:style-name="T1">n reddedilmesine,</text:span></text:p>
            <text:p text:style-name="P7"><text:span text:style-name="T1">2- Karar</text:span><text:span text:style-name="T3">ı</text:span><text:span text:style-name="T1">n Resm</text:span><text:span text:style-name="T3">î</text:span> <text:span text:style-name="T1">Gazete</text:span>’<text:span text:style-name="T1">de yay</text:span><text:span text:style-name="T3">ı</text:span><text:span text:style-name="T1">mlanmas</text:span><text:span text:style-name="T3">ı</text:span><text:span text:style-name="T1">n</text:span><text:span text:style-name="T3">ı</text:span> <text:span text:style-name="T1">m</text:span><text:span text:style-name="T3">ü</text:span><text:span text:style-name="T1">teakip, bilgi ve gere</text:span><text:span text:style-name="T3">ğ</text:span><text:span text:style-name="T1">i i</text:span><text:span text:style-name="T3">ç</text:span><text:span text:style-name="T1">in G</text:span><text:span text:style-name="T3">ü</text:span><text:span text:style-name="T1">ll</text:span><text:span text:style-name="T3">ü</text:span><text:span text:style-name="T1">k Belediye Ba</text:span><text:span text:style-name="T3">ş</text:span><text:span text:style-name="T1">kanl</text:span><text:span text:style-name="T3">ığı</text:span><text:span text:style-name="T1">na g</text:span><text:span text:style-name="T3">ö</text:span><text:span text:style-name="T1">nderilmesine karar verilmi</text:span><text:span text:style-name="T3">ş</text:span><text:span text:style-name="T1">tir.</text:span></text:p>
            <text:p text:style-name="P5">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3</meta:editing-cycles>
    <meta:creation-date>2011-05-11T04:23:00</meta:creation-date>
    <dc:date>2014-01-30T16:32:43.65</dc:date>
    <meta:editing-duration>PT1H46S</meta:editing-duration>
    <meta:generator>OpenOffice.org/3.3$Win32 OpenOffice.org_project/330m20$Build-9567</meta:generator>
    <meta:document-statistic meta:table-count="1" meta:image-count="0" meta:object-count="0" meta:page-count="1" meta:paragraph-count="13" meta:word-count="144" meta:character-count="1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