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5"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6" style:family="paragraph" style:parent-style-name="Standard">
      <style:paragraph-properties fo:margin-left="0cm" fo:margin-right="0cm" fo:text-indent="0cm" style:auto-text-indent="false"/>
      <style:text-properties fo:font-variant="normal" fo:text-transform="none" fo:color="#000000" fo:letter-spacing="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ORMAN BÖL.MD.REST.2014/105407 KARESİ BELEDİYE BAŞKANLIĞI - Evrak No: 488</text:p>
      <text:p text:style-name="P1"/>
      <text:p text:style-name="P1">BİNA RESTORASYON İŞİ YAPTIRILACAKTIR</text:p>
      <text:p text:style-name="P1"/>
      <text:p text:style-name="P1">KARESİ BELEDİYESİ FEN İSLERİ MÜDÜRLÜĞÜ</text:p>
      <text:p text:style-name="P1"/>
      <text:p text:style-name="P1">Balıkesir Orman Bölge Müdürlüğü İdare Binası Restorasyon İşi yapım işi 4734 sayılı Kamu İhale Kanununun 19 uncu maddesine göre açık ihale usulü ile ihale edilecektir. İhaleye ilişkin ayrıntılı bilgiler aşağıda yer almaktadır.</text:p>
      <text:p text:style-name="P1"/>
      <text:p text:style-name="P1">İhale Kayıt Numarası : 2014/105407</text:p>
      <text:p text:style-name="P1"/>
      <text:p text:style-name="P1">1-İdarenin</text:p>
      <text:p text:style-name="P1"/>
      <text:p text:style-name="P1">a) Adresi : Eski Kuyumcular Mah. Vasıfçınar Cad. 41 10100 KARESİ/BALIKESİR</text:p>
      <text:p text:style-name="P1"/>
      <text:p text:style-name="P1">b) Telefon ve faks numarası : 2662430400 - 2662494854</text:p>
      <text:p text:style-name="P1"/>
      <text:p text:style-name="P1">c) Elektronik Posta Adresi : muratekim10@hotmail.com</text:p>
      <text:p text:style-name="P1"/>
      <text:p text:style-name="P1">ç) İhale dokümanının görülebileceği internet adresi : https://ekap.kik.gov.tr/EKAP/</text:p>
      <text:p text:style-name="P1"/>
      <text:p text:style-name="P1">2-İhale konusu yapım işinin</text:p>
      <text:p text:style-name="P1"/>
      <text:p text:style-name="P1">a) Niteliği, türü ve miktarı : İdare Binası Restorasyonu için 33 Kalem Birim Fiyat Üzerinden İhale Edilecektir. Ayrıntılı bilgiye EKAP'ta yer alan ihale dokümanı içinde bulunan idari şartnameden </text:p>
      <text:p text:style-name="P1"/>
      <text:p text:style-name="P1">ulaşılabilir.</text:p>
      <text:p text:style-name="P1"/>
      <text:p text:style-name="P1">b) Yapılacağı yer : Balıkesir Orman Bölge Müdürlüğü- Karesi/BALIKESİR</text:p>
      <text:p text:style-name="P2"> </text:p>
      <text:p text:style-name="P1">c) İşe başlama tarihi : Sözleşmenin imzalandığı tarihten itibaren 5 gün içinde yer teslimi yapılarak işe başlanacaktır.</text:p>
      <text:p text:style-name="P1"/>
      <text:p text:style-name="P1">ç) İşin süresi : Yer tesliminden itibaren 60 (Altmış) takvim günüdür.</text:p>
      <text:p text:style-name="P1"/>
      <text:p text:style-name="P1">3- İhalenin</text:p>
      <text:p text:style-name="P1"/>
      <text:p text:style-name="P1">a) Yapılacağı yer : Balıkesir Karesi Belediye Hizmet Binası Toplantı Salonu 7. Kat</text:p>
      <text:p text:style-name="P1"/>
      <text:p text:style-name="P1">b) Tarihi ve saati : 25.09.2014- 14:00</text:p>
      <text:p text:style-name="P1"/>
      <text:p text:style-name="P1">4. İhaleye katılabilme şartları ve istenilen belgeler ile yeterlik değerlendirmesinde </text:p>
      <text:p text:style-name="P1"><text:soft-page-break/></text:p>
      <text:p text:style-name="P1">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text:p>
      <text:p text:style-name="P1"/>
      <text:p text:style-name="P1">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text:p>
      <text:p text:style-name="P1"/>
      <text:p text:style-name="P1">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text:p>
      <text:p text:style-name="P1"/>
      <text:p text:style-name="P1">Gazetesi, bu bilgilerin tamamının bir Ticaret Sicil Gazetesinde bulunmaması halinde, bu bilgilerin tümünü göstermek üzere ilgili Ticaret Sicil Gazeteleri veya bu hususları gösteren belgeler ile </text:p>
      <text:p text:style-name="P1"/>
      <text:p text:style-name="P1">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 rıiamaz.</text:p>
      <text:p text:style-name="P1"/>
      <text:p text:style-name="P1">4.1.6 Tüzel kişi tarafından iş deneyimi göstermek üzere sunulan belgenin, tüzel kişiliğin yarısından fazla hissesine sahip ortağına ait olması halinde, ticaret ve sanayi odası/ticaret odası </text:p>
      <text:p text:style-name="P1"><text:soft-page-break/></text:p>
      <text:p text:style-name="P1">bünyesinde bulunan ticaret sicil memurlukları veya yeminli mali müşavir ya da serbest muhasebeci mali müşavir tarafından ilk ilan tarihinden sonra düzenlenen ve düzenlendiği tarihten geriye doğru </text:p>
      <text:p text:style-name="P1"/>
      <text:p text:style-name="P1">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50 oranından az olmamak üzere ihale konusu iş veya benzer işlere </text:p>
      <text:p text:style-name="P1"/>
      <text:p text:style-name="P1">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Yapım İşlerinde İş Deneyiminde Değerlendirilecek Benzer İşlere Dair Tebliğ'de yer alan Benzer İş Gruplarından B GRUBU III. GRUP İŞLER </text:p>
      <text:p text:style-name="P1"/>
      <text:p text:style-name="P1">Benzer İş Olarak Kabul Edilecektir.</text:p>
      <text:p text:style-name="P1"/>
      <text:p text:style-name="P1">4.4.2. Benzer işe denk sayılacak mühendislik veya mimarlık bölümleri: Makine Mühendisi, İnşaat Mühendisi veya Mima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100 TRY (Türk Lirası) karşılığı Balıkesir KaresiBelediye Hizmet Binası Destek Hizmetleri Müdürlüğü 5.Kat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Balıkesir Karesi Belediye Hizmet Binası <text:soft-page-break/>Destek Hizmetleri Müdürlüğü 5.Kat adresine elden teslim edilebileceği gibi, aynı adrese iadeli taahhütlü posta </text:p>
      <text:p text:style-name="P1"/>
      <text:p text:style-name="P1">vasıtasıyla da gönderilebilir.</text:p>
      <text:p text:style-name="P1"/>
      <text:p text:style-name="P1">9. İstekliler tekliflerini, Her bir iş kaleminin miktarı ile bu iş kalemleri için teklif edilen birim fiyatların çarpımı sonucu bulunan toplam bedel üzerinden teklif birim fiyat şeklinde </text:p>
      <text:p text:style-name="P1"/>
      <text:p text:style-name="P1">verilecektir. İhale sonucu, üzerine ihale yapılan istekliyle birim fiyat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90 (Doksan)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00 İhale, Kanunun 38 inci maddesinde öngörülen açıklama istenmeksizin ekonomik açıdan en avantajlı teklif üzerinde bırakılacaktı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4M27S</meta:editing-duration>
    <meta:editing-cycles>142</meta:editing-cycles>
    <meta:generator>OpenOffice/4.0.1$Win32 OpenOffice.org_project/401m5$Build-9714</meta:generator>
    <dc:date>2014-09-11T17:27:07.59</dc:date>
    <dc:creator>Kübra Genç</dc:creator>
    <meta:document-statistic meta:table-count="0" meta:image-count="0" meta:object-count="0" meta:page-count="4" meta:paragraph-count="61" meta:word-count="790" meta:character-count="5856"/>
    <meta:user-defined meta:name="Info 1"/>
    <meta:user-defined meta:name="Info 2"/>
    <meta:user-defined meta:name="Info 3"/>
    <meta:user-defined meta:name="Info 4"/>
  </office:meta>
</office:document-meta>
</file>