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GM.SATIŞ </text:p>
      <text:p text:style-name="P1">KARŞIYAKA 3.SULH HUKUK MAHKEMESİ - Evrak No: 2013/24S</text:p>
      <text:p text:style-name="P1"/>
      <text:p text:style-name="P1">KARŞIYAKA 3. (SULH HUKUK MAH.) SATIŞ MEMURLUĞU</text:p>
      <text:p text:style-name="P1"/>
      <text:p text:style-name="P1">2013/24 SATIŞ</text:p>
      <text:p text:style-name="P1"/>
      <text:p text:style-name="P1">TAŞINMAZIN AÇIK ARTIRMA İLANI</text:p>
      <text:p text:style-name="P1"/>
      <text:p text:style-name="P1">Taşınmazın Özellikleri : İzmir İl, Karşıyaka İlçesi Dedebaşı Mahallesi 32404 Ada No, 3 Parsel sayılı taşınmaz olup, işbu taşınmaz üzerinde herhangi birmuhtesat bulunmamaktadır. Boş arsa vasfmdadır. Taşlık ve otluk durumda olup, ziraate elverişli değildir. İmar yollan henüz tam manasıyla açılmamıştır. Arsa iman 2 bölüm halinde 5 ve 8 kata müsaittir. Hertürlü belediye hizmetlerinden istifadelidir. Yakın civarının süratli bir şekilde çok katlı apartman inşaatlarına devam edilir durumdadır. Yusuf Nalkesen Bulvannın yeni açılan İZBAN alt geçit köprüsüne, diş hastanesine Hasan Pmarcalı ilköğretim okuluna yakın durumdadır. Necip Demir Ticaret Meslek okulunun bitişiğindedir.</text:p>
      <text:p text:style-name="P1"/>
      <text:p text:style-name="P1">Adresi : Dedebaşı Mahallesi Şehit ErTurabi Karagöz Sok. No. 88 in güneyi KARŞIYAKA</text:p>
      <text:p text:style-name="P1"/>
      <text:p text:style-name="P1">Yüzölçümü : 1.421,00 M2.</text:p>
      <text:p text:style-name="P1"/>
      <text:p text:style-name="P1">imar Durumu : Karşıyaka İlçesi Dedebaşı Mahallesinde bulunan 25 L II d pafta, 32404 ada 3 parsel sayılı gayrimenkul, A ve B olarak ikiye ifraz edilerek A kısmı, min.3 m. On, yan ve arka bahçe mesafeli, Y koşuluna göre Emsal: 1 yapı oranlı, blok nizam, max 8 katlı, konut adasına, B kısmı ise 3.m. Arka bahçe mesafeli, bitişik nizam 5 katlı konut adasına isabet etmektedir. İmar kanunun 16. Maddesi hükmüne tabidir.</text:p>
      <text:p text:style-name="P1"/>
      <text:p text:style-name="P1">Kıymeti :1.421.000,00 TL</text:p>
      <text:p text:style-name="P1"/>
      <text:p text:style-name="P1">KDV Oranı : %18</text:p>
      <text:p text:style-name="P1"/>
      <text:p text:style-name="P1">Kaydındaki Şerhler : Hissedar Özcan Pesen hissesi üzerinde 652/1421 hissesinin intifa hakkı Ozcan oğlu Kamuran Pesen'e ait olup, taşınmaz intifa hakkı yükümlülüğü ile satılacaktır.</text:p>
      <text:p text:style-name="P1"/>
      <text:p text:style-name="P1">1. Satış Günü : 04/11/2014 günü 15:00-15:10 arası</text:p>
      <text:p text:style-name="P1"/>
      <text:p text:style-name="P1">2. Sahş Günü : 04/12/2014 günü 15:00 -15:10 arası</text:p>
      <text:p text:style-name="P1"/>
      <text:p text:style-name="P1">Satış Yeri : Karşıyaka 3.Sulh Hukuk Mahkemesi duruşma salonu</text:p>
      <text:p text:style-name="P1"><text:soft-page-break/></text:p>
      <text:p text:style-name="P1">Satış şartlan : 1- İhale açık artınrıa suretiyle yapılacaktır. Birinci artmrıanm yirmi gün öncesinden, artırma tarihinden önceki gün sonuna kadar esatis.uyap.«ov.tr adresinden elektronik ortamda teklif verilebilecektir. Bu artırmada tahmin edilen değerin %50 sini ve rüçhanlı aİ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nnada da malın tahmin edilen değerin %50 sini, rüçhanlı alacaklılar varsa alacaklan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ni ( 284.200.00 ) TL. T.Vakıflar Bankası Karşıyaka şubesine yatırıldığına dair dekont veya bu miktar kadar banka teminat mektubu vermeleri lazımdır. Elektronik ortamda teklif vererek artınnaya katılacakların teminatlarını T.Vakıflar Bankası Karşıyaka şubesindeki memurluğumuzun TR. 82000 1500 15800 7300 602974 numaralı hesaba yatırmaları gerekmektedir.Satış peşin para iledir, alıcı isteğinde (10) günü geçmemek üzere süre verilebilir. Damga vergisi, KDV, 1/2 tapu harcı ile teslim masraflan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n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lmamak sureti ile ihalenin feshine sebep olan tüm alıcılar ve kefilleri teklif ettikleri bedel ile son ihale bedeli arasındaki farktan ve diğer zararlardan ve ayn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n, başkaca bilgi almak isteyenlerin 2013/24 Satış sayılı dosya numarasıyla müdürlüğümüze başvurmaları ilan olunur.08/09/2014</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55S</meta:editing-duration>
    <meta:editing-cycles>220</meta:editing-cycles>
    <meta:generator>OpenOffice/4.0.1$Win32 OpenOffice.org_project/401m5$Build-9714</meta:generator>
    <dc:date>2014-09-17T16:53:09.57</dc:date>
    <dc:creator>Kübra Genç</dc:creator>
    <meta:document-statistic meta:table-count="0" meta:image-count="0" meta:object-count="0" meta:page-count="2" meta:paragraph-count="22" meta:word-count="598" meta:character-count="4376"/>
    <meta:user-defined meta:name="Info 1"/>
    <meta:user-defined meta:name="Info 2"/>
    <meta:user-defined meta:name="Info 3"/>
    <meta:user-defined meta:name="Info 4"/>
  </office:meta>
</office:document-meta>
</file>