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593cm"/>
    </style:style>
    <style:style style:name="Tablo3.B" style:family="table-column">
      <style:table-column-properties style:column-width="9.313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ext_20_body">
      <style:paragraph-properties fo:margin-left="4.0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5.0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Standard">
      <style:paragraph-properties fo:margin-left="0cm" fo:margin-right="0cm" fo:margin-top="0cm" fo:margin-bottom="0cm" fo:text-indent="0cm" style:auto-text-indent="false"/>
      <style:text-properties fo:font-variant="normal" fo:text-transform="none" fo:color="#000000" style:font-name="Verdana" fo:font-size="12.75pt" fo:letter-spacing="normal" fo:font-style="normal" fo:font-weight="bold"/>
    </style:style>
    <style:style style:name="P12" style:family="paragraph" style:parent-style-name="Text_20_body">
      <style:paragraph-properties fo:margin-left="0cm" fo:margin-right="0cm" fo:margin-top="0cm" fo:margin-bottom="0cm" fo:text-indent="0cm" style:auto-text-indent="false"/>
    </style:style>
    <style:style style:name="P13" style:family="paragraph" style:parent-style-name="Table_20_Contents">
      <style:text-properties fo:font-size="2pt" style:font-size-asian="2pt" style:font-size-complex="2pt"/>
    </style:style>
    <style:style style:name="P14" style:family="paragraph" style:parent-style-name="Table_20_Contents">
      <style:paragraph-properties fo:text-align="start" style:justify-single-word="false" fo:padding-left="0.049cm" fo:padding-right="0.132cm" fo:padding-top="0.049cm" fo:padding-bottom="0.049cm" fo:border="0.002cm solid #c8d7e3"/>
    </style:style>
    <style:style style:name="P15"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6" style:family="paragraph" style:parent-style-name="Table_20_Contents">
      <style:paragraph-properties fo:text-align="start" style:justify-single-word="false" fo:padding="0.049cm" fo:border="0.002cm solid #c8d7e3"/>
    </style:style>
    <style:style style:name="P17" style:family="paragraph" style:parent-style-name="Table_20_Contents">
      <style:paragraph-properties fo:text-align="start" style:justify-single-word="false" fo:padding="0.049cm" fo:border="0.002cm solid #c8d7e3"/>
      <style:text-properties fo:color="#3e3e3e" style:font-name="Verdana"/>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İhale İlanları</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14"><text:span text:style-name="Strong_20_Emphasis"><text:span text:style-name="T1">İhale Konusu:</text:span></text:span></text:p>
                        </table:table-cell>
                        <table:table-cell table:style-name="Tablo3.A1" office:value-type="string">
                          <text:p text:style-name="P15">Galata Köprüsünün Bakım-Onarım, Açma-Kapama Hizmetlerinin Yapılması ve Hidrolik Borulama Sisteminin Yenilenmesi İşi Hizmet Alımı</text:p>
                        </table:table-cell>
                      </table:table-row>
                      <table:table-row table:style-name="Tablo3.2">
                        <table:table-cell table:style-name="Tablo3.A1" office:value-type="string">
                          <text:p text:style-name="P16"><text:span text:style-name="Strong_20_Emphasis"><text:span text:style-name="T2">İhale Kayıt No:</text:span></text:span></text:p>
                        </table:table-cell>
                        <table:table-cell table:style-name="Tablo3.A1" office:value-type="string">
                          <text:p text:style-name="P17">2013/160319</text:p>
                        </table:table-cell>
                      </table:table-row>
                      <table:table-row table:style-name="Tablo3.2">
                        <table:table-cell table:style-name="Tablo3.A1" office:value-type="string">
                          <text:p text:style-name="P16"><text:span text:style-name="Strong_20_Emphasis"><text:span text:style-name="T2">İhale Tarih ve Saati:</text:span></text:span></text:p>
                        </table:table-cell>
                        <table:table-cell table:style-name="Tablo3.A1" office:value-type="string">
                          <text:p text:style-name="P17">02/12/2013 11:30</text:p>
                        </table:table-cell>
                      </table:table-row>
                      <table:table-row table:style-name="Tablo3.2">
                        <table:table-cell table:style-name="Tablo3.A1" office:value-type="string">
                          <text:p text:style-name="P16"><text:span text:style-name="Strong_20_Emphasis"><text:span text:style-name="T2">İlgili Müdürlük/Birim</text:span></text:span></text:p>
                        </table:table-cell>
                        <table:table-cell table:style-name="Tablo3.A1" office:value-type="string">
                          <text:p text:style-name="P17">Deniz Hizmetleri Müdürlüğü</text:p>
                        </table:table-cell>
                      </table:table-row>
                      <table:table-row table:style-name="Tablo3.5">
                        <table:table-cell table:style-name="Tablo3.A1" office:value-type="string">
                          <text:p text:style-name="P16"><text:span text:style-name="Strong_20_Emphasis"><text:span text:style-name="T2">İlgili Adres:</text:span></text:span></text:p>
                        </table:table-cell>
                        <table:table-cell table:style-name="Tablo3.A1" office:value-type="string">
                          <text:p text:style-name="P17">Bahariye Cad. Haliç Tekke Parkı içi Eyüp / İstanbul</text:p>
                        </table:table-cell>
                      </table:table-row>
                      <table:table-row table:style-name="Tablo3.2">
                        <table:table-cell table:style-name="Tablo3.A1" office:value-type="string">
                          <text:p text:style-name="P16"><text:span text:style-name="Strong_20_Emphasis"><text:span text:style-name="T2">İlgili Telefon:</text:span></text:span></text:p>
                        </table:table-cell>
                        <table:table-cell table:style-name="Tablo3.A1" office:value-type="string">
                          <text:p text:style-name="P17">2123126495</text:p>
                        </table:table-cell>
                      </table:table-row>
                      <table:table-row table:style-name="Tablo3.5">
                        <table:table-cell table:style-name="Tablo3.A1" office:value-type="string">
                          <text:p text:style-name="P16"><text:span text:style-name="Strong_20_Emphasis"><text:span text:style-name="T2">İlgili Faks:</text:span></text:span></text:p>
                        </table:table-cell>
                        <table:table-cell table:style-name="Tablo3.A1" office:value-type="string">
                          <text:p text:style-name="P17">2124971975</text:p>
                        </table:table-cell>
                      </table:table-row>
                      <table:table-row table:style-name="Tablo3.2">
                        <table:table-cell table:style-name="Tablo3.A1" office:value-type="string">
                          <text:p text:style-name="P16"><text:span text:style-name="Strong_20_Emphasis"><text:span text:style-name="T2">İlgili E-Posta:</text:span></text:span></text:p>
                        </table:table-cell>
                        <table:table-cell table:style-name="Tablo3.A1" office:value-type="string">
                          <text:p text:style-name="P17">denizhizmetleri1@ibb.gov.tr</text:p>
                        </table:table-cell>
                      </table:table-row>
                      <table:table-row table:style-name="Tablo3.5">
                        <table:table-cell table:style-name="Tablo3.A1" office:value-type="string">
                          <text:p text:style-name="P16"><text:span text:style-name="Strong_20_Emphasis"><text:span text:style-name="T2">İhalenin Yapılacağı Yer:</text:span></text:span></text:p>
                        </table:table-cell>
                        <table:table-cell table:style-name="Tablo3.A1" office:value-type="string">
                          <text:p text:style-name="P17">İstanbul Büyükşehir Belediyesi İhale İşleri Müdürlüğü Mehmet Nezih Özmen Mah. Kasım Sk. No:62 İhale Salonu Kat:4 Merter - İSTANBUL</text:p>
                        </table:table-cell>
                      </table:table-row>
                      <table:table-row table:style-name="Tablo3.2">
                        <table:table-cell table:style-name="Tablo3.A1" office:value-type="string">
                          <text:p text:style-name="P16"><text:span text:style-name="Strong_20_Emphasis"><text:span text:style-name="T2">İhale Türü:</text:span></text:span></text:p>
                        </table:table-cell>
                        <table:table-cell table:style-name="Tablo3.A1" office:value-type="string">
                          <text:p text:style-name="P17">BAKIM / ONARIM</text:p>
                        </table:table-cell>
                      </table:table-row>
                      <table:table-row table:style-name="Tablo3.5">
                        <table:table-cell table:style-name="Tablo3.A1" office:value-type="string">
                          <text:p text:style-name="P16"><text:span text:style-name="Strong_20_Emphasis"><text:span text:style-name="T2">İhale Usulü:</text:span></text:span></text:p>
                        </table:table-cell>
                        <table:table-cell table:style-name="Tablo3.A1" office:value-type="string">
                          <text:p text:style-name="P17">Açık İhale</text:p>
                        </table:table-cell>
                      </table:table-row>
                      <table:table-row table:style-name="Tablo3.2">
                        <table:table-cell table:style-name="Tablo3.A1" office:value-type="string">
                          <text:p text:style-name="P16"><text:span text:style-name="Strong_20_Emphasis"><text:span text:style-name="T2">Niteliği ve Miktarı:</text:span></text:span></text:p>
                        </table:table-cell>
                        <table:table-cell table:style-name="Tablo3.A1" office:value-type="string">
                          <text:p text:style-name="P17">İhalenin niteliği, türü ve miktarına ilişkin ayrıntılı bilgiye EKAP’ta (Elektronik Kamu Alımları Platformu) yer alan ihale dokümanı içinde bulunan idari şartnameden ulaşılabilir. https://ekap.kik.gov.tr/EKAP/</text:p>
                        </table:table-cell>
                      </table:table-row>
                      <table:table-row table:style-name="Tablo3.5">
                        <table:table-cell table:style-name="Tablo3.A1" office:value-type="string">
                          <text:p text:style-name="P16"><text:span text:style-name="Strong_20_Emphasis"><text:span text:style-name="T2">Hizmetin Yapılacağı Yer / Teslim Yeri:</text:span></text:span></text:p>
                        </table:table-cell>
                        <table:table-cell table:style-name="Tablo3.A1" office:value-type="string">
                          <text:p text:style-name="P17">Yeni Galata Köprüsü</text:p>
                        </table:table-cell>
                      </table:table-row>
                      <table:table-row table:style-name="Tablo3.2">
                        <table:table-cell table:style-name="Tablo3.A1" office:value-type="string">
                          <text:p text:style-name="P16"><text:span text:style-name="Strong_20_Emphasis"><text:span text:style-name="T2">İşin Süresi / Teslim Tarihi:</text:span></text:span></text:p>
                        </table:table-cell>
                        <table:table-cell table:style-name="Tablo3.A1" office:value-type="string">
                          <text:p text:style-name="P17">İşe başlama tarihi 01.01.2014, işin bitiş tarihi 31.12.2014</text:p>
                        </table:table-cell>
                      </table:table-row>
                      <table:table-row table:style-name="Tablo3.5">
                        <table:table-cell table:style-name="Tablo3.A1" office:value-type="string">
                          <text:p text:style-name="P16"><text:span text:style-name="Strong_20_Emphasis"><text:span text:style-name="T2">İlan Sayısı:</text:span></text:span></text:p>
                        </table:table-cell>
                        <table:table-cell table:style-name="Tablo3.A1" office:value-type="string">
                          <text:p text:style-name="P13"/>
                        </table:table-cell>
                      </table:table-row>
                      <table:table-row table:style-name="Tablo3.2">
                        <table:table-cell table:style-name="Tablo3.A1" office:value-type="string">
                          <text:p text:style-name="P16"><text:span text:style-name="Strong_20_Emphasis"><text:span text:style-name="T2">İlan Metni:</text:span></text:span></text:p>
                        </table:table-cell>
                        <table:table-cell table:style-name="Tablo3.A1" office:value-type="string">
                          <text:p text:style-name="P16"><text:span text:style-name="T2">İSTANBUL BÜYÜKŞEHİR BELEDİYESİ<text:line-break/>YENİ GALATA KÖPRÜSÜNÜN BAKIM-ONARIM, AÇMA-KAPAMA HİZMETLERİNİN YAPILMASI VE HİDROLİK BORULAMA SİSTEMİNİN YENİLENMESİ HİZMETİ ALINACAKTIR<text:line-break/>Yeni Galata Köprüsünün Bakım-Onarım, Açma-Kapama Hizmetlerinin Yapılması ve Hidrolik Borulama Sisteminin Yenilenmesi İşi Hizmet Alımı hizmet alımı 4734 sayılı Kamu İhale Kanununun 19 uncu maddesine göre açık ihale usulü ile ihale edilecektir. İhaleye ilişkin ayrıntılı bilgiler aşağıda yer almaktadır:<text:line-break/>İhale Kayıt Numarası : 2013/160319<text:line-break/>1-İdarenin <text:line-break/>a) Adresi : Bahariye Caddesi Haliç Tekke Parkı İçi (Eyüp Devle EYÜP/İSTANBUL<text:line-break/>b) Telefon ve faks numarası : 2123126495 - 2124971975<text:line-break/>c) Elektronik Posta Adresi : </text:span><text:a xlink:type="simple" xlink:href="mailto:denizhizmetleri1@ibb.gov.tr"><text:span text:style-name="T4">denizhizmetleri1@ibb.gov.tr</text:span></text:a><text:span text:style-name="T2"><text:line-break/>ç) İhale dokümanının görülebileceği internet adresi  : </text:span><text:a xlink:type="simple" xlink:href="https://ekap.kik.gov.tr/EKAP/"><text:span text:style-name="T4">https://ekap.kik.gov.tr/EKAP/</text:span></text:a><text:span text:style-name="T2"> <text:line-break/>2-İhale konusu hizmetin <text:line-break/>a) Niteliği, türü ve miktarı  : İhalenin niteliği, türü ve miktarına ilişkin ayrıntılı bilgiye EKAP’ta (Elektronik Kamu Alımları Platformu) yer alan ihale dokümanı içinde bulunan idari şartnameden ulaşılabilir. <text:line-break/>b) Yapılacağı yer : Yeni Galata Köprüsü<text:line-break/>c) Süresi  : İşe başlama tarihi 01.01.2014, işin bitiş tarihi 31.12.2014<text:line-break/>3- İhalenin <text:line-break/>a) Yapılacağı yer : İstanbul Büyükşehir Belediyesi İhale İşleri Müdürlüğü Mehmet Nezih Özmen Mah. Kasım Sk. No:62 İhale Salonu Kat:4 Merter - İSTANBUL <text:line-break/>b) Tarihi ve saati : 02.12.2013 - 11:30<text:line-break/>4. İhaleye katılabilme şartları ve istenilen belgeler ile yeterlik değerlendirmesinde uygulanacak kriterler:<text:line-break/>4.1. İhaleye katılma şartları ve istenilen belgeler: <text:line-break/>4.1.1. Mevzuatı gereği kayıtlı olduğu Ticaret ve/veya Sanayi Odası veya Meslek Odası Belgesi; <text:line-break/>4.1.1.1. Gerçek kişi olması halinde, kayıtlı olduğu ticaret ve/veya sanayi odasından ya d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in odaya kayıtlı olduğunu gösterir belge, <text:line-break/>4.1.2. Teklif vermeye yetkili olduğunu gösteren İmza Beyannamesi veya İmza Sirküleri; <text:line-break/>4.1.2.1. Gerçek kişi olması halinde, noter tasdikli imza beyannamesi, <text:line-break/>4.1.2.2. Tüzel kişi olması halinde, ilgisine göre tüzel kişiliğinin ortakları, üyeleri veya kurucuları ile tüzel kişiliğin yönetim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 İhale konusu işin alt yüklenicilere yaptırmayı düşündükleri işlere ait listeyi, teklif eki olarak tekliflerine dahil edeceklerdir. <text:line-break/>4.1.6 Tüzel kişi tarafından iş deneyimin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standart forma uygun belge, <text:line-break/>4.2. Ekonomik ve mali yeterliğe ilişkin belgeler ve bu belgelerin taşıması gereken kriterler:<text:line-break/>4.2.1 Bankalardan temin edilecek belgeler:<text:line-break/>Teklif edilen bedelin %10 dan az olmamak üzere istekli tarafından belirlenecek tutarda bankalar nezdindeki kullanılmamış nakdi veya gayrinakdi kredisini ya da üzerinde kısıtlama bulunmayan mevduatını gösterir banka referans mektubu, <text:line-break/>Bu kriter mevduat ve kredi tutarları toplanmak ya da birden fazla banka referans mektubu sunularak sağlanabilir. <text:line-break/>4.2.2. İsteklinin ihalenin yapıldığı yıldan önceki yıla ait yıl sonu bilançosu veya eşdeğer belgeleri:<text:line-break/>a) İlgili mevzuatı uyarınca bilançosunu yayımlatma zorunluluğu olan istekliler yıl sonu bilançosunu veya bilançonun gerekli kriterlerin sağlandığını gösteren bölümlerini, <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iki yıla ait belgelerini sunabilirler. Bu takdirde, son iki yılın parasal tutarlarının ortalaması üzerinden yeterlik kriterlerinin sağlanıp sağlanmadığına bakılır. <text:line-break/>Serbest meslek erbabının vereceği, ilgili mevzuatına göre düzenlenmiş ve onaylanmış serbest meslek kazanç defteri özetinde gösterilen değerlere göre, son yıla ait toplam gelirin toplam gidere oranının veya son iki yıla ait gelir ve giderlerin parasal tutarlarının ortalaması üzerinden bulunacak oranın en az (1,25) olması şartı aranır. Serbest meslek kazanç defteri özetinin yeminli mali müşavir veya serbest muhasebeci mali müşavir ya da vergi dairesince onaylı olması gerekir. <text:line-break/>4.2.3. İş hacmini gösteren belgeler:<text:line-break/>a) İhalenin yapıldığı yıldan önceki yıla ait toplam ciroyu gösteren gelir tablosu, <text:line-break/>b) Taahhüt altında devam eden hizmet işlerinin gerçekleştirilen kısmının veya bitirilen hizmet işlerinin parasal tutarını gösteren, ihalenin yapıldığı yıldan önceki yılda düzenlenmiş faturalar, <text:line-break/>Bu belgelerden birinin sunulması yeterlidir. <text:line-break/>Toplam cironun teklif edilen bedelin %25'inden , taahhüt altında devam eden işlerin gerçekleştirilen kısmının veya bitirilen işlerin parasal tutarının ise teklif edilen bedelin %15'inden az olmaması gerekir. Bu kriterlerden herhangi birini sağlayan ve sağladığı kritere ilişkin belgeyi sunan istekli yeterli kabul edilir. <text:line-break/>Bu kriterleri bir önceki yılda sağlayamayanlar, son iki yıla ait belgelerini sunabilirler. Bu takdirde son iki yılın parasal tutarlarının ortalaması üzerinden yeterlik kriterlerinin sağlanıp sağlanamadığına bakılır. <text:line-break/>4.3. Mesleki ve Teknik yeterliğe ilişkin belgeler ve bu belgelerin taşıması gereken kriterler:<text:line-break/>4.3.1. İş deneyim belgeleri:<text:line-break/>Son beş yıl içinde bedel içeren bir sözleşme kapsamında kabul işlemleri tamamlanan ve teklif edilen bedelin % 40 oranından az olmamak üzere, ihale konusu iş veya benzer işlere ilişkin iş deneyimini gösteren belgeler. <text:line-break/>4.4. Bu ihalede benzer iş olarak kabul edilecek işler:<text:line-break/>4.4.1. <text:line-break/>Benzer iş olarak kabul edilecek işler aşağıda belirtilmiştir:<text:line-break/>a)Elektrik aydınlatma ve otomasyonu bakım onarım hizmeti ,<text:line-break/>b)Her türlü elektro-mekanik sistemleri bakım-onarım hizmeti,<text:line-break/>c)Otomatik kontrollü baskül kanat köprü sistemlerinin işletmesi hizmeti,<text:line-break/>Yukarıda sıralanan işlerden herhangi birisini yapmış olmak benzer iş olarak kabul edilecektir.<text:line-break/> <text:line-break/>5.Ekonomik açıdan en avantajlı teklif sadece fiyat esasına göre belirlenecektir. <text:line-break/>6. İhale yerli ve yabancı tüm isteklilere açıktır.<text:line-break/>7. İhale dokümanının görülmesi ve satın alınması: <text:line-break/>7.1. İhale dokümanı, idarenin adresinde görülebilir ve 130 TRY (Türk Lirası) karşılığı İstanbul Büyükşehir Belediyesi - Deniz Hizmetleri Müdürlüğü Bahariye Cad. Haliç Tekke Parkı içi Eyüp / İstanbul adresinden satın alınabilir. <text:line-break/>7.2. İhaleye teklif verecek olanların ihale dokümanını satın almaları veya EKAP üzerinden e-imza kullanarak indirmeleri zorunludur. <text:line-break/>8. Teklifler, ihale tarih ve saatine kadar İstanbul Büyükşehir Belediyesi İhale İşleri Müdürlüğü Mehmet Nezih Özmen Mah. Kasım Sk. No:62 İhale Salonu Kat:4 Merter - İSTANBUL adresine elden teslim edilebileceği gibi, aynı adrese iadeli taahhütlü posta vasıtasıyla da gönderilebilir. <text:line-break/>9. İstekliler tekliflerini, Birim fiyatlar üzerinden vereceklerdir. İhale sonucu üzerine ihale yapılan istekliyle, her bir iş kaleminin miktarı ile bu kalemler için teklif edilen birim fiyatların çarpımı sonucu bulunan toplam bedel üzerinden birim fiyat sözleşme imzalanacaktır.<text:line-break/>Bu ihalede, işin tamamı için teklif verilecektir.<text:line-break/>10. İstekliler teklif ettikleri bedelin %3’ünden az olmamak üzere kendi belirleyecekleri tutarda geçici teminat vereceklerdir. <text:line-break/>11. Verilen tekliflerin geçerlilik süresi, ihale tarihinden itibaren 90 ((doksan) ) takvim günüdür. <text:line-break/>12. Konsorsiyum olarak ihaleye teklif verilemez.</text:span></text:p>
                        </table:table-cell>
                      </table:table-row>
                      <table:table-row table:style-name="Tablo3.5">
                        <table:table-cell table:style-name="Tablo3.A1" office:value-type="string">
                          <text:p text:style-name="P16"><text:span text:style-name="Strong_20_Emphasis"><text:span text:style-name="T2">Doküman Bedeli:</text:span></text:span></text:p>
                        </table:table-cell>
                        <table:table-cell table:style-name="Tablo3.A1" office:value-type="string">
                          <text:p text:style-name="P17">130</text:p>
                        </table:table-cell>
                      </table:table-row>
                    </table:table>
                  </text:section>
                </table:table-cell>
              </table:table-row>
            </table:table>
            <text:p text:style-name="P13"/>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12M31S</meta:editing-duration>
    <meta:editing-cycles>862</meta:editing-cycles>
    <meta:generator>OpenOffice.org/3.3$Win32 OpenOffice.org_project/330m20$Build-9567</meta:generator>
    <dc:date>2013-11-19T15:05:57.53</dc:date>
    <meta:document-statistic meta:table-count="3" meta:image-count="0" meta:object-count="0" meta:page-count="1" meta:paragraph-count="34" meta:word-count="1267" meta:character-count="9672"/>
    <meta:user-defined meta:name="Info 1"/>
    <meta:user-defined meta:name="Info 2"/>
    <meta:user-defined meta:name="Info 3"/>
    <meta:user-defined meta:name="Info 4"/>
  </office:meta>
</office:document-meta>
</file>