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KİRALAMA İŞİ ETİMESGUT BELEDİYE BAŞKANLIĞI EMLAK İSTİMLAK MÜDÜRLÜĞÜ - Evrak No: 974-15265</text:p>
      <text:p text:style-name="P1"/>
      <text:p text:style-name="P1">ETİMESGUT BELEDİYE BAŞKANLIĞI'NDAN</text:p>
      <text:p text:style-name="P1"/>
      <text:p text:style-name="P1">Belediyemizin mülkiyetinde ve tasarrufunda bulunan aşağıda adresi ve kullanım amacı belirtilen yerler 2886 sayılı Devlet İhale Kanunu kapsamında kiraya</text:p>
      <text:p text:style-name="P1"/>
      <text:p text:style-name="P1">verilecektir.</text:p>
      <text:p text:style-name="P1"/>
      <text:p text:style-name="P1">Kiraya verilecek yerlerin yıllık tahmini kira bedeli, geçici teminat tutarı, kira süresi, ihale tarihi ve saati aşağıda belirtilmiştir.</text:p>
      <text:p text:style-name="P1"/>
      <text:p text:style-name="P1">KİRALIK YERLER    KULLANIM AMACI    YILLIK TAH. KİRA BEDELİ    GEÇİCİ TEMİNAT    KİRA SÜRESİ    İHALE TARİHİ    İHALE SAATİ    </text:p>
      <text:p text:style-name="P1"/>
      <text:p text:style-name="P1">1- Topçu Mah. 18210 ada önü yeşil alan üzeri    Gıda Meşrubaı Büfe Yeri    9.600.00.-TL    288.00.-TL    3 YİL    08.10.2014    14    00</text:p>
      <text:p text:style-name="P1"/>
      <text:p text:style-name="P1">2- Tunahan Mah. 46492 ada önü yeşil alan üzeri    Gıda Meşrubat Büfe Yeri    11,400,00.-TL    342,00.-TL    3 YIL    08.10.2014    14    10</text:p>
      <text:p text:style-name="P1"/>
      <text:p text:style-name="P1">3- Eryaman Mah. 46S34 ada önü yeşil alan üzeri    Gıda Meşrubat Büfe Yeri    11.400,00.-TL    342,00.-TL    3 YİL    08.10.2014    14    20</text:p>
      <text:p text:style-name="P1"/>
      <text:p text:style-name="P1">4- Ayyıldız Mah. 45966-45976 adalar arası yeşil alan üzeri    Gıda Meşrubat Büfe Yeri    15.720,00.-TL    471,60.-TL    3 YİL    08.10.2014    14    30</text:p>
      <text:p text:style-name="P1"/>
      <text:p text:style-name="P1">5- Eryaman Mah. 46382 - 46383 adalar arası yeşil alan üzeri    Gıda Meşrubat Büfe Yeri    30.000,00.-TL    900.00.-TL    3 YIL    08.10.2014    14    40</text:p>
      <text:p text:style-name="P1"/>
      <text:p text:style-name="P1">6- Şehiı Osman Avcı Mah. 2.Elap Kcnı Merkezi içi    Kafeterya    11.400,00.-TL    342.00.-TL    3 YIL    08.10.2014    14    50</text:p>
      <text:p text:style-name="P1"/>
      <text:p text:style-name="P1">7- Piyade Mah. 45336 - 45357 adalar arası yeşil alan üzeri    ATM (Oto.Vezne Mak.)Ycri    20.100,00.-TL    603,00.-TL    3 YIL    08.10.2014    15    00</text:p>
      <text:p text:style-name="P1"/>
      <text:p text:style-name="P1">8- İstasyon Mah. 8633 ada önü yeşil alan üzeri    ATM (Oto.Vezne Mak.)Ycri    20.I0O.0O.-TL    603,00.-TL    3 YİL    08.10.2014    15    10</text:p>
      <text:p text:style-name="P1"/>
      <text:p text:style-name="P1">1- İhale 2886 sayılı Devlet ihale Kanununun 45. maddesine göre açık teklif usulü île 08.10.2014 tarihinde yapılacaktır.</text:p>
      <text:p text:style-name="P1"/>
      <text:p text:style-name="P1">2- İhale 30 Ağustos Mahallesi, Şehit Hasan Öztürk Caddesi No:5 <text:soft-page-break/>Etimesgut/ANKARA adresinde bulunan Belediye Hizmet Binası-Encümen toplantı Salonunda Encümen huzurunda yapılacaktır.</text:p>
      <text:p text:style-name="P1"/>
      <text:p text:style-name="P1">3- İhaleye çıkarılan yere ait şartname çalışma saatleri içerisinde Belediyemiz Emlak ve İstimlak Müdürlüğü'nde bedelsiz olarak görülebilir.</text:p>
      <text:p text:style-name="P1"/>
      <text:p text:style-name="P1">4- İhaleye katılacak istekliler; Geçici teminatlarını en geç İhale gününden I gün önce saat 16.00'ya kadar Belediyemiz veznesine nakit olarak ödeyebileceği gibi, Maliye Bakanhğı'nca belirlenen bankaların verecekleri limit içi süresiz teminat mektupları ya da Devlet tahvilleri ve Hazine Kefaletine haiz Tahvillerden herhangi birini teminat olarak verilebilir.</text:p>
      <text:p text:style-name="P1"/>
      <text:p text:style-name="P1">5- İhaleye katılacak Tüzel kişilerin; noter tasdikli yetki belgesi ve imza sirküleri, tebligat adres beyanları ve oda sicil kayıt belgesini ihaleden önce ihale komisyonuna teslim etmeleri gerekmektedir.</text:p>
      <text:p text:style-name="P1"/>
      <text:p text:style-name="P1">6- İhaleye katılacak Gerçek kişilerin ikametgâhlarını kanıtlayıcı belge ile T.C. Kimlik numarasını gösterir belgelerini ihaleden önce İhale komisyonuna teslim etmeleri gerekmektedir.</text:p>
      <text:p text:style-name="P1"/>
      <text:p text:style-name="P1">7- Belediye Encümeni ihaleyi yapıp yapmamakta serbesttir.</text:p>
      <text:p text:style-name="P1"/>
      <text:p text:style-name="P1">İLANEN DUYURUL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S</meta:editing-duration>
    <meta:editing-cycles>3</meta:editing-cycles>
    <meta:generator>OpenOffice/4.0.1$Win32 OpenOffice.org_project/401m5$Build-9714</meta:generator>
    <dc:date>2014-09-25T16:47:05.73</dc:date>
    <meta:document-statistic meta:table-count="0" meta:image-count="0" meta:object-count="0" meta:page-count="2" meta:paragraph-count="22" meta:word-count="386" meta:character-count="2939"/>
    <dc:creator>Kübra Genç</dc:creator>
    <meta:user-defined meta:name="Info 1"/>
    <meta:user-defined meta:name="Info 2"/>
    <meta:user-defined meta:name="Info 3"/>
    <meta:user-defined meta:name="Info 4"/>
  </office:meta>
</office:document-meta>
</file>