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800080" fo:letter-spacing="normal" style:text-underline-style="solid" style:text-underline-width="auto" style:text-underline-color="font-color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style:font-name="Times New Roman1" fo:font-size="9pt" fo:font-style="normal" fo:font-weight="normal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timesgut Belediye Başkanlığı Plan ve Proje Müdürlüğünden:</text:p>
      <text:p text:style-name="P1">Belediye Meclisimizin 09/11/2012 tarih ve 546 sayılı kararı ile uygun görülen, Ankara Büyükşehir Belediye Meclisi’nin 09/04/2013 tarih ve 569 sayılı kararı ile onanan “Etimesgut İlçesi Bağlıca Mahallesi, imarın 46737 ada 1 sayılı parseline ilişkin 1/1000 ölçekli Uygulama İmar Planı Değişikliği” 29/07/2013 günü Müdürlüğümüz ilan panosuna asılmıştır.</text:p>
      <text:p text:style-name="P1">İlgililere ilanen duyurulur.</text:p>
      <text:p text:style-name="P10">6536/1-1</text:p>
      <text:p text:style-name="P11">—————</text:p>
      <text:p text:style-name="P1">Belediye Meclisimizin 01/07/2013 tarih ve 330 sayılı kararı ile reddedilen, Ankara Büyükşehir Belediye Meclisi’nin 12/07/2013 tarih ve 1360 sayılı kararı ile tadilen onanan “Etimesgut İlçesi Altay Mahallesi, imarın 46483 ada 1 sayılı parseline ilişkin 1/1000 ölçekli Uygulama İmar Planı Değişikliği Teklifi” 29/07/2013 günü Müdürlüğümüz ilan panosuna asılmıştır.</text:p>
      <text:p text:style-name="P1">İlgililere ilanen duyurulur.</text:p>
      <text:p text:style-name="P2"/>
      <text:p text:style-name="P7"/>
      <text:p text:style-name="P2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0M26S</meta:editing-duration>
    <meta:editing-cycles>334</meta:editing-cycles>
    <meta:generator>OpenOffice.org/3.3$Win32 OpenOffice.org_project/330m20$Build-9567</meta:generator>
    <dc:date>2013-07-29T09:49:15.17</dc:date>
    <meta:document-statistic meta:table-count="0" meta:image-count="0" meta:object-count="0" meta:page-count="1" meta:paragraph-count="8" meta:word-count="110" meta:character-count="840"/>
    <meta:user-defined meta:name="Info 1"/>
    <meta:user-defined meta:name="Info 2"/>
    <meta:user-defined meta:name="Info 3"/>
    <meta:user-defined meta:name="Info 4"/>
  </office:meta>
</office:document-meta>
</file>