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İHALE İLANI:</text:p>
      <text:p text:style-name="P1"/>
      <text:p text:style-name="P1">ARSA SATIŞI BELEDİYE BAŞKANLIĞI - Evrak No: 824/3733</text:p>
      <text:p text:style-name="P1"/>
      <text:p text:style-name="P1">T.C</text:p>
      <text:p text:style-name="P1"/>
      <text:p text:style-name="P1">MAMAK BELEDİYE BAŞKANLIĞINDAN</text:p>
      <text:p text:style-name="P1"/>
      <text:p text:style-name="P1">İLAN METNİ</text:p>
      <text:p text:style-name="P1"/>
      <text:p text:style-name="P1">1 Belediyemiz sınırlan içerisinde Üreğil Mahallesindeki 7 adet Parselin , 2886 sayılı Devlet İhale Kanununun "Açık Teklif Usulü" ile 30.09.2014 tarihinde Salı günü Belediyemiz Merkez binası içerisinde bulunan Encümen salonunda, Encümen huzurunda ihale edilerek satılacaktır.</text:p>
      <text:p text:style-name="P1"/>
      <text:p text:style-name="P1">2 Arsanın konumu, alanı, tahmin edilen bedeli ,Geçici teminat miktarı, İhale tarihi ve saati aşağıda belirtilmiştir.</text:p>
      <text:p text:style-name="P1"/>
      <text:p text:style-name="P1">3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1"/>
      <text:p text:style-name="P1">sıra no:    mahallesi    ada no    parsel no    yuz ölçümü    hisse nisbeti:    muhammen bedel:    geçici teminat:    ihale tarihi:    ihale saati:</text:p>
      <text:p text:style-name="P1"/>
      <text:p text:style-name="P1">1    Üreğil    50176    3    2.335 m2    TAM    583.750,00-TL    17.512,50-TL    30.09.2014    10:00</text:p>
      <text:p text:style-name="P1"/>
      <text:p text:style-name="P1">2    Üreğil    50176    4    1.006 m2    TAM    251.500,00-TL    7.545,00-TL    30.09.2014    10:05</text:p>
      <text:p text:style-name="P1"/>
      <text:p text:style-name="P1">3    Üreğil    50176    5    2.567 m2    TAM    641.750,00-TL    19.252,50-TL    30.09.2014    10:10</text:p>
      <text:p text:style-name="P1"/>
      <text:p text:style-name="P1">4    Üreğil    50172    3    2.612 m2    TAM    653.000,00-TL    19.590,00-TL    30.09.2014    10:15</text:p>
      <text:p text:style-name="P1"/>
      <text:p text:style-name="P1">5    Üreğil    50179    2    2.795 m2    TAM    698.750,00-TL    20.962,50-TL    30.09.2014    10:20</text:p>
      <text:p text:style-name="P1"/>
      <text:p text:style-name="P1">6    Üreğil    50178    3    1.299 m2    TAM    324.750,00-TL    9.742,50-TL    30.09.2014    10:25</text:p>
      <text:p text:style-name="P1"/>
      <text:p text:style-name="P1"><text:soft-page-break/>7    Üreğil    50178    5    2.679 m2    TAM    669.750,00-TL    20.092,50-TL    30.09.2014    10:30</text:p>
      <text:p text:style-name="P1"/>
      <text:p text:style-name="P1">4 İhaleye çıkarılan Arsaya ilişkin ihale Şartname ve ekleri 150.00 TL.(yüzelli) Bedel karşılığı verilecek olup, Şartname ve ekleri Emlak ve İstimlak Müdürlüğünde ücretsiz olarak incelenebilir.</text:p>
      <text:p text:style-name="P1"/>
      <text:p text:style-name="P1">5 Söz konusu arsaların ihalesine gerçek ve tüzel kişilerle birlikte yabancı uyruklu kişi ve kuruluşlar ve Türkiye Cumhuriyeti sınırları içerisinde Gayri Menkul iktisap edebileceğini gösterir Dışişleri Bakanlığından alınmış Belge ve Türkiye'de ikametgahlarını ibraz etmeleri şartı ile ihaleye katılabileceklerdir.</text:p>
      <text:p text:style-name="P1"/>
      <text:p text:style-name="P1">6 İhaleye katılacak olanlar arsanın ihalesine ait teminat bedellerini ihale tarihi olan 30.09.2014 Salı günü en geç saat 09:00'a kadar Emlak ve İstimlak Müdürlüğünden alacakları ödenti belgesi ile yatıracaklardır.</text:p>
      <text:p text:style-name="P1"/>
      <text:p text:style-name="P1">7 Belediyemiz Encümeni arsalara ait ihaleyi yapıp yapmamak da ve uygun teklifi tespit etmekte serbesttir.</text:p>
      <text:p text:style-name="P1"/>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30S</meta:editing-duration>
    <meta:editing-cycles>181</meta:editing-cycles>
    <meta:generator>OpenOffice/4.0.1$Win32 OpenOffice.org_project/401m5$Build-9714</meta:generator>
    <dc:date>2014-09-15T11:53:01.20</dc:date>
    <dc:creator>Kübra Genç</dc:creator>
    <meta:document-statistic meta:table-count="0" meta:image-count="0" meta:object-count="0" meta:page-count="2" meta:paragraph-count="21" meta:word-count="308" meta:character-count="2450"/>
    <meta:user-defined meta:name="Info 1"/>
    <meta:user-defined meta:name="Info 2"/>
    <meta:user-defined meta:name="Info 3"/>
    <meta:user-defined meta:name="Info 4"/>
  </office:meta>
</office:document-meta>
</file>