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İHALE</text:span> </text:p>
      <text:p text:style-name="P1">ORTAOVA TAŞINMAZ SATIŞI YATAĞAN BELEDİYE BAŞKANLIĞI - Evrak No: 2294</text:p>
      <text:p text:style-name="P4"><text:span text:style-name="T2">İLAN</text:span><text:line-break/><text:line-break/><text:span text:style-name="T2">YATAĞAN BELEDİYE BAŞKANLIĞINDAN</text:span><text:line-break/><text:line-break/><text:span text:style-name="T2">6360 Sayılı kanunla Mülkiyeti belediyemize geçen Bozüyük Mahallesindeki aşağıda yazılı</text:span><text:line-break/><text:line-break/><text:span text:style-name="T2">taşınmazlar (araziler) belediyemize gelir getirmesi amacıyla 2014/F.kim ayından itibaren 5 yıllık</text:span><text:line-break/><text:line-break/><text:span text:style-name="T2">olarak 2886 sayılı D.İ.K nun 45. maddesi uyarınca açık arttırma suretiyle kiraya verilecektir.</text:span><text:line-break/><text:line-break/><text:span text:style-name="T2">İhale 11.08.2014 Pazartesi günü saat 14.00 da belediye meclis toplantı salonunda</text:span><text:line-break/><text:line-break/><text:span text:style-name="T2">yapılacaktır.</text:span><text:line-break/><text:line-break/><text:span text:style-name="T2">Taşınmazların yıllık muhammen bedelleri;</text:span><text:line-break/><text:line-break/><text:span text:style-name="T2">SIRA NO    MEVKİİ    PAFTA    ADA    PARSEL    YÜZ ÖLÇÜMÜ(M2)    CİNSİ    HİSSE    MUAMMEN BEDELİ</text:span><text:line-break/><text:line-break/><text:span text:style-name="T2">1    Ortaova    24-b    -    372    6.000    Tarla    Tam    450.00 TL</text:span><text:line-break/><text:line-break/><text:span text:style-name="T2">2    Ortaova    2445    -    373    5800    Tarla    Tam    435,00 TL</text:span><text:line-break/><text:line-break/><text:span text:style-name="T2">3    Ortaova    24-b    -    392    2.500    Tarla    Tam    188,00 TL</text:span><text:line-break/><text:line-break/><text:span text:style-name="T2">4    Köklük    19-d    -    1232    16.300    Tarla    Tam    2.236,00 TL</text:span><text:line-break/><text:line-break/><text:span text:style-name="T2">5    Döşeme    N20a 18-c    -    60    24.250    Tarla    Tam    1.714,00 TL</text:span><text:line-break/><text:line-break/><text:span text:style-name="T2">6    Döşeme    N20a 18-C    -    2    16700    Tarla    Tam    1.961,00 TL</text:span><text:line-break/><text:line-break/><text:span text:style-name="T2">7    Döşeme    N20a 18-c    -    29    16.550    Tarla    Tam    1.944,00 TL</text:span><text:line-break/><text:line-break/><text:span text:style-name="T2">8    Döşeme    N20a 18-c    -    48    29.400    Tarla    Tam    3.453,00 TL</text:span><text:line-break/><text:line-break/><text:span text:style-name="T2">9    Köklük    19-d        92    10800    Tarla    Tam    1.403,00 TL</text:span><text:line-break/><text:line-break/><text:span text:style-name="T2">10    Kemerağzı    19-d        245    4.000    Tarla    Tam    636,00 TL</text:span><text:line-break/><text:line-break/><text:span text:style-name="T2">11    Köklük    19-d    -    137    29.300    Tarla    Tam    2.436,00 TL</text:span><text:line-break/><text:line-break/><text:span text:style-name="T2">12    Döşeme    N20a 18-c    -    17    27.650    Tarla    Tam    2.644,00 TL</text:span><text:line-break/><text:line-break/><text:span text:style-name="T2">13    Döşeme    N20a 18-c        23    2.000    Tarla    Tam    191,00 TL</text:span><text:line-break/><text:line-break/><text:span text:style-name="T2">14    Döşeme    N20a 18-c    -    44    2.300    Tarla    Tam    270,00 TL</text:span><text:line-break/><text:line-break/><text:span text:style-name="T2">15    Döşeme    1    -    86    3.460    Tarla    Tam    406,00 TL</text:span><text:line-break/><text:line-break/><text:span text:style-name="T2">16    Doğancı Gediği    2624 11    237    10    16896    Tarla    Tam    2.230,00 TL</text:span><text:line-break/><text:line-break/><text:span text:style-name="T2">17    Çaltılık    2624 11    109    13    47.171    Tarla    Tam    2.794,00 TL</text:span><text:line-break/><text:line-break/><text:span text:style-name="T2">İS    Orhan    19-C    -    569    3.700    Tarla    Tam    323,00 TL</text:span><text:line-break/><text:line-break/><text:span text:style-name="T2">19    Harlakağzı    2624 11    117    5    4588    Tarla . _    Tam    863,00 TL</text:span><text:line-break/><text:line-break/><text:soft-page-break/><text:span text:style-name="T2">20    Harlakağzı    2624 11    118    10    14.744    Tarla    Tam    2.774,00 TL</text:span><text:line-break/><text:line-break/><text:span text:style-name="T2">21    Tiryaki Cevizi    2624 11    119    1    59.000    Tarla    Tam    3.802,00 Tl</text:span><text:line-break/><text:line-break/><text:span text:style-name="T2">22    Kiremitocağı    19-d    -    267    33.000    Tarla    Tam    2.881,00 TL</text:span><text:line-break/><text:line-break/><text:span text:style-name="T2">23    Hisar    N20al9a    -    799    11.400    Tarla    Tam    1.718,00 TL</text:span><text:line-break/><text:line-break/><text:span text:style-name="T2">24    Kesikiçl    2624 11    112    2    12.295    Tarla    Tam    1.457,00 TL</text:span><text:line-break/><text:line-break/><text:span text:style-name="T2">25    Molla Hasan Gediği    -    123    10    8.542    Tarla    Tam    1.713,00 TL</text:span><text:line-break/><text:line-break/><text:span text:style-name="T2">26    Kesikiçl    2624 11    239    1    4.550    Tarla    Tam    539,00 TL</text:span><text:line-break/><text:line-break/><text:span text:style-name="T2">27    Kesikiçl    2624 11    240    1    2000    Tarla    Tam    237,00 TL</text:span><text:line-break/><text:line-break/><text:span text:style-name="T2">28    Karakovanlık    N20al8 c (19d)    -    143    31.500    Tarla    Tam    5.402,00 TL</text:span><text:line-break/><text:line-break/><text:span text:style-name="T2">29    Kar,) kovanlık    N20a18c (19-d)    -    144    11.950    Tarla    Tam    2.049,00 TL</text:span><text:line-break/><text:line-break/><text:span text:style-name="T2">İhaleye katılmak isteyenlerin muhammen bedelin % 3 tutannda geçici teminatı</text:span><text:line-break/><text:line-break/><text:span text:style-name="T2">yatırmaları gerekmektedir.</text:span><text:line-break/><text:line-break/><text:span text:style-name="T2">İhale ile ilgili şartname her gün mesai saatleri dâhilinde Yazı İşleri Müdürlüğünden</text:span><text:line-break/><text:line-break/><text:span text:style-name="T2">görülebilir.</text:span><text:line-break/><text:line-break/><text:span text:style-name="T2">Encümen ihaleyi yapıp yapmamakta serbesttir.</text:span><text:line-break/><text:line-break/><text:span text:style-name="T2">Keyfiyet ilan olunur. 21.07.201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10</meta:editing-cycles>
    <meta:generator>OpenOffice/4.0.1$Win32 OpenOffice.org_project/401m5$Build-9714</meta:generator>
    <dc:date>2014-08-04T20:18:04.97</dc:date>
    <dc:creator>tk emlak</dc:creator>
    <meta:document-statistic meta:table-count="0" meta:image-count="0" meta:object-count="0" meta:page-count="2" meta:paragraph-count="3" meta:word-count="423" meta:character-count="3184"/>
    <meta:user-defined meta:name="Info 1"/>
    <meta:user-defined meta:name="Info 2"/>
    <meta:user-defined meta:name="Info 3"/>
    <meta:user-defined meta:name="Info 4"/>
  </office:meta>
</office:document-meta>
</file>