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BÜYÜKOYUMCA MH.1639 ADA 6PRS. 2. İCRA MÜDÜRLÜĞÜ - Evrak No: 2013/71TLM</text:p>
      <text:p text:style-name="P1"/>
      <text:p text:style-name="P1">(2 Sayfalık bu belge 5070 S.K. Gereği ıslak imza hükmündeki elektronik imzayla imzalanmıştır.^ Sayfa-1</text:p>
      <text:p text:style-name="P1"/>
      <text:p text:style-name="P1">T.C. SAMSUN 2. İCRA DAİRESİ</text:p>
      <text:p text:style-name="P1"/>
      <text:p text:style-name="P1">2013/71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 : </text:p>
      <text:p text:style-name="P1"/>
      <text:p text:style-name="P1">TAPU KAYDI: Samsun İli, Atakum İlçesi, Büyükoyumca Mah. 1639 Ada, 6 Parsel, 496,15 m2 liir Zemin Yedi Tam Katlı Kargir Apartman nitelikli ana taşınmaz üzerindeki 1, 2, 3, 4, 5, 6, 7, 8, 9, 10, 11, </text:p>
      <text:p text:style-name="P1"/>
      <text:p text:style-name="P1">12, 13, 14, 15 ve 16 Nolu Bağımsız Bölüm Mesken nitelikli taşınmazların tam hissesi.</text:p>
      <text:p text:style-name="P1"/>
      <text:p text:style-name="P1">ÖZELLİKLERİ : Taşınmaz, Atakum, Körfez Mah. Atatürk Bulvarı, Pelitköy Kavşağı No:7 adresindedir. Bina 8 katlı otel olarak düzenlenmiş, asansörlü ve doğalgazlıdır. Fiiliyatta öğrenci yurdu olarak </text:p>
      <text:p text:style-name="P1"/>
      <text:p text:style-name="P1">kullanılmaktadır. Zemin kat restaurant, resepsiyon, lavabo, wc ve holden oluşmaktadır. Diğer katların her birinde 7 şer oda, wc, banyo, hol ve antre vardır. Her odaya ayrı ayrı girilmektedir. Her </text:p>
      <text:p text:style-name="P1"/>
      <text:p text:style-name="P1">katta iki daire birleştirilmiştir. Bina tabanları laminant kaplama, tavanlar spot lambalı, kartonpiyerli, duvarlar plastik boyalıdır. Bina çevresinde yapılaşma bitmiş, Sinop yolu kenarında, </text:p>
      <text:p text:style-name="P1"/>
      <text:p text:style-name="P1">gelişmeye açık bölgededir. Çevresinde 6-7 katlı binalar mevcuttur, önünden yol geçmektedir. Belediyenin hizmetlerinden yararlanan yerdedir. Denize cephesi vardır. Bina, 4. sınıf, B grubu yapı </text:p>
      <text:p text:style-name="P1"/>
      <text:p text:style-name="P1">cinsindedir ve % 5 yıpranma mevcuttur. Projesinde, 1 ve 2 nolu bağımsız bölümler salon, mutfak, hol, antre ve banyodan diğer bağımsız bölümlerin tpmamı ise projesinde, salon, mutfak, yatak odası, </text:p>
      <text:p text:style-name="P1"/>
      <text:p text:style-name="P1">hol, wc ve banyodan oluşmaktadır. Yine projede; 1 nolu bağımsız bölüm 55 m2; 2 nolu bağımsız bölüm 60 m2; 3 ve 4 nolu bağımsız bölümler 67 m2; 5, 6, 7, 8, 9, 10, <text:soft-page-break/>11, 12, 13, 14, 15 ve 16 nolu </text:p>
      <text:p text:style-name="P1"/>
      <text:p text:style-name="P1">bağımsız bölümler 80 m2? dir. Her ne kadar tapu sicilinde her bir bağımsız bölüm ayrı birer taşınmaz olarak kayıtlı ise de aynı parsel üzerinde olmaları, fiiliyatta birleştirilmiş olmaları ve </text:p>
      <text:p text:style-name="P1"/>
      <text:p text:style-name="P1">bağımsız bölümlerin ortak olarak otel amacıyla kullanılmaları nedeniyle ekonomik bütünlük oluşturduklarından dolayı birlikte tek ihaleyle satılacaklardır. (KDV Kanunun 17. Md. 4 r istisnası </text:p>
      <text:p text:style-name="P1"/>
      <text:p text:style-name="P1">kapsamında olduğundan KDV oranı %0' dır)</text:p>
      <text:p text:style-name="P1"/>
      <text:p text:style-name="P1">İMAR DURUMU : Taşınmazın bulunduğu 6 parsel, Atakum Belediyesi imar planı içerisinde olup, imar affından yararlanarak 8 kat müsaadesi alınmıştır.</text:p>
      <text:p text:style-name="P1"/>
      <text:p text:style-name="P1">Kıymeti :2.446.557,50 TL - Yüzölçümü : 1.209 m2</text:p>
      <text:p text:style-name="P1"/>
      <text:p text:style-name="P1">1. Satış Günü : 12/11/2014 günü 09:50 - 09:55 arası</text:p>
      <text:p text:style-name="P1"/>
      <text:p text:style-name="P1">2. Satış Günü : 10/12/2014 günü 09:50 - 09:55 arası</text:p>
      <text:p text:style-name="P1"/>
      <text:p text:style-name="P1">Satış Yeri : Kılıçdede Mah. Muhittin Ozkefeli Bulv. No:5 (Yeni Adliye Binası İçindeki Vakıfbank Şubesi Önü) İlkadım/SAMSUN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h alacaklılar varsa alacakları toplamını ve satış giderlerini geçmek şartı ile ihale olunur. Birinci artırmada istekli </text:p>
      <text:p text:style-name="P1"/>
      <text:p text:style-name="P1">bulunmadığı takdirde elektronik ortamda birinci artırmadan somaki beşinci günden, ikinci artırma gününden önceki gün sonuna kadar elektronik ortamda teklif verilebilecektir. Bu artırmada da malın </text:p>
      <text:p text:style-name="P1"/>
      <text:p text:style-name="P1">tahmin edilen değerin %50 sini, rüçhanh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<text:soft-page-break/>akçesinin, Vakıfbank Çiftlik Şubesindeki TR40 0001 5001 5800 7290 5020 53 iban nolu Müdürlüğümüz hesabına yatırmaları, </text:p>
      <text:p text:style-name="P1"/>
      <text:p text:style-name="P1">nakit vermeleri veya bu miktar kadar banka teminat mektubu vermeleri lazımdır. Satış peşin para iledir, alıcı isteğinde (10) günü geçmemek üzere süre verilebilir. Damga vergisi, tapu harcının </text:p>
      <text:p text:style-name="P1"/>
      <text:p text:style-name="P1">yarısı ile teslim masrafları alıcıya aittir. Tellâliye resmi, taşınmazın aynından doğan vergiler satış bedelinden ödenir. Artırmaya vekaletnameyle iştirak edeceklerin, kanunda hilafı yazılı haller </text:p>
      <text:p text:style-name="P1"/>
      <text:p text:style-name="P1">dışında vekaletname aslı veya noter tarafından onaylı suretiyle iştirakleri kabul edilecekt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k</text:p>
      <text:p text:style-name="P1"/>
      <text:p text:style-name="P1">UYAP Bilişim Sisteminde yer alan bu dokümana http://va(andas.uyap.gov tr adresinden tULTCIS - rMgrvU5 - 7MZsw2b - RKMB+4= kodu ılf- erişebil....mı4- Satıp bedeli hemen veya verilen mühlet içinde </text:p>
      <text:p text:style-name="P1"/>
      <text:p text:style-name="P1">ödenmezse İcra ve İflas Kanununun 133 üncü maddesi gereğince ihale feshedilir. İhaleye katılıp daha sonra ihale bedelini yatırmamak sureti ile ihalenin feshine sebep olan tüm alıcılar ve kefilleri </text:p>
      <text:p text:style-name="P1"/>
      <text:p text:style-name="P1">teklif ettikleri bedel ile son ihale bedeli arasındaki farktan ve diğer zararlardan ve ayrıca temerrüt faizinden müteselsîlen mesul olacaklardır. İhale farkı ve temerrüt faizi ayrıca hükme hacet </text:p>
      <text:p text:style-name="P1"/>
      <text:p text:style-name="P1">kalmaksızın dairemizce tahsil olunacak, bu fark, varsa öncelikle teminat bedelinden alınacaktır.</text:p>
      <text:p text:style-name="P1"/>
      <text:p text:style-name="P1">5- Şartname, ilan tarihinden itibaren herkesin görebilmesi için dairede açık olup gide: i verildiği takdirde isteyen alıcıya bir örneği gönderilebilir.</text:p>
      <text:p text:style-name="P1"/>
      <text:p text:style-name="P1">6- Satışa iştirak edenlerin şartnameyi görmüş ve münderecatını kabul etmiş sayılacakla'i, başkaca bilgi almak isteyenlerin 2013/71 Tlmt. sayılı dosya numarasıyla müdürlüğümüze başvurmaları ila ı </text:p>
      <text:p text:style-name="P1"/>
      <text:p text:style-name="P1">olunur. İş bu metin satış ilanı tebliğ edilemeyen ilgililere tebligat yerine kaim olmak üzere ilan olunur.22/ )9/2014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13</meta:editing-cycles>
    <meta:generator>OpenOffice/4.0.1$Win32 OpenOffice.org_project/401m5$Build-9714</meta:generator>
    <dc:date>2014-09-26T14:52:15.84</dc:date>
    <dc:creator>Kübra Genç</dc:creator>
    <meta:document-statistic meta:table-count="0" meta:image-count="0" meta:object-count="0" meta:page-count="4" meta:paragraph-count="42" meta:word-count="773" meta:character-count="5533"/>
    <meta:user-defined meta:name="Info 1"/>
    <meta:user-defined meta:name="Info 2"/>
    <meta:user-defined meta:name="Info 3"/>
    <meta:user-defined meta:name="Info 4"/>
  </office:meta>
</office:document-meta>
</file>