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9C40000574F20EBD0E2.svm"/>
  <manifest:file-entry manifest:media-type="" manifest:full-path="Pictures/200000070000A0D80000E408B04C940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4.032cm" draw:z-index="0"><draw:image xlink:href="Pictures/20000007000069C40000574F20EBD0E2.svm" xlink:type="simple" xlink:show="embed" xlink:actuate="onLoad"/></draw:frame><draw:frame draw:style-name="fr1" draw:name="grafik2" text:anchor-type="paragraph" svg:width="16.999cm" svg:height="24.098cm" draw:z-index="1"><draw:image xlink:href="Pictures/200000070000A0D80000E408B04C940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S</meta:editing-duration>
    <meta:editing-cycles>3</meta:editing-cycles>
    <meta:generator>OpenOffice.org/3.3$Win32 OpenOffice.org_project/330m20$Build-9567</meta:generator>
    <dc:date>2013-08-24T08:37:53.32</dc:date>
    <meta:document-statistic meta:table-count="0" meta:image-count="2" meta:object-count="0" meta:page-count="1" meta:paragraph-count="0" meta:word-count="0" meta:character-count="0"/>
    <dc:creator>tk emlak .</dc:creator>
    <meta:user-defined meta:name="Info 1"/>
    <meta:user-defined meta:name="Info 2"/>
    <meta:user-defined meta:name="Info 3"/>
    <meta:user-defined meta:name="Info 4"/>
  </office:meta>
</office:document-meta>
</file>