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4.752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VAALANI ANA PİSTİNİN UZATILMASI İŞİ YAPTIRILACAKTIR</text:p>
      <text:p text:style-name="P2">Türk Hava Kurumu Genel Başkanlığından:</text:p>
      <text:p text:style-name="P1">1 - Antalya ili, Aşağıoba Köyü hudutlarında kalan Türk Hava Kurumu’na ait Antalya-Karain Stol Havaalanı’nın mevcut 36 x 1.060 mt. uzunluğundaki ana pistinin 500 mt. uzatılması işi 23 Ağustos 2013 Cuma günü saat: 11.00’da kapalı teklif alma usulüyle ihale edilecektir.</text:p>
      <text:p text:style-name="P1">2 - İstekliler şartnameye göre hazırlayacakları kapalı zarf teklif mektuplarını, ihale gün ve saatine kadar THK Antalya Şube Başkanlığı’na (Fener Mah. 1964 Sok. Gazez Apt. Kat: 4 Daire:12 Muratpaşa/ANTALYA ) vereceklerdir.</text:p>
      <text:p text:style-name="P1">3 - İstekliler bu işe ait şartnameyi 250,00.-TL karşılığında Türk Hava Kurumu Genel Başkanlığı (Atatürk Bulvarı No: 33 Opera/ANKARA) İhale ve Kontrat Yönetim Müdürlüğünden veya THK Antalya Şube Başkanlığı’ndan (Fener Mah. 1964 Sok.Gazez Apt. Kat: 4 Daire:12 Muratpaşa/ANTALYA) temin edebilirler.</text:p>
      <text:p text:style-name="P1">4 - Türk Hava Kurumu Genel Başkanlığı 4734 Sayılı Kamu İhale Kanununa tabi değildir.</text:p>
      <text:p text:style-name="P1">Bilgi Tel : THK Genel Başkanlığı (0 312) 310 48 40 / 263-272-274-277</text:p>
      <text:p text:style-name="P1">THK Antalya Şube Başkanlığı (0 242) 324 48 80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0M45S</meta:editing-duration>
    <meta:editing-cycles>337</meta:editing-cycles>
    <meta:generator>OpenOffice.org/3.3$Win32 OpenOffice.org_project/330m20$Build-9567</meta:generator>
    <dc:date>2013-07-30T09:29:43.03</dc:date>
    <meta:document-statistic meta:table-count="0" meta:image-count="0" meta:object-count="0" meta:page-count="1" meta:paragraph-count="8" meta:word-count="158" meta:character-count="1072"/>
    <meta:user-defined meta:name="Info 1"/>
    <meta:user-defined meta:name="Info 2"/>
    <meta:user-defined meta:name="Info 3"/>
    <meta:user-defined meta:name="Info 4"/>
  </office:meta>
</office:document-meta>
</file>