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2cm"/>
    </style:style>
    <style:style style:name="Tablo3.B" style:family="table-column">
      <style:table-column-properties style:column-width="9.204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T5" style:family="text">
      <style:text-properties fo:font-variant="normal" fo:text-transform="none" fo:color="#000000" style:font-name="Verdana" fo:font-size="12.7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3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4">Arsa Satışı, Bakırköy, Kartaltepe Mah. Sayfiye Sok. No:1 ( 1 nolu bağımsız bölüm )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6">248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6">06/11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6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6">Fuatpaşa Cad. No: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6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6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6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6">DÜKKAN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6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6">Bakırköy, Kartaltepe Mah. Sayfiye Sok. No:1 ( 1 nolu bağımsız bölüm )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6">1) Encümen Kayıt No: 2483<text:line-break/>2) Taşınmaza Dair Bilgiler:<text:line-break/>a) İli: İstanbul  b) İlçesi: Bakırköy c) Cinsi: Depolu Dükkan<text:line-break/>d) Arsa Payı: 954/4940 e) Parsel Alanı: 494 m²<text:line-break/>f) Adres (Cadde-Sokak-No): Kartaltepe Mah. Sayfiye Sok. No:1 ( 1 nolu bağımsız bölüm )<text:line-break/>3) Muhammen Bedeli: 720.000.TL<text:line-break/>4) Geçici Teminatı:   21.600.-TL<text:line-break/>5) İhale Tarihi ve Saati: 06 Kası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<text:line-break/>Fuatpaşa Cad. No:26 Mercan/İSTANBUL<text:line-break/> Tel: 0212 455 33 30        Fax: 0212 449 51 07<text:line-break/>9) Şartname Bedeli: 300-TL. </text:p>
                          <text:p text:style-name="P6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7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6">3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2"/>
          </table:table-cell>
        </table:table-row>
      </table:table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7M36S</meta:editing-duration>
    <meta:editing-cycles>780</meta:editing-cycles>
    <meta:generator>OpenOffice.org/3.3$Win32 OpenOffice.org_project/330m20$Build-9567</meta:generator>
    <dc:date>2013-10-30T11:18:40.48</dc:date>
    <meta:document-statistic meta:table-count="3" meta:image-count="0" meta:object-count="0" meta:page-count="1" meta:paragraph-count="33" meta:word-count="426" meta:character-count="3071"/>
    <meta:user-defined meta:name="Info 1"/>
    <meta:user-defined meta:name="Info 2"/>
    <meta:user-defined meta:name="Info 3"/>
    <meta:user-defined meta:name="Info 4"/>
  </office:meta>
</office:document-meta>
</file>