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İHALE İLANI:</text:p>
      <text:p text:style-name="P1"/>
      <text:p text:style-name="P1">HALI SAHA KİRALAMA BELEDİYE BAŞKANLIĞI YAZI İŞLERİ MÜDÜRLÜĞÜ - Evrak No: 1290</text:p>
      <text:p text:style-name="P1"/>
      <text:p text:style-name="P1">KEÇİÖREN BELEDİYESİNE AİT SANCAKTEPE MAHALLESİ ZEKİ POLAT PARKI İÇERİSİNDEKİ</text:p>
      <text:p text:style-name="P1"/>
      <text:p text:style-name="P1">I ADET HALİ SAHANIN KİRAYA VERİLMESİNE İLİŞKİN İHALE İLANI</text:p>
      <text:p text:style-name="P1"/>
      <text:p text:style-name="P1">1 - İlçemiz Sancaktepe Mahallesi imarın 31569 ada içi ve Zeki Polat Parkı içerisinde bulunan 20,30 m x 40,50 m = 822,15 m2 lik halı sahasının Amatör Spor Kulübü işletmesi amacıyla ; 2886 sayılı </text:p>
      <text:p text:style-name="P1"/>
      <text:p text:style-name="P1">Devlet İhale Kanununun 45. maddesine göre Açık Teklif Usulü ile yapılacak ihale neticesinde 3 yıllığına kiraya verilecektir.</text:p>
      <text:p text:style-name="P1"/>
      <text:p text:style-name="P1">2- İhale 09 / 10/2014 Perşembe Günü saat 15.50 de Belediye Encümen Salonunda yapılacaktır</text:p>
      <text:p text:style-name="P1"/>
      <text:p text:style-name="P1">3 - Muhammen Bedel : İhale konusu kiralama işinin aylık muhammen bedeli 500,00 TL/Av dır.</text:p>
      <text:p text:style-name="P1"/>
      <text:p text:style-name="P1">4 - Geçici Teminat Bedeli : İhale konusu kiralama işinin Geçici teminat bedeli, 3 yıllık muhammen bedelin % 35Ü tutarındaki 540.00 TL dir. (2886 sayılı D.İ.K.nun 26. maddesine göre Tedavüldeki </text:p>
      <text:p text:style-name="P1"/>
      <text:p text:style-name="P1">Türk Parası yada Bankalar ve Öıel Finans Kurumlarının verecekleri süresiı Temimat Mektupları cinsinden verilebilir.)</text:p>
      <text:p text:style-name="P1"/>
      <text:p text:style-name="P1">5- İsteklilerde aranılan şartlar ve belgeler :</text:p>
      <text:p text:style-name="P1"/>
      <text:p text:style-name="P1">a - İhaleye iştirak Dilekçesi,</text:p>
      <text:p text:style-name="P1"/>
      <text:p text:style-name="P1">b - Amatör Spor Kulübü Faaliyet Belgesi</text:p>
      <text:p text:style-name="P1"/>
      <text:p text:style-name="P1">c - Amatör Spor Kulüpleri adına ihaleye iştirak eden kişilerin Nüfus Cüzdanı fotokopisi</text:p>
      <text:p text:style-name="P1"/>
      <text:p text:style-name="P1">d - Amatör Spor Kulüpleri adına ihaleye iştirak eden kişilerin Yetki Belgesi</text:p>
      <text:p text:style-name="P1"/>
      <text:p text:style-name="P1">e - Yasal tebligat adresini belirten imzalı adres beyanı. (İhaleye vekaleten katılanlar da yukarıdaki belgeleri ibraz edeceklerdir.)</text:p>
      <text:p text:style-name="P1"/>
      <text:p text:style-name="P1"><text:soft-page-break/>f - Geçici Teminat bedelinin Belediye Veznesine ödendiğine dair makbuz.</text:p>
      <text:p text:style-name="P1"/>
      <text:p text:style-name="P1">g - Şartname bedelinin Belediye Veznesine ödendiğine dair makbuz.</text:p>
      <text:p text:style-name="P1"/>
      <text:p text:style-name="P1">h - Kiracılık ilişkisinden, Emlak Vergisi ve Çevre Temizlik Vergisinden dolayı Belediyemize borcu olmadığına dair belge. (Belediye Mali Hizmetler Müdürlüğünden alınacak.)</text:p>
      <text:p text:style-name="P1"/>
      <text:p text:style-name="P1">ı - Kiracılık ilişkisinden , Emlak Vergisi ve Çevre Temizlik Vergisinden dolayı Belediyemizle İcralık yada Mahkemelik durumda olmadığına dair belge. (Belediye Hukuk İşleri Müdürlüğünden alınacak.)</text:p>
      <text:p text:style-name="P1"/>
      <text:p text:style-name="P1">6 - İhaleye Katılamayacak olanlar :</text:p>
      <text:p text:style-name="P1"/>
      <text:p text:style-name="P1">a - 2886 sayılı Devlet İhale Kanununun 6. maddesinde belirtilen kişiler, doğrudan veya dolaylı olarak ihaleye katılamazlar.</text:p>
      <text:p text:style-name="P1"/>
      <text:p text:style-name="P1">b - Belediyemizde kiracı iken sözleşmeye aykırı fiillerinden dolayı tahliye edilenler ile bunların eşleri ya da şirket ortakları doğrudan veya dolaylı olarak ihaleye katılamazlar</text:p>
      <text:p text:style-name="P1"/>
      <text:p text:style-name="P1">7 - Belediye Encümeni ihaleyi yapıp yapmamakta ve uygun bedeli tesbil etmekte serbesttir.</text:p>
      <text:p text:style-name="P1"/>
      <text:p text:style-name="P1">8 - Müracaat Belgelerinin Verilmesi : Müracaat belgeleri kapalı bir zarfa konularak; Encümen Başkanlığına sunulmak üzere, ihale günü saat 12.00 ye kadar Belediye Yazı İşleri Müdürlüğüne </text:p>
      <text:p text:style-name="P1"/>
      <text:p text:style-name="P1">verilecektir.</text:p>
      <text:p text:style-name="P1"/>
      <text:p text:style-name="P1">9 - İhale şartnamesi, mesai günlerinde mesai saatleri içerisinde Keçiören Belediyesi Emlak ve İstimlak Müdürlüğü İhale Servisinden 50 TL şartname bedeli karşılığında temin edilebilir.</text:p>
      <text:p text:style-name="P1"/>
      <text:p text:style-name="P1">(Adresimiz : Güçlükaya Mah. Cumhuriyet Cad. Kalaba Kent Meydanı KEÇİÖREN / ANKARA )</text:p>
      <text:p text:style-name="P1"/>
      <text:p text:style-name="P1">KEÇİÖREN BELEDİYE BAŞKANLIĞ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41S</meta:editing-duration>
    <meta:editing-cycles>184</meta:editing-cycles>
    <meta:generator>OpenOffice/4.0.1$Win32 OpenOffice.org_project/401m5$Build-9714</meta:generator>
    <dc:date>2014-09-15T14:05:44.75</dc:date>
    <dc:creator>Kübra Genç</dc:creator>
    <meta:document-statistic meta:table-count="0" meta:image-count="0" meta:object-count="0" meta:page-count="2" meta:paragraph-count="29" meta:word-count="409" meta:character-count="2859"/>
    <meta:user-defined meta:name="Info 1"/>
    <meta:user-defined meta:name="Info 2"/>
    <meta:user-defined meta:name="Info 3"/>
    <meta:user-defined meta:name="Info 4"/>
  </office:meta>
</office:document-meta>
</file>