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2"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2" fo:font-size="9pt"/>
    </style:style>
    <style:style style:name="P3"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4"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5"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ff" fo:font-size="9pt"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style:line-height-at-least="0.423cm" fo:text-indent="0cm" style:auto-text-indent="false"/>
      <style:text-properties fo:color="#000000" style:font-name="Times New Roman1" fo:font-size="8pt"/>
    </style:style>
    <style:style style:name="P11"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Times New Roman1" fo:font-size="8pt"/>
    </style:style>
    <style:style style:name="P12"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color="#000000" style:font-name="Times New Roman1" fo:font-size="8pt"/>
    </style:style>
    <style:style style:name="P13"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Times New Roman1" fo:font-size="7.5pt"/>
    </style:style>
    <style:style style:name="P14" style:family="paragraph" style:parent-style-name="Text_20_body">
      <style:paragraph-properties fo:margin-left="0cm" fo:margin-right="0cm" fo:margin-top="0cm" fo:margin-bottom="0cm" style:line-height-at-least="0.423cm" fo:text-indent="0cm" style:auto-text-indent="false"/>
      <style:text-properties style:font-name="Times New Roman1" fo:font-size="8pt"/>
    </style:style>
    <style:style style:name="P15"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style:font-name="Times New Roman1" fo:font-size="8pt"/>
    </style:style>
    <style:style style:name="P16" style:family="paragraph" style:parent-style-name="Text_20_body">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17" style:family="paragraph" style:parent-style-name="Text_20_body">
      <style:paragraph-properties fo:margin-left="0cm" fo:margin-right="0cm" fo:margin-top="0cm" fo:margin-bottom="0.499cm" style:line-height-at-least="0.423cm" fo:text-indent="0.998cm" style:auto-text-indent="false" fo:padding="0cm" fo:border="non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fo:font-weight="bold"/>
    </style:style>
    <style:style style:name="T3" style:family="text">
      <style:text-properties style:text-position="33% 80%"/>
    </style:style>
    <style:style style:name="T4" style:family="text">
      <style:text-properties style:text-position="33% 80%" style:font-name="Times New Roman2" fo:font-size="9pt"/>
    </style:style>
    <style:style style:name="T5" style:family="text">
      <style:text-properties style:font-name="Times New Roman2"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o1" table:style-name="Tablo1">
        <table:table-column table:style-name="Tablo1.A"/>
        <table:table-row>
          <table:table-cell table:style-name="Tablo1.A1" office:value-type="string">
            <text:p text:style-name="P1"/>
          </table:table-cell>
        </table:table-row>
        <table:table-row>
          <table:table-cell table:style-name="Tablo1.A1" office:value-type="string">
            <text:p text:style-name="P17">TAŞINMAZLAR SATILACAKTIR</text:p>
            <text:p text:style-name="P9">Ankara Yenimahalle Belediye Başkanlığından:</text:p>
            <text:p text:style-name="P7">1) İlçemiz sınırları içinde Mülkiyeti Belediyemize ait, aşağıda mevkii, ada-parsel, m²’si, emsali, cinsi, geçici teminatı, muhammen bedeli, ihale tarihi ve saati belirtilen taşınmazlar 2886 sayılı Devlet İhale Kanununun 36.maddesi gereğince ”Kapalı Teklif Usulü” ile satılacaktır.</text:p>
            <text:p text:style-name="P7">2) İhale 10/10/2013 Perşembe günü saat 14.00’de Yenimahalle Belediye Başkanlığı hizmet binasında toplanan Encümen huzurunda yapılacaktır.</text:p>
            <text:p text:style-name="P7">3) Taşınmazlara ait geniş ve teferruatlı bilgiyi içeren şartnameler her gün çalışma saatleri içerisinde Belediyemiz Emlak ve İstimlak Müdürlüğünden görülüp 250.00¨ karşılığında temin edilebilir.</text:p>
            <text:p text:style-name="P7">4) İhaleye katılabilmek için; ilgililer şartnameye uygun hazırlayacakları tekliflerini,10.10.2013 Perşembe günü saat 12.00’ye kadar sıra numaralı alındılar karşılığında ihale komisyonu Başkanlığına (Encümene) vermeleri gerekmektedir.</text:p>
            <text:p text:style-name="P7">5)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7">İhaleden doğacak tüm masraflar (ilan bedeli, damga, resmi vergi, harç, gibi giderler) alıcıya ait olacaktır.</text:p>
            <text:p text:style-name="P7">6) İhaleden doğacak tüm masraflar (ilan bedeli, damga, harç gibi giderler) alıcıya ait olacaktır.</text:p>
            <text:p text:style-name="P7">7) İhaleye girmek isteyen;</text:p>
            <text:p text:style-name="P7">1 - İhaleye girmek için isteklilerden şu şartlar aranır;</text:p>
            <text:p text:style-name="P7">a) Yasal yerleşim sahibi olmaları,</text:p>
            <text:p text:style-name="P7">b) Tebligat için Türkiye’de adres göstermeleri,</text:p>
            <text:p text:style-name="P7">c) Gerçek kişilerin T.C. Kimlik numarasını, Tüzel kişilerin ise vergi kimlik numarasını bildirmeleri,</text:p>
            <text:p text:style-name="P7">d) Geçici teminatı yatırmış olmaları,</text:p>
            <text:p text:style-name="P7">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7">İsteklinin :</text:p>
            <text:p text:style-name="P7">2 - Gerçek kişi olması halinde; Nüfus Cüzdanı Sureti, ikametgah belgesi, geçici teminat makbuzu.</text:p>
            <text:p text:style-name="P7">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7">-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7">4 - Ortak girişimci olması halinde ;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7">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7">6 - İhale şartnamesi alındığına dair makbuz ile geçici teminat makbuzunu ibraz etmesi gerekmektedir</text:p>
            <text:p text:style-name="P7">8 - KAPALI TEKLİF USULÜNDE TEKLİFLERİN VERİLMESİ</text:p>
            <text:p text:style-name="P7">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7">2 - Komisyon Başkanlığına verilen teklifler herhangi bir sebeple geri alınmaz.</text:p>
            <text:p text:style-name="P8"> </text:p>
            <text:p text:style-name="P11">S. NO</text:p>
            <text:p text:style-name="P11">MAHALLE</text:p>
            <text:p text:style-name="P11">ADA</text:p>
            <text:p text:style-name="P11">PARSEL</text:p>
            <text:p text:style-name="P11">ALANI</text:p>
            <text:p text:style-name="P11">HİSSE</text:p>
            <text:p text:style-name="P15">CİNSİ</text:p>
            <text:p text:style-name="P11">EMSAL</text:p>
            <text:p text:style-name="P11">MUHAMMEN<text:line-break/> BEDEL</text:p>
            <text:p text:style-name="P11">GEÇİCİ <text:line-break/>TEMİNAT</text:p>
            <text:p text:style-name="P11">İHALE <text:line-break/>TARİHİ</text:p>
            <text:p text:style-name="P11">İHALE<text:line-break/>SAATİ</text:p>
            <text:p text:style-name="P15">1</text:p>
            <text:p text:style-name="P14">MACUN</text:p>
            <text:p text:style-name="P15">42857</text:p>
            <text:p text:style-name="P15">3</text:p>
            <text:p text:style-name="P15">14326</text:p>
            <text:p text:style-name="P15">1/1</text:p>
            <text:p text:style-name="P10">BÖLGESEL TİCARET MERKEZİ</text:p>
            <text:p text:style-name="P11">E=1.50,Hmax=Serbest</text:p>
            <text:p text:style-name="P12">12.177.100,00-TL</text:p>
            <text:p text:style-name="P11">365.313,00-TL</text:p>
            <text:p text:style-name="P13">10.10.2013</text:p>
            <text:p text:style-name="P11">14.00</text:p>
            <text:p text:style-name="P11">2</text:p>
            <text:p text:style-name="P10">ALACAATLI</text:p>
            <text:p text:style-name="P11">43675</text:p>
            <text:p text:style-name="P11">10</text:p>
            <text:p text:style-name="P11">3056</text:p>
            <text:p text:style-name="P11">1/1</text:p>
            <text:p text:style-name="P10">KENTSEL SERVİS ALANI</text:p>
            <text:p text:style-name="P11">E=1.00,Hmax=Serbest</text:p>
            <text:p text:style-name="P12">4.278.400,00-TL</text:p>
            <text:p text:style-name="P11">128.352,00-TL</text:p>
            <text:p text:style-name="P13">10.10.2013</text:p>
            <text:p text:style-name="P11">14.05</text:p>
            <text:p text:style-name="P7">İlan olunur.</text:p>
            <text:p text:style-name="P16"><text:span text:style-name="T1"/></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1M26S</meta:editing-duration>
    <meta:editing-cycles>621</meta:editing-cycles>
    <meta:generator>OpenOffice.org/3.3$Win32 OpenOffice.org_project/330m20$Build-9567</meta:generator>
    <dc:date>2013-09-27T10:23:12.56</dc:date>
    <meta:document-statistic meta:table-count="1" meta:image-count="0" meta:object-count="0" meta:page-count="1" meta:paragraph-count="64" meta:word-count="653" meta:character-count="4993"/>
    <meta:user-defined meta:name="Info 1"/>
    <meta:user-defined meta:name="Info 2"/>
    <meta:user-defined meta:name="Info 3"/>
    <meta:user-defined meta:name="Info 4"/>
  </office:meta>
</office:document-meta>
</file>