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font-name="Times New Roman1" fo:font-size="9pt" fo:font-style="normal" fo:font-weight="normal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RSA NİTELİKLİ TAŞINMAZ MAL SATILACAKTIR</text:p>
      <text:p text:style-name="P3">Türk Hava Kurumu Genel Başkanlığından:</text:p>
      <text:p text:style-name="P1">1. Mülkiyeti Türk Hava Kurumuna ait Bolu ili, Merkez ilçesi, Tabaklar Mahallesi, Salim Gündoğan Sokak 317 ada 108 nolu parsel üzerinde yer alan arsanın satışı 19 Ağustos 2013 Pazartesi günü saat:14.00’da kapalı teklif açık arttırma usulüyle ihale edilecektir.</text:p>
      <text:p text:style-name="P1">2. İstekliler şartnameye göre hazırlayacakları kapalı zarf teklif mektuplarını, ihale gün ve saatine kadar Türk Hava Kurum Genel Başkanlığı (Atatürk Bulvarı No: 33 Opera/ANKARA) İhale ve Kontrat Yönetim Müdürlüğüne vereceklerdir.</text:p>
      <text:p text:style-name="P1">3. İstekliler bu işe ait şartnameyi 100,00.-TL karşılığında Türk Hava Kurumu Genel Başkanlığı (Atatürk Bulvarı No: 33 Opera/ANKARA) İhale ve Kontrat Yönetim Müdürlüğünden veya THK Bolu Şube Başkanlığı’ndan (Karaçayır Mah. PTT Cad. No:36/1 BOLU) temin edebilirler.</text:p>
      <text:p text:style-name="P1">4. Türk Hava Kurumu Genel Başkanlığı 4734 Sayılı Kamu İhale Kanununa tabi değildir.</text:p>
      <text:p text:style-name="P1">Bilgi Tel : THK Genel Başkanlığı (0 312) 310 48 40 / 263-271-274</text:p>
      <text:p text:style-name="P2">                 <text:span text:style-name="T1">THK Bolu Şube Başkanlığı (0 374) 215 10 69</text:span></text:p>
      <text:p text:style-name="P8">6760/1-12</text:p>
      <text:p text:style-name="P4"><text:a xlink:type="simple" xlink:href="http://www.resmigazete.gov.tr/ilanlar/eskiilanlar/2013/08/20130805-3.htm#_top"><text:span text:style-name="T2">▲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2M28S</meta:editing-duration>
    <meta:editing-cycles>400</meta:editing-cycles>
    <meta:generator>OpenOffice.org/3.3$Win32 OpenOffice.org_project/330m20$Build-9567</meta:generator>
    <dc:date>2013-08-05T10:21:28.59</dc:date>
    <meta:document-statistic meta:table-count="0" meta:image-count="0" meta:object-count="0" meta:page-count="1" meta:paragraph-count="10" meta:word-count="151" meta:character-count="1045"/>
    <meta:user-defined meta:name="Info 1"/>
    <meta:user-defined meta:name="Info 2"/>
    <meta:user-defined meta:name="Info 3"/>
    <meta:user-defined meta:name="Info 4"/>
  </office:meta>
</office:document-meta>
</file>