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ULA GÖLETİ CEVRE DÜZENLEMİS MUĞLA BÜYÜKŞEHİR BELEDİYE BŞK. - Evrak No: 608</text:p>
      <text:p text:style-name="P1"/>
      <text:p text:style-name="P1">MUĞLA İLİ, ULA GÖLETİ ÇEVRE DÜZENLEMESİ, BİSİKLET VE YAYA YOLLARI YAPILMASI MUĞLA BÜYÜKSEHİR BELEDİYESİ TARIMSAL HİZMETLER DAİRESİ BAŞKANLIĞI MUĞLA İLİ, ULA GÖLETİ ÇEVRE DÜZENLEMESİ, BİSİKLET VE YAYA YOLLARI YAPILMASI yapım işi 4734 sayılı Kamu İhale Kanununun 19 uncu maddesine göre açık ihale usulü ile ihale edilecektir. İhaleye ilişkin ayrıntılı bilgiler aşağıda yer almaktadır.</text:p>
      <text:p text:style-name="P1"/>
      <text:p text:style-name="P1">İhale Kayıt Numarası : 2014/149389</text:p>
      <text:p text:style-name="P1"/>
      <text:p text:style-name="P1">1- İdarenin</text:p>
      <text:p text:style-name="P1"/>
      <text:p text:style-name="P1">a) Adresi : Emirbeyazıt Mah. Uğur Mumcu Bulvarı No. 14 48100 MENTEŞE/MUĞLA</text:p>
      <text:p text:style-name="P1"/>
      <text:p text:style-name="P1">b) Telefon ve faks numarası : 2522141096 - 2522142920</text:p>
      <text:p text:style-name="P1"/>
      <text:p text:style-name="P1">c) Elektronik Posta Adresi : info@mugIa.beI.tr</text:p>
      <text:p text:style-name="P1"/>
      <text:p text:style-name="P1">ç) İhale dokümanının görülebileceği internet adresi : https://ekap.kik.gov.tr/EKAP/</text:p>
      <text:p text:style-name="P1"/>
      <text:p text:style-name="P1">2- İhalc konusu yapım işinin</text:p>
      <text:p text:style-name="P1"/>
      <text:p text:style-name="P1">a) Niteliği, türü ve miktarı . 74 Adet İş Kalemi-Çevre Düzenlemesi, Bisiklet ve Yaya Yolları Yapılması Ayrıntılı bilgiye EKAP'ta yer alan ihale dokümanı içinde bulunan idari şartnameden ulaşılabilir.</text:p>
      <text:p text:style-name="P1"/>
      <text:p text:style-name="P1">b) Yapılacağı yer : Ula İlçesi-Muğla</text:p>
      <text:p text:style-name="P1"/>
      <text:p text:style-name="P1">c) İşe başlama tarihi : Sözleşmenin imzalandığı tarihten itibaren 10 gün içinde yer teslimi yapılarak işe başlanacaktır,</text:p>
      <text:p text:style-name="P1"/>
      <text:p text:style-name="P1">ç) İşin süresi : Yer tesliminden itibaren 270 (İKİYÜZYETMİŞ) takvim günüdür.</text:p>
      <text:p text:style-name="P1"/>
      <text:p text:style-name="P1">3- İhalenin</text:p>
      <text:p text:style-name="P1"/>
      <text:p text:style-name="P1">a) Yapılacağı yer : Emirbeyazıt Mah Uğur Mumcu Bulvarı No. 14 Menteşe/MUĞLA</text:p>
      <text:p text:style-name="P1"/>
      <text:p text:style-name="P1">b) Tarihi ve saati : 02.12.2014 - 10:30</text:p>
      <text:p text:style-name="P1"/>
      <text:p text:style-name="P1">4.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a Beyannamesi veya İm/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 sahip ortağına ait olması halinde, ticaret ve sanayi odası/ticaret odası bünyesinde bulunan ticaret sicil memurlukları veya yeminli mali müşavir ya da serbest muhasebeci mali müşavir tarafından ilk ilan tarihinden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eek işler ve benzer işlere denk sayılacak mühendislik ve mimarlık bölümleri:</text:p>
      <text:p text:style-name="P1"/>
      <text:p text:style-name="P1">4.4.1. Bu ihalede benzer iş olarak kabul edilecek işler: Benzer İşler Tebliğinde yer alan A-XVII1 Grubu İşler benzer iş olarak kabul edilecektir.</text:p>
      <text:p text:style-name="P1"/>
      <text:p text:style-name="P1">4.4.2. Benzer işe denk sayılacak mühendislik veya mimarlık bölümleri: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Muğla Büyükşehir Bclediycsi-Tarımsal Hizmetler Dairesi Başkanlığı adresinden satın alınabilir.</text:p>
      <text:p text:style-name="P1"/>
      <text:p text:style-name="P1">7.2. İhaleye teklif verecek olanların ihale dokümanını satın almaları veya EKAP üzerinden c-imza kullanarak indirmeleri zorunludur.</text:p>
      <text:p text:style-name="P1"/>
      <text:p text:style-name="P1">8. Teklifler, ihale tarih ve saatine kadar Muğla Büyükşehir Belediyesi-Tarımsal Hizmetler Dairesi Başkanlığı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ı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text:soft-page-break/></text:p>
      <text:p text:style-name="P1">İhalede Uygulanacak Sınır Değer Katsayısı (N) : 1,2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32S</meta:editing-duration>
    <meta:editing-cycles>235</meta:editing-cycles>
    <meta:generator>OpenOffice/4.0.1$Win32 OpenOffice.org_project/401m5$Build-9714</meta:generator>
    <dc:date>2014-11-18T17:43:38.73</dc:date>
    <dc:creator>Kübra Genç</dc:creator>
    <meta:document-statistic meta:table-count="0" meta:image-count="0" meta:object-count="0" meta:page-count="4" meta:paragraph-count="47" meta:word-count="784" meta:character-count="5793"/>
    <meta:user-defined meta:name="Info 1"/>
    <meta:user-defined meta:name="Info 2"/>
    <meta:user-defined meta:name="Info 3"/>
    <meta:user-defined meta:name="Info 4"/>
  </office:meta>
</office:document-meta>
</file>