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LİR İDARESİ BAŞKANLIĞI </text:p>
      <text:p text:style-name="Standard">GRUP MÜDÜRLÜĞÜ SINAV DUYURUSU </text:p>
      <text:p text:style-name="Standard">I- SINAVA İLİŞKİN BİLGİLER </text:p>
      <text:p text:style-name="Standard">Ek:1 listedeki tabloda yer alan Vergi Dairesi Başkanlıklarında boş bulunan kadrolara atama </text:p>
      <text:p text:style-name="Standard">yapılmak üzere, Gelir İdaresi Başkanlığı Yönetici Atama Yönetmeliği uyarınca yirmi beş (25) </text:p>
      <text:p text:style-name="Standard">Gelir İdaresi Grup Müdürü kadrosu için sınav yapılacaktır.</text:p>
      <text:p text:style-name="Standard">II- SINAV TARİHİ VE YERİ</text:p>
      <text:p text:style-name="Standard">Yazılı sınav, 05.10.2013 tarihinde Ankara’da saat 10:00’da yapılacaktır. </text:p>
      <text:p text:style-name="Standard">III- SINAVA BAŞVURU ŞARTLARI </text:p>
      <text:p text:style-name="Standard">Sınava başvuracak adayların aşağıdaki şartların tamamını son başvuru tarihi itibarıyla </text:p>
      <text:p text:style-name="Standard">taşımaları gerekmektedir; </text:p>
      <text:p text:style-name="Standard">- Dört yıl veya daha fazla süreli yükseköğrenim mezunu olmak, </text:p>
      <text:p text:style-name="Standard">- Devlet memuriyetinde en az on yıl hizmeti bulunmak, </text:p>
      <text:p text:style-name="Standard">- Müdür veya vergi dairesi müdürü kadrosunda en az üç yıl, devlet gelir uzmanı veya avukat </text:p>
      <text:p text:style-name="Standard">kadrosunda en az sekiz yıl fiilen çalışmış olmak. </text:p>
      <text:p text:style-name="Standard">IV- SINAV BAŞVURUSU </text:p>
      <text:p text:style-name="Standard">Başvurular 19.08.2013 ile 29.08.2013 tarihleri arasında “Sınav Başvuru Formu” (Ek:2) ile </text:p>
      <text:p text:style-name="Standard">Başkanlık Merkezinde Sınav Hizmetleri Müdürlüğüne, Vergi Dairesi Başkanlıklarında İnsan </text:p>
      <text:p text:style-name="Standard">Kaynakları Müdürlüklerine ve Defterdarlıklarda Personel Müdürlüklerine yapılacaktır. </text:p>
      <text:p text:style-name="Standard">Sınava başvuran adayların bilgileri (Ek:3) listeye işlenerek son başvuru tarihinden sonraki ilk </text:p>
      <text:p text:style-name="Standard">iş günü (02.09.2013 Pazartesi) mesai saati bitimine kadar sinavmudurlugu@gelirler.gov.tr</text:p>
      <text:p text:style-name="Standard">elektronik posta adresine e-posta olarak gönderilecektir. Ayrıca, Sınav Başvuru Formları ve </text:p>
      <text:p text:style-name="Standard">ilgili birim tarafından onaylanacak (Ek:3) listeler “Şehit Cem Ersever Caddesi, Çınardibi </text:p>
      <text:p text:style-name="Standard">Sokak, No:31 06200 Lalegül/Demetevler Yenimahalle/ANKARA” adresindeki İnsan </text:p>
      <text:p text:style-name="Standard">Kaynakları Daire Başkanlığı Sınav Hizmetleri Müdürlüğüne en geç 06.09.2013 Cuma günü </text:p>
      <text:p text:style-name="Standard">mesai saati bitimine kadar iletilecekti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7-17T08:16:49.70</meta:creation-date>
    <meta:document-statistic meta:table-count="0" meta:image-count="0" meta:object-count="0" meta:page-count="1" meta:paragraph-count="26" meta:word-count="213" meta:character-count="1670"/>
    <dc:date>2013-07-17T08:17:26.10</dc:date>
    <dc:creator>tk emlak .</dc:creator>
    <meta:editing-duration>PT39S</meta:editing-duration>
    <meta:editing-cycles>1</meta:editing-cycles>
    <meta:generator>OpenOffice.org/3.3$Win32 OpenOffice.org_project/330m20$Build-9567</meta:generator>
  </office:meta>
</office:document-meta>
</file>