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7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7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7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7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font-name="Times New Roman1" fo:font-size="9pt" fo:font-style="normal" fo:font-weight="normal"/>
    </style:style>
    <style:style style:name="T2" style:family="text">
      <style:text-properties fo:font-size="9pt"/>
    </style:style>
    <style:style style:name="T3" style:family="text">
      <style:text-properties style:font-name="AbakuTLSymSans" fo:font-size="9pt"/>
    </style:style>
    <style:style style:name="T4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ÜRE UZATIM İLANI</text:p>
      <text:p text:style-name="P6">Başbakanlık Özelleştirme İdaresi Başkanlığından:</text:p>
      <text:p text:style-name="P2">Türkiye Cumhuriyeti Başbakanlık Özelleştirme İdaresi Başkanlığı tarafından Kemerköy ve Yeniköy Termik Santralleri ile Kemerköy Liman Sahasının, Çatalağzı Termik Santralinin ve Yatağan Termik Santralinin özelleştirilmeleri amacıyla ihale edilecekleri, 23/11/2013 tarihinden itibaren yayımlanan ilanlarla duyurulmuştur.</text:p>
      <text:p text:style-name="P2">Bahse konu ilanlarda belirtilen ön yeterlilik ve son teklif verme tarihleri ve saatleri;</text:p>
      <text:p text:style-name="P18">• <text:span text:style-name="T1">Kemerköy ve Yeniköy Termik Santralleri ile Kemerköy Liman Sahası için 10/04/2014 tarihi saat 17:00’ye,</text:span></text:p>
      <text:p text:style-name="P18">• <text:span text:style-name="T1">Çatalağzı Termik Santrali için 21/04/2014 tarihi saat 17:00’ye ve</text:span></text:p>
      <text:p text:style-name="P18">• <text:span text:style-name="T1">Yatağan Termik Santrali için 30/04/2014 tarihi saat 17:00’ye</text:span></text:p>
      <text:p text:style-name="P4"><text:span text:style-name="T2">kadar</text:span> <text:span text:style-name="T2">uzatılmıştır.</text:span></text:p>
      <text:p text:style-name="P15">T.C.</text:p>
      <text:p text:style-name="P15">BAŞBAKANLIK</text:p>
      <text:p text:style-name="P15">ÖZELLEŞTİRME İDARESİ BAŞKANLIĞI</text:p>
      <text:p text:style-name="P15">Ziya Gökalp Caddesi No: 80 06600 Kurtuluş / ANKARA</text:p>
      <text:p text:style-name="P17"><text:span text:style-name="T2">Tel : 90</text:span> <text:span text:style-name="T2">312 585 82 90 ve Faks : 90 312 585 83 07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92</meta:editing-cycles>
    <meta:creation-date>2011-05-11T04:23:00</meta:creation-date>
    <dc:date>2014-01-21T09:29:44.50</dc:date>
    <meta:editing-duration>PT50M13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18" meta:character-count="8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