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Mah. Güverci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41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Mah. Güverci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416<text:line-break/>2) Taşınmaza Dair Bilgiler:<text:line-break/>a) İli: İstanbul  b) İlçesi: Eyüp<text:line-break/>d) Yüzölçümü: 179 m²                     e) Satılacak Hisse Oranı: Tamamı                                   f) Halihazır: İşgalli<text:line-break/>g) İmar Durumu: H: 12.50 m. Taks:0.38 Yapılanmalı Konut Alanı. Yola terki vardır.<text:line-break/>h) Vakfiyesi Olup Olmadığı: Yok<text:line-break/>ı) Adres (Cadde-Sokak-No): Alibeyköy Mah. Güvercin  Sok.<text:line-break/>3) Muhammen Bedeli: 179.000.-TL<text:line-break/>4) Geçici Teminatı:     5.370.-TL<text:line-break/>5) İştirak Teminatı:   17.900.-TL<text:line-break/>6) İhale Tarihi ve Saati: 14 Ağustos 2013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10) Şartname Bedeli: 175.-TL</text:p>
                          <text:p text:style-name="P5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 ve İhale İştirak Teminatı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29S</meta:editing-duration>
    <meta:editing-cycles>351</meta:editing-cycles>
    <meta:generator>OpenOffice.org/3.3$Win32 OpenOffice.org_project/330m20$Build-9567</meta:generator>
    <dc:date>2013-07-30T11:35:57.04</dc:date>
    <meta:document-statistic meta:table-count="3" meta:image-count="0" meta:object-count="0" meta:page-count="1" meta:paragraph-count="31" meta:word-count="426" meta:character-count="3228"/>
    <meta:user-defined meta:name="Info 1"/>
    <meta:user-defined meta:name="Info 2"/>
    <meta:user-defined meta:name="Info 3"/>
    <meta:user-defined meta:name="Info 4"/>
  </office:meta>
</office:document-meta>
</file>