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NGAL-İKMAL İNŞAAT İŞİ GENÇLİK HİZMETLERİ VE SPOR İL MÜDÜRLÜĞÜ - Evrak No: 2919</text:p>
      <text:p text:style-name="P1"/>
      <text:p text:style-name="P1">SİVAS-KANGAL 500 SEYİRCİLİ ANTRENMAN SPOR SALONUNUN İKMAL İNŞAATINDA ÇEVRE DÜZENLEME</text:p>
      <text:p text:style-name="P1"/>
      <text:p text:style-name="P1">İŞİ</text:p>
      <text:p text:style-name="P1"/>
      <text:p text:style-name="P1">GENÇLİK HİZMETLERİ VE SPOR İL MÜDÜRLÜĞÜ</text:p>
      <text:p text:style-name="P1"/>
      <text:p text:style-name="P1">"Sivas-kangal 500 Seyircili Antrenman Spor Salonunun İkmal İnşaatında Çevre Düzenleme İşi" yapım işi 4734 sayılı Kamu İhale Kanununun 19 uncu maddesine göre açık ihale usulü ile ihale edilecektir. İhaleye ilişkin ayrıntılı bilgiler aşağıda yer almaktadır:</text:p>
      <text:p text:style-name="P1"/>
      <text:p text:style-name="P1">İhale kayıt numarası :2014/112593</text:p>
      <text:p text:style-name="P1"/>
      <text:p text:style-name="P1">1 - İdarenin</text:p>
      <text:p text:style-name="P1"/>
      <text:p text:style-name="P1">a) Adresi : Kadıburhanettin Mah. İstasyon Cad. 4 Eylül Spor Sitesi Merkez/SİVAS</text:p>
      <text:p text:style-name="P1"/>
      <text:p text:style-name="P1">b) Telefon ve faks numarası : 346 2235931 - 346 2253053</text:p>
      <text:p text:style-name="P1"/>
      <text:p text:style-name="P1">c) Elektronik posta adresi : sivas@gsb.aov.tr.</text:p>
      <text:p text:style-name="P1"/>
      <text:p text:style-name="P1">ç) İhale dokümanının görülebileceği internet adresi : https://ekap.kik.gov.tr/EKAP/</text:p>
      <text:p text:style-name="P1"/>
      <text:p text:style-name="P1">2 - İhale konusu yapım işinin</text:p>
      <text:p text:style-name="P1"/>
      <text:p text:style-name="P1">a) Niteliği, türü ve miktarı : 1 Adet Çevre Düzenleme İşi Ayrıntılı bilgiye EKAP'ta yer alan ihale dökümanı içinde bulunan İdari Şartnameden ulaşılabilir.</text:p>
      <text:p text:style-name="P1"/>
      <text:p text:style-name="P1">b) Yapılacağı yer : Sivas/Kangal/Merkez</text:p>
      <text:p text:style-name="P1"/>
      <text:p text:style-name="P1">c) İşe başlama tarihi : Sözleşmenin imzalandığı tarihinden itibaren 5 gün içinde yer teslimi yapılarak işe başlanacaktır,</text:p>
      <text:p text:style-name="P1"/>
      <text:p text:style-name="P1">ç) İşin süresi : Yer tesliminden itibaren 70 (yetmiş) takvim günüdür</text:p>
      <text:p text:style-name="P1"/>
      <text:p text:style-name="P1">3 - İhalenin</text:p>
      <text:p text:style-name="P1"/>
      <text:p text:style-name="P1">a) Yapılacağı yer : Gençlik Hizmetleri ve Spor İl Müdürlüğü Kadıburhanettin Mah. İstasyon Cad. 4 Eylül Spor Sitesi Merkez-SİVAS</text:p>
      <text:p text:style-name="P1"/>
      <text:p text:style-name="P1">b) Tarihi ve saati : 25.09.2014 - 14.0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Kamu İhale Kurumu'nun Yapım İşilerinde İş Deneyiminde Değerlendirilecek Benzer İşlere Dair Tebliğ'inde ( Resmi Gazete Sayısı: 27961, Resmi Gazete Tarihi 11.06.2011) yer alan ve (B) ÜST YAPI (BİNA) İŞLERİ ana başlığı altında bulunan B/IH GRUP bina işleri.</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Sivas Gençlik Hizmetleri ve Spor İl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Gençlik Hizmetleri ve Spor İl Müdürlüğü Kadıburhanettin Mah. İstasyon Cad. 4 Eylül Spor Sitesi Merkez-SİVAS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 'ünden az olmamak üzere kendi belirleyecekleri tutarda geçici teminat vereceklerdir.</text:p>
      <text:p text:style-name="P1"/>
      <text:p text:style-name="P1">1 l.Verilen tekliflerin geçerlilik süresi, ihale tarihinden itibaren 60 (altmış) takvim günüdür.</text:p>
      <text:p text:style-name="P1"><text:soft-page-break/></text:p>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40S</meta:editing-duration>
    <meta:editing-cycles>111</meta:editing-cycles>
    <meta:generator>OpenOffice/4.0.1$Win32 OpenOffice.org_project/401m5$Build-9714</meta:generator>
    <dc:date>2014-09-09T17:19:10.39</dc:date>
    <dc:creator>Kübra Genç</dc:creator>
    <meta:document-statistic meta:table-count="0" meta:image-count="0" meta:object-count="0" meta:page-count="4" meta:paragraph-count="50" meta:word-count="807" meta:character-count="5900"/>
    <meta:user-defined meta:name="Info 1"/>
    <meta:user-defined meta:name="Info 2"/>
    <meta:user-defined meta:name="Info 3"/>
    <meta:user-defined meta:name="Info 4"/>
  </office:meta>
</office:document-meta>
</file>