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581cm"/>
    </style:style>
    <style:style style:name="Tablo3.B" style:family="table-column">
      <style:table-column-properties style:column-width="9.32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15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Şişli, Ayazağa Mah. G-162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70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12/2013 00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 4 Çemberlitaş-Fatih/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Şişli, Ayazağa Mah. G-162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14">1) Encümen Kayıt No: 2701<text:line-break/>2) Taşınmaza Dair Bilgiler:<text:line-break/>a) İli: İstanbul  b) İlçesi: Şişli c) Cinsi: Arsa<text:line-break/>d) Yüzölçümü: 201 m²                     e) Satılacak Hisse Oranı: Tamamı                                  f) Halihazır: İşgalli<text:line-break/>g) İmar Durumu: Konut Alanı. <text:line-break/>h) Vakfiyesi Olup Olmadığı: Yok<text:line-break/>l) Adres (Cadde-Sokak-No): Ayazağa  Mah. G-162 Sok.<text:line-break/>3) Muhammen Bedeli: 180.900.-TL<text:line-break/>4) Geçici Teminatı:     5.427.-TL<text:line-break/>5) İhale Tarihi ve Saati:  18 Aralık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 Tel: 0212 455 33 88                                                      Fax: 0212 449 51 33<text:line-break/>9) Şartname Bedeli: 100.-TL </text:p>
                          <text:p text:style-name="P14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5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36S</meta:editing-duration>
    <meta:editing-cycles>936</meta:editing-cycles>
    <meta:generator>OpenOffice.org/3.3$Win32 OpenOffice.org_project/330m20$Build-9567</meta:generator>
    <dc:date>2013-12-06T14:02:12.26</dc:date>
    <meta:document-statistic meta:table-count="3" meta:image-count="0" meta:object-count="0" meta:page-count="1" meta:paragraph-count="34" meta:word-count="420" meta:character-count="3215"/>
    <meta:user-defined meta:name="Info 1"/>
    <meta:user-defined meta:name="Info 2"/>
    <meta:user-defined meta:name="Info 3"/>
    <meta:user-defined meta:name="Info 4"/>
  </office:meta>
</office:document-meta>
</file>