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13.İCRA MÜDÜRLÜĞÜ - Evrak No: 2014/6973</text:p>
      <text:p text:style-name="P1"/>
      <text:p text:style-name="P1">T.C. ANTALYA 13. İCRA DAİRESİ</text:p>
      <text:p text:style-name="P1"/>
      <text:p text:style-name="P1">2014/6973 ESAS</text:p>
      <text:p text:style-name="P1"/>
      <text:p text:style-name="P1">TAŞINMAZIN AÇIK ARTIRMA İLANI</text:p>
      <text:p text:style-name="P1"/>
      <text:p text:style-name="P1">ipoteğin Paraya çevrilmesi yolu ile Satılmasına karar verilen taşınmazın cinsi, niteliği, kıymeti, adedi, önemli özellikleri :</text:p>
      <text:p text:style-name="P1"/>
      <text:p text:style-name="P1">TAŞINMAZIN</text:p>
      <text:p text:style-name="P1"/>
      <text:p text:style-name="P1">Özellikleri: ANTALYA İLİ.MURATPAŞA İLÇESİ,GÜZELOBA MAHALLESİ,3676 ADA.21</text:p>
      <text:p text:style-name="P1"/>
      <text:p text:style-name="P1">PARSELBODRUM KAT+ZEMİN ÜSTÜ 4 KATLI BETONARME BİNA VE ARSASI</text:p>
      <text:p text:style-name="P1"/>
      <text:p text:style-name="P1">TAŞINMAZIN YERİ VE MEVKİLİpoteğin paraya çevrilmesi yolu ile satışa konu taşınmaz, Antalya İli, Muratpaşa İlçesi, Güzeloba Mahallesi, 3676 Ada, 21 nolu parsel ; Çağlayan Mahallesi, 2102.Sokak, No : 2 Adresindeki. Kayı Turizm Seyahat Sanayi ve Ticaret Anonim Şirketine Ait "Turizm Amaçlı" Holding Binasının olduğu yerdir. 2102.nolu sokağın ( doğusunda ) üzerinde bulunmaktadır. Güneyinde Düden Parkı ve eski Lara yolu vardır. Denize yakın konumda olup, deniz manzaralıdır. Bulunduğu yere belediye hizmetleri ve diğer alt yapı hizmetleri getirilmiştir. Ulaşımı kolaydır.</text:p>
      <text:p text:style-name="P1"/>
      <text:p text:style-name="P1">TAŞINMAZIN TAPU KAYDLDosya İçinde Bulunan Antalya Muratpaşa Kaymakamlığı Tapu Sicil Müdürlüğünün 19.08.2014 tarih ve 26327 sayılı cevabi yazısının ekinde gönderilen tapu kaydına göre : Antalya İli, Muratpaşa İlçesi, Güzeloba Mahallesi, 3676 Ada, 21 nolu parselin Yüzölçümünün 8727m2 Cinsinin Bodrum + Zemin Üstü Dört Katlı Betonarme Bina ve Arsası olduğu belirtilmiştir. Tapu Kaydının Şerh ve Beyanlar Bölümünde:Oto Park Bedeline İlişkin Taahhütname Bulunmaktadır. Beyanı Vardır.</text:p>
      <text:p text:style-name="P1"/>
      <text:p text:style-name="P1">BİNANIN VASIF VE ÖZELLİKLERİ</text:p>
      <text:p text:style-name="P1"/>
      <text:p text:style-name="P1">Antalya İli, Muratpaşa İlçesi, Güzeloba Mahallesi, 3676 Ada, 21 nolu parsel üzerinde betonarme karkas yapı tarzında, 2.bodrum kat + 1.bodrum kat + zemin kat + asma kat + l.kat + 2.kat + 3.kat + 4.kat + çatı katlı olarak inşa edilmiştir. Binanın dış cephesi zemin kat ve asma kat boyunca suni mermer kaplama, üst katlarda kısmen alüminyum cam giydirme ve kısmen suni mermer kaplamadır. Binanın bütün katlarına beton merdivenle inilip çıkılmaktadır. Merdivenin rıht, basamak ve <text:soft-page-break/>sahanlıkları mermer kaplıdır. Krom nikel korkulukları vardır. Ayrıca binada 4 adet asansör vardır.</text:p>
      <text:p text:style-name="P1"/>
      <text:p text:style-name="P1">2.BODRUM KATTA:Sığınak, arşiv, depo ve makine dairesi bölümleri vardır. 2.bodrum katın tabanları kısmen beton, kısmen seramik kaplıdır. Duvarları kısmen plastik boya, kısmen fayans kaplıdır. Elektrik ve su tesisatlıdır.</text:p>
      <text:p text:style-name="P1"/>
      <text:p text:style-name="P1">1.BODRUM KATTA:300 Kişilik konferans salonu, konferans salonuna bağlı hazırlık odası ve projektör odası, fuaye, 2 adet toplantı salonu, salonlara bağlı hazırlık odası, 2 adet personel soyunma odası, bu odalara bağlı wc ve duşlar, doktor odası, kuaför, market, şoför odası, cafe + oyun odası, çay ocağı, bay - bayan wcler, depo, restaurant, eğitim uçuş odası bölümleri vardır. 1 .bodrum katın tabanları epoksi malzeme kaplı, ıslak zeminler seramik kaplıdır. Duvarları plastik boya, tavanları kısmen pvc asma tavan, kısmen plastik boyadır. Iç kapılar ahşap panel kapıdır. Elektrik ve su tesisatlıdır.</text:p>
      <text:p text:style-name="P1"/>
      <text:p text:style-name="P1">ZEMİN KATTA:Giriş holü. güvenlik odası, bekleme lobisi, danışma, 2 adet bay - bayan wc, çalışma ofisi bölümleri vardır. Çalışma ofisleri alüminyum doğramalı cam bölmeler ile ayrılmıştır. Giriş holünün tabanları ve duvarları granit mermer kaplıdır. Çalışma ofislerinin tabanları epoksi malzeme kaplı, duvarları saten boyadır. Islak zeminler seramik kaplıdır. Elektrik ve su tesisatlıdır.</text:p>
      <text:p text:style-name="P1"/>
      <text:p text:style-name="P1">ASMA KATTA:Galeri boşluğu, 2 adet bay - bayan wc, çalışma ofisi bölümleri vardır. Çalışma ofisleri alüminyum doğramalı cam bölümler ile ayrılmıştır. Çalışma ofislerinin tabanları epoksi malzeme kaplı, duvarları saten boyadır. Islak zeminler seramik kaplıdır. Elektrik ve su tesisatlıdır.</text:p>
      <text:p text:style-name="P1"/>
      <text:p text:style-name="P1">I .KATTA:Galeri boşluğu, 2 adet bay - bayan wc, çalışma ofisi bölümleri vardır. Çalışma ofisleri alüminyum doğramalı camlı bölmeler ile ayrılmıştır. Çalışma ofislerinin tabanları epoksi malzeme kaplı, duvarları saten boyadır. Islak zeminler seramik kaplıdır. Elektrik ve su tesisatlıdır.</text:p>
      <text:p text:style-name="P1"/>
      <text:p text:style-name="P1">2. KATTA:Galeri boşluğu, 2 adet bay - bayan wc, çalışma ofisi bölümleri vardır. Çalışma ofisleri alüminyum doğramalı camlı bölmeler ile ayrılmıştır. Çalışma ofislerinin tabanları epoksi malzeme kaplı,duvarları saten boyadır. Islak zeminler seramik kaplıdır. Elektrik ve su tesisatlıdır.</text:p>
      <text:p text:style-name="P1"/>
      <text:p text:style-name="P1">3. KATTA:Galeri boşluğu, 2 adet bay - bayan wc, çalışma ofisi bölümleri vardır. Çalışma ofisleri alüminyum doğramalı camlı bölmeler ile ayrılmıştır. Çalışma ofislerinin tabanları epoksi malzeme kaplı, duvarları saten boyadır. Islak zeminler seramik kaplıdır. Elektrik ve su tesisatlıdır.</text:p>
      <text:p text:style-name="P1"/>
      <text:p text:style-name="P1">4. KATTA: 1 Adet bay - bayan wc. depo, çalışma ofisleri, yönetim kurulu başkan yardımcısı odası, üst düzey müdürlere ait ofisler, sekreter odaları, dinlenme odası, oyun odası, sauna, bölümleri vardır. Çalışma ofislerinin tabanları epoksi malzeme <text:soft-page-break/>kaplı, duvarları saten boyadır. Dinlenme odasının tabanının bir kısmı ahşap parke kaplı, bir kısmı granit kaplıdır. Islak zeminler seramik kaplıdır. Elektrik ve su tesisatlıdır.</text:p>
      <text:p text:style-name="P1"/>
      <text:p text:style-name="P1">ÇATI KATTA:Toplantı odası, spor odası, dinlenme odası, çalışma odası, genel müdür odası, özel kalem müdür odası, bay - bayan wc, lavabo - duş bölümleri vardır. Islak zeminler seramik kaplıdır. Duvarlarının bir kısmı saten boya, bir kısmı duvar kağıdı kaplıdır. Elektrik ve su tesisatlıdır. Ayrıca, binanın içinde kısmen kırılmış, sökülmüş, yıkılmış, kısım, kısım hasarların mevcuttur.Keşif esnasında binanın boş olduğu görüldü.</text:p>
      <text:p text:style-name="P1"/>
      <text:p text:style-name="P1">Yapılan İncelemeler Işığında:3676 Ada, 21 nolu parsel üzerinde bulunan binanın keşif esnasındaki hali hazır durumu dikkate alındığında, binanın kullanılabilir duruma getirilebilmesi için, binada köklü bir şekilde bakım ve onarıma ihtiyaç vardır. 3676 Ada, 21 nolu parsel üzerinde bulunan binanın, toplam alanının 20044m2 olduğu belirlendi. ( Binanın alanı "Muratpaşa Belediyesindeki" 12.07.2007 tarih ve 08 / 37 nolu genel iskan belgesinden alındı. )</text:p>
      <text:p text:style-name="P1"/>
      <text:p text:style-name="P1">3676 ADA 21 NOLU PARSEL ÜZERİNDE BULUNAN BİNANIN YAPI DEĞERİNİN HESABI; ( Binanın yapı sınıfının "Muratpaşa Belediyesindeki'1 12.07.2007 tarih ve 08 / 37 nolu genel iskan belgesinde 4-B olarak belirtilmiştir.)</text:p>
      <text:p text:style-name="P1"/>
      <text:p text:style-name="P1">20044m2 x 800,00" / m2 =16.035.200,00 TL</text:p>
      <text:p text:style-name="P1"/>
      <text:p text:style-name="P1">Yıpranma Payı Oranı % 10 ( Minha ) = 1.603.520,00 TL</text:p>
      <text:p text:style-name="P1"/>
      <text:p text:style-name="P1">NET DEĞERİ = 14.431.680,00 TL</text:p>
      <text:p text:style-name="P1"/>
      <text:p text:style-name="P1">Değer Hesabında Çevre ve Şehircilik Bakanlığının Yayınlamış Olduğu (2014 Yılı ) Yapı Yaklaşık Birim Maliyet Listesinden Faydalanıldı.</text:p>
      <text:p text:style-name="P1"/>
      <text:p text:style-name="P1">3676 ADA 21 NOLU PARSELİN VASIF VE ÖZELLİKLERİ İLE ARSA DEĞERİNİN BELİRLENMESİ</text:p>
      <text:p text:style-name="P1"/>
      <text:p text:style-name="P1">Satışa konu parsel imar planı içinde olduğundan arsa vasfındadır. Topoğrafık yapısı düzgündür. 3676 Ada, 21 nolu parsel ; Çağlayan Mahallesi, 2102.Sokak, No : 2 Adresindeki, Kayı Turizm Seyahat Sanayi ve Ticaret Anonim Şirketine Ait "Turizm Amaçlı" Holding Binasının olduğu yerdir. 2102.nolıı sokağın ( doğusunda ) üzerinde bulunmaktadır. Güneyinde Düden Parkı ve eski Lara yolu vardır. Denize yakın konumda olup, deniz manzaralıdır. Bulunduğu yere belediye hizmetleri ve diğer alt yapı hizmetleri getirilmiştir. Ulaşımı kolaydır.</text:p>
      <text:p text:style-name="P1"/>
      <text:p text:style-name="P1">3676 ADA 21 NOLU PARSELİN 13.09.2014 TARİHİ İTİBARİYLE ARSA DEĞERİNİN</text:p>
      <text:p text:style-name="P1"/>
      <text:p text:style-name="P1"><text:soft-page-break/>BELİRLENMESİ;</text:p>
      <text:p text:style-name="P1"/>
      <text:p text:style-name="P1">Parselin konumu, imar durumu, vasıfları, alım satım kabiliyeti, alt yapı hizmetlerinden faydalanma durumu ve diğer özellikleri de göz önüne alınarak, piyasa rayiçlerine göre taşınmazın Arsa m2 si 3.500,00" olduğu tespit edildi.</text:p>
      <text:p text:style-name="P1"/>
      <text:p text:style-name="P1">BUNA GÖRE TAŞINMAZIN TAMAMININ ARSA DEĞERİ;</text:p>
      <text:p text:style-name="P1"/>
      <text:p text:style-name="P1">8727m2 x 3.500,00" İmi = 30.544.500,00 TL dir.</text:p>
      <text:p text:style-name="P1"/>
      <text:p text:style-name="P1">İCMAL</text:p>
      <text:p text:style-name="P1"/>
      <text:p text:style-name="P1">Taşınmazın Arsa Değeri = 30.544.500,00 TL</text:p>
      <text:p text:style-name="P1"/>
      <text:p text:style-name="P1">Taşınmaz Üzerinde Bulunan Binanın Yapı Değeri = 14.431.680,00 TL</text:p>
      <text:p text:style-name="P1"/>
      <text:p text:style-name="P1">Taşınmaz Üzerinde Bulunan Ağaçların Değeri = 79.735,00 TL</text:p>
      <text:p text:style-name="P1"/>
      <text:p text:style-name="P1">TOPLAM</text:p>
      <text:p text:style-name="P1"/>
      <text:p text:style-name="P1">45.055.915,00 TLGENEL İCMAL</text:p>
      <text:p text:style-name="P1"/>
      <text:p text:style-name="P1">Binanın Yapı Değeri + Arsa Değeri + Ağaçların Değeri = 45.055.915,00 TL</text:p>
      <text:p text:style-name="P1"/>
      <text:p text:style-name="P1">Mekanik Tesisat Bedeli = 433.050.00 TL</text:p>
      <text:p text:style-name="P1"/>
      <text:p text:style-name="P1">Elektrik Tesisat Bedeli = 750.00,00 TL</text:p>
      <text:p text:style-name="P1"/>
      <text:p text:style-name="P1">YEKÛN = 46.238.965,00 TL</text:p>
      <text:p text:style-name="P1"/>
      <text:p text:style-name="P1">MEKANİK TESİSAT</text:p>
      <text:p text:style-name="P1"/>
      <text:p text:style-name="P1">Kayı Turizm Seyahat Sanayi ve ticaret A.Ş Turizm amaçlı holding binası olarak dizayn edilmiştir, Merkez bina komple ısıtma ve soğutma sistemi mcvcuttur.Binanın soğutmasını sağlayan Chillcr grupları mevcut olup ekipmanları ile çalışır durumdadır. Ancak bazı birimlerin elektrik donanımı sökük ve harap edilmiş durumdadır. Binanı -2 katındaki taze hava klima santralleri yerlerinde mevcut olup üst kat üniteleri,konferans salonları ile büro mahallerindeki cihazlar sökük durumdadır. Binanın -4 katında kullanma hidroforları ile yangın hidroforları yer almaktadır. Ayrıca tüm binanın suyunu katlara tevzi edecek dikey pompalı 3 Pompalı 2Ade t hidrofor mevcut Sistemin suyu yumuşatma ve ultra viole ünitelerinde geçirilmektedir. Holding binasının büro,konferans salonlarının ve koridor asma tavanları anemostat ne havalandırma menfezlerinin büyük kısmı sökük ve kırık vaziyettedir. Binanın tamamı yangın yönetmenliğine uygun dizayn edilimiş ancak büyük kısmı hasarlıdır.</text:p>
      <text:p text:style-name="P1"/>
      <text:p text:style-name="P1"><text:soft-page-break/>Haciz konusu tesiste yukarıdaki değerlendirilen makina teçhizatı ile, ekipmanların adet markalan ve modelleri belirtilen makinelerin kullanılmış olmaları, yıpranma durumları, modelleri göz önünde bulundurularak yıpranma payı, amortisman payı düşüldükten sonraki bedeli. 433.050,00 TLdir.</text:p>
      <text:p text:style-name="P1"/>
      <text:p text:style-name="P1">ELEKTRİK TESİSATI YÖNÜYLE DEĞERLENDİRME:</text:p>
      <text:p text:style-name="P1"/>
      <text:p text:style-name="P1">Tesiste koridor, genel mekan, yemekhane ve ofis bölümleri aydınlatması asma tavanda gömme fluoresan armatürlerle ve gömme spot armatürlerle, duvarlarda özel aplik armatürlerle, bodrum katlar etanş fluoresan armatürlerle yapılmıştır.Kamera ve alarm sistemi, telefon tesisatı, merkezi bilgisayar data tesisatı, müzik ve anons yayın tesisatı mevcuttur. Sistemlere ait merkezi cihazlar bulunmamaktadır.Tavanlarda yangın ihbar dedektörleri mevcut olup analog adresli yangın ihbar santrali bulunmaktadır.Teshin merkezindeki klima santralleri, chillerler, yangın hidroforu, su tasfiye sistemlerine ait cihazlar için sıva üstü kuvvet tesisatı ve Merlin Gerin markalı salt cihazlı kuvvet panoları mevcuttur.Tesisin enerji ihtiyacı 1600 kVA lıkköşk tipi modüler hücreli 36,5 kV gerilimli trafo postası ile sağlanmaktadır.Tesisin tümü için bahçede uydu çanakları ile bağlantılı uydu yayın sistemi mevcuttur. Bahçe aydınlatması beton direk üzeri armatürlerle yapılmıştır.Binada 4 adet Kone markalı, paslanmaz çelik kabin ve kat kapılı, 8 kişilik 8 duraklı panoramik asansör mevcuttur.Çatı teras bölümünde metal yakalama uçlu paratoner tesisatı mevcuttur.Tüm elektrik sisteminin, sistemin kullanılmış olması, eksiklikler bulunması ve yıpranma payları düşüldükten sonraki değeri 750.000,00" dir.</text:p>
      <text:p text:style-name="P1"/>
      <text:p text:style-name="P1">BİTKİ DEĞER TESPİT RAPORU</text:p>
      <text:p text:style-name="P1"/>
      <text:p text:style-name="P1">Malzeme / Ürün Adı / (Latince / Türkçe) Boy (cm)Çap /ÇevreMiktarBirim B.Fiyatı(TL) Tutar</text:p>
      <text:p text:style-name="P1"/>
      <text:p text:style-name="P1">1. CYCASREVOLUTA/SİKAS (Büyük) 150 17035Adet 900.00 31,500.00 TL</text:p>
      <text:p text:style-name="P1"/>
      <text:p text:style-name="P1">2. CYCAS REVOLUTA / SİKAS (Küçük) 30 50100Adet 175.00 17,500.00 TL</text:p>
      <text:p text:style-name="P1"/>
      <text:p text:style-name="P1">3. CİTRUSLEMON/LİMON150-20010- 1210Adet 375.00 3,750.00 TL</text:p>
      <text:p text:style-name="P1"/>
      <text:p text:style-name="P1">4. CİTRUS SINENSİS/PORTAKAL 150-20020- 3020Adet 375.00 7,500.00 TL</text:p>
      <text:p text:style-name="P1"/>
      <text:p text:style-name="P1">5. VVASHİNGTONİA ROBUSTA / PALMİYE (Büyük)250-300 28Adet 600.00 16,800.00 TL</text:p>
      <text:p text:style-name="P1"/>
      <text:p text:style-name="P1">6. WASHİNGTONİA ROBUSTA / PALMİYE (Küçük) 150-160 3Adet 425.00 1,275.00 TL</text:p>
      <text:p text:style-name="P1"/>
      <text:p text:style-name="P1">7. BOUGAINVILLEA SPECTABILIS / SAR1LIC1 BEGONVİL250-300 188Adet 50 1,410.00 TL</text:p>
      <text:p text:style-name="P1"><text:soft-page-break/></text:p>
      <text:p text:style-name="P1">TOPLAM TUTAR = 79,735.00 TL</text:p>
      <text:p text:style-name="P1"/>
      <text:p text:style-name="P1">AÇIKLAMA : Bahçede bulunan bazı bitkilerin kurumuş olduğu gözlemlenmiş olup ekonomik değeri olmadığından dikkate alınmamıştır.</text:p>
      <text:p text:style-name="P1"/>
      <text:p text:style-name="P1">Adresi : Çağlayan Mah. 2102 Sok. No: 2 Güzeloba-Muratpaşa-Antalya</text:p>
      <text:p text:style-name="P1"/>
      <text:p text:style-name="P1">Yüzölçümü : 8.727 m2</text:p>
      <text:p text:style-name="P1"/>
      <text:p text:style-name="P1">Arsa Payı : 8727</text:p>
      <text:p text:style-name="P1"/>
      <text:p text:style-name="P1">imar Durumu : Dosya İçinde Bulunan Antalya Muratpaşa Belediyesi Plan ve Proje Müdürlüğünün 25.08.2014 tarih ve 4366 sayılı cevabi yazısının ekinde gönderilen imar çapına göre : Antalya İli, Muratpaşa İlçesi, Güzeloba Mahallesi, 3676 Ada, 21 nolu parsel, Ayrık Nizam, E = 0.80Emsalli, Kat Adedi 7, ( Toplam İnşaat Alanf nı Geçmemek Kaydıyla) Saçak Seviyesi 26mt, Toplam </text:p>
      <text:p text:style-name="P1"/>
      <text:p text:style-name="P1">İnşaat Alanı 6981,60m2, Yol ve Komşu Mesafesi 10.00/ 10.00 /10.00 mtdir.</text:p>
      <text:p text:style-name="P1"/>
      <text:p text:style-name="P1">Ek Bilgiler Bölümünde:l.) Parselde Antalya Büyükşehir Belediye Meclisinin 13.05.2013 Gün ve 320 - 321 Sayılı Kararları Eki Plan Notları Geçerlidir. 2.) Parselle İlgili Uygulamada Havaalanı ve Güneyi Revizyon İmar Planları Eki Plan Lejant Hükümleri Geçerlidir.) Çevre ve Şehircilik Bakanlığının 22.01.2013 Tarih ve 69607736 / 1151 ( 2013 12 ) Sayılı Genelgesi Vardır. Denilmektedir.</text:p>
      <text:p text:style-name="P1"/>
      <text:p text:style-name="P1">Parsele 14.07.2005 tarih ve 16/04 nolu ruhsat ile inşaat müsaadesi verilmiştir. Parsel üzerine bina yapılmıştır. Satışa konu: 3676 Ada, 21 nolu parsel üzerinde 2 kapı numaralı, 2.inci bodrum kat + l.inci bodrum kat + zemin kat + asma kat + 1 .kat + 2.kat + 3.kat + 4.kat + çatı katlı bir binanın mevcuttur. Aynca parsel üzerinde çevre düzenlemesi ile, parselin etrafına ihata duvarı yapılmıştır.</text:p>
      <text:p text:style-name="P1"/>
      <text:p text:style-name="P1">Kıymeti : 46.238.965,00 TL Tamamı</text:p>
      <text:p text:style-name="P1"/>
      <text:p text:style-name="P1">KDV Oranı :%18</text:p>
      <text:p text:style-name="P1"/>
      <text:p text:style-name="P1">Kaydındaki Şerhler : Oto Park Bedeline ilişkin Taahhütname Bulunmaktadır. Beyanı Vardır.</text:p>
      <text:p text:style-name="P1"/>
      <text:p text:style-name="P1">Tapu kaydındaki gibidir.</text:p>
      <text:p text:style-name="P1"/>
      <text:p text:style-name="P1">1. Satış Günü : 16/12/2014 günü 11:00 - 11:10 arası</text:p>
      <text:p text:style-name="P1"/>
      <text:p text:style-name="P1">2. Satış Günü : 16/01/2015 günü 11:00 - 11:10 arası</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1S</meta:editing-duration>
    <meta:editing-cycles>196</meta:editing-cycles>
    <meta:generator>OpenOffice/4.0.1$Win32 OpenOffice.org_project/401m5$Build-9714</meta:generator>
    <dc:date>2014-11-03T17:29:43.78</dc:date>
    <dc:creator>Kübra Genç</dc:creator>
    <meta:document-statistic meta:table-count="0" meta:image-count="0" meta:object-count="0" meta:page-count="6" meta:paragraph-count="74" meta:word-count="1710" meta:character-count="12443"/>
    <meta:user-defined meta:name="Info 1"/>
    <meta:user-defined meta:name="Info 2"/>
    <meta:user-defined meta:name="Info 3"/>
    <meta:user-defined meta:name="Info 4"/>
  </office:meta>
</office:document-meta>
</file>