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5"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style:style style:name="T3" style:family="text">
      <style:text-properties fo:font-size="8.5pt"/>
    </style:style>
    <style:style style:name="T4"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4 ADET İŞYERİ YAPIM İŞİ İHALE EDİLECEKTİR</text:p>
      <text:p text:style-name="P3">Karaman Merkez II. Kısım Küçük Sanayi Sitesi Yapı Kooperatifi Başkanlığından:</text:p>
      <text:p text:style-name="P1">Bilim, Sanayi ve Teknoloji Bakanlığının kredi desteği ile Yapı Kooperatifi Başkanlığımızın sorumluluğu altında yapılacak olan Karaman Merkez II. Kısım Küçük Sanayi Sitesine ait 324 adet işyeri yapım işi birim fiyat esası ve birim fiyatların her biri için geçerli olmak üzere işin tümüne indirim verilmek suretiyle, kapalı zarf teklif alma usulü ile ihale edilecektir.</text:p>
      <text:p text:style-name="P1">1 - İdarenin</text:p>
      <text:p text:style-name="P15">Adresi                                        :  Hamidiye Mah. 692 Sok. No: 23 KARAMAN</text:p>
      <text:p text:style-name="P15">2 - İhale konusu yapım işinin</text:p>
      <text:p text:style-name="P15">a) Niteliği, türü ve miktarı          :  324 adet işyeri yapım işi</text:p>
      <text:p text:style-name="P15">b) Yapılacağı yer                       :  KARAMAN</text:p>
      <text:p text:style-name="P15">c) İşe başlama tarihi                   :  Sözleşmenin noterce tescil edildiği günden itibaren en geç 5 (Beş) gün içinde yer teslimi yapılarak işe başlanacaktır.</text:p>
      <text:p text:style-name="P15">d) İşin süresi                              :  31/10/2017 tarihine kadar tamamlanacaktır</text:p>
      <text:p text:style-name="P15">e) Keşif bedeli (2013 B.F. ile)   :  60.000.000.-TL</text:p>
      <text:p text:style-name="P15">f) Geçici teminatı                       :  4.200.000.-TL</text:p>
      <text:p text:style-name="P15">3 - İhalenin</text:p>
      <text:p text:style-name="P15">a) Yapılacağı yer                        :  Bilim, Sanayi ve Teknoloji Bakanlığı Mustafa Kemal Mah. Eskişehir Yolu. 2151 Cad. No: 154 8. Kat Toplantı Salonu Söğütözü-Ankara</text:p>
      <text:p text:style-name="P15">b) Tarihi ve saati                        :  31/10/2013 - Saat: 10.00</text:p>
      <text:p text:style-name="P1">4 - İhaleye katılabilme şartları ve istenilen belgeler ile yeterlik değerlendirmesinde uygulanacak kriterler:</text:p>
      <text:p text:style-name="P1">İsteklilerin ihaleye katılabilmeleri için aşağıda sayılan belgeleri teklifleri kapsamında sunmaları gerekir:</text:p>
      <text:p text:style-name="P1">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1">B) Mesleki ve Teknik Yeterliğe İlişkin Belgeler.</text:p>
      <text:p text:style-name="P1">1) Mevzuat gereği kayıtlı olunan Ticaret ve/veya Sanayi Odası ya da Esnaf ve Sanatkar Odası veya ilgili Meslek Odası Belgesi.</text:p>
      <text:p text:style-name="P1">2) Teklif vermeye yetkili olunduğunu gösteren İmza Beyannamesi veya İmza Sirküleri.</text:p>
      <text:p text:style-name="P1">3) Vekaleten ihaleye katılma halinde, istekli adına katılan kişiye ait noter tasdikli Vekaletname ile noter tasdikli İmza Beyannamesi.</text:p>
      <text:p text:style-name="P1">4) İş Deneyim Belgesi.</text:p>
      <text:p text:style-name="P13"><text:span text:style-name="T2">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1">İş deneyiminde değerlendirilecek benzer işler; her türlü bina yapım işleridir.</text:p>
      <text:p text:style-name="P1">5) İsteklinin organizasyon yapısına ve personel durumuna ilişkin belgeler.</text:p>
      <text:p text:style-name="P13"><text:span text:style-name="T2">a</text:span> <text:span text:style-name="T2">- İdari Şartnamede belirtilen Teknik Personele ait Taahhütname.</text:span></text:p>
      <text:p text:style-name="P13"><text:span text:style-name="T2">b</text:span> <text:span text:style-name="T2">- Anahtar Teknik Personel</text:span></text:p>
      <text:p text:style-name="P1">İsteklilerden, ihale tarihinden en az üç ay öncesi itibariyle bünyelerinde çalışmakta olan 1 adet İnş. Mühendisi veya Mimar anahtar teknik personel istenmektedir. Anahtar teknik personelin deneyim süresinin en az 3 yıl olma şartı aranmaktadır.</text:p>
      <text:p text:style-name="P1">6) Makine ve diğer ekipmana ilişkin belgeler.</text:p>
      <text:p text:style-name="P13"><text:span text:style-name="T2">a</text:span> <text:span text:style-name="T2">- İdari Şartnamede belirtilen Yapı Araçlarına ait Taahhütname.</text:span></text:p>
      <text:p text:style-name="P13"><text:span text:style-name="T2">b</text:span> <text:span text:style-name="T2">- Kendi malı olarak temini istenilen tesis, makine, teçhizat ve diğer ekipmanlar.</text:span></text:p>
      <text:p text:style-name="P1">İsteklilerden, 2 adet Kamyonun kendi malı olarak temini istenmektedir.</text:p>
      <text:p text:style-name="P1">C) Ekonomik ve Mali Yeterliğe İlişkin Belgeler.</text:p>
      <text:p text:style-name="P1">1) Keşif bedelinin en az % 20’si oranında, bankalar nezdindeki kullanılmamış nakit kredisini ve aynı oranda kullanılmamış teminat kredisini gösterir, ilk ilan tarihinden sonra bankalardan alınacak belge. (Bu belge, ilgili bankanın genel müdürlüğünden teyit ettirilecektir. Faks ile yapılan teyitler, banka şubesinin en az iki yetkilisinin imzasını taşımalıdır.)</text:p>
      <text:p text:style-name="P1">2) Bildirim tarihindeki mevduat ve kredi durumu gösterir, kendi beyanı mali durum bildirimi.</text:p>
      <text:p text:style-name="P1">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E) Ortağı olduğu veya hissedarı bulunduğu tüzel kişiliklere ilişkin beyanname.</text:p>
      <text:p text:style-name="P1">F) Keşif bedelinin %7’si oranında, İdari Şartnamede belirlenen niteliklere ve ekindeki form örneğine uygun olarak, Yapı Kooperatifi Başkanlığımız adına alınacak Geçici Teminat.</text:p>
      <text:p text:style-name="P1">G) Son beş yılda bitirilen işlere ait taahhüt bildirimi.</text:p>
      <text:p text:style-name="P1">H) İhale dokümanının satın alındığına dair belge</text:p>
      <text:p text:style-name="P1">İ) İç Zarf.</text:p>
      <text:p text:style-name="P1">Şekli ve içeriği idari şartnamede belirlenen esaslara ve ekindeki form örneğine uygun olarak hazırlanacak kapalı zarf içerisinde teklif mektubunu içeren iç zarf</text:p>
      <text:p text:style-name="P1">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Eskişehir Yolu. 2151 Cad. No: 154 8. Kat 826 nolu odasına verilebileceği gibi, iadeli taahhütlü posta vasıtasıyla da gönderilebilir. Belirtilen gün ve saatten sonra teslim edilen veya postadaki gecikmeler nedeniyle ulaşmayan teklifler dikkate alınmaz.</text:p>
      <text:p text:style-name="P1">İsteklilerce sunulacak Türkçe dışındaki belgelerin, idari şartnamenin 7.3 uncu maddesinde belirtilen niteliklere uygun olarak sunulması gerekir.</text:p>
      <text:p text:style-name="P1">5 - İsteklilerin gerçek veya tüzel kişi olması zorunludur. Ortak Girişim (iş ortaklığı veya konsorsiyum) kabul edilmez.</text:p>
      <text:p text:style-name="P1">6 - Bu ihalede, iş deneyim belgesi yerine iş yönetme, iş denetleme ve diploma kabul edilmez.</text:p>
      <text:p text:style-name="P1">7 - İhaleye sadece yerli istekliler katılabilecektir.</text:p>
      <text:p text:style-name="P1">8 - İhale dokümanı Bilim, Sanayi ve Teknoloji Bakanlığı Mustafa Kemal Mah. Eskişehir Yolu. 2151 Cad. No: 154 8. Kat 826 nolu odasında veya Karaman Merkez II. Kısım Küçük Sanayi Sitesi Yapı Kooperatifi Başkanlığının Hamidiye Mah. 692 Sok. No:23 KARAMAN adreslerinde görülebilir veya 500.-TL karşılığı Bilim, Sanayi ve Teknoloji Bakanlığı Mustafa Kemal Mah. Eskişehir Yolu. 2151 Cad. No: 154 8.Kat 826 nolu odasından temin edilebilir. İhaleye teklif verecek olanların ihale dokümanını satın almaları zorunludur.</text:p>
      <text:p text:style-name="P1">9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1">10 - Verilen tekliflerin geçerlik süresi, ihale tarihinden itibaren en az 60 (Altmış) takvim günü olmalıdır.</text:p>
      <text:p text:style-name="P1">11 - Kooperatifimiz, Kamu İhale Kanununa tabi değildi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19M47S</meta:editing-duration>
    <meta:editing-cycles>711</meta:editing-cycles>
    <meta:generator>OpenOffice.org/3.3$Win32 OpenOffice.org_project/330m20$Build-9567</meta:generator>
    <dc:date>2013-10-10T10:44:15.54</dc:date>
    <meta:document-statistic meta:table-count="0" meta:image-count="0" meta:object-count="0" meta:page-count="1" meta:paragraph-count="52" meta:word-count="969" meta:character-count="7064"/>
    <meta:user-defined meta:name="Info 1"/>
    <meta:user-defined meta:name="Info 2"/>
    <meta:user-defined meta:name="Info 3"/>
    <meta:user-defined meta:name="Info 4"/>
  </office:meta>
</office:document-meta>
</file>