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able_20_Contents">
      <style:paragraph-properties fo:text-align="start" style:justify-single-word="false" fo:padding="0.049cm" fo:border="0.002cm solid #c8d7e3"/>
      <style:text-properties fo:color="#3e3e3e"/>
    </style:style>
    <style:style style:name="P12"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13"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Kültür Merkezleri ve Şehir Tiyatroları Hizmet Binalarının Giriş Düzenlemeleri ve Bakım Onarımlarının Yapılmas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70649</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4/12/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Tesisler Bakım ve Onar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Kemalpaşa Mh. Atatürk Bulvarı Zerrin Apt. 48 FATİH/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5258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52615</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esislerbakimonarim@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180 (yüzseksen)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BİNA TADİLATI YAPTIRILACAKTIR<text:line-break/>Kültür Merkezleri ve Şehir Tiyatroları Hizmet Binalarının Giriş Düzenlemeleri ve Bakım Onarımlarının Yapılması yapım işi 4734 sayılı Kamu İhale Kanununun 19 uncu maddesine göre açık ihale usulü ile ihale edilecektir. İhaleye ilişkin ayrıntılı bilgiler aşağıda yer almaktadır. <text:line-break/>İhale Kayıt Numarası : 2013/170649<text:line-break/>1-İdarenin<text:line-break/>a) Adresi : Kemalpaşa Mh. Atatürk Bulvarı Zerrin Apt. 48 FATİH/İSTANBUL<text:line-break/>b) Telefon ve faks numarası : 2124552580 - 2124552615<text:line-break/>c) Elektronik Posta Adresi : </text:span><text:a xlink:type="simple" xlink:href="mailto:tesislerbakimonarim@ibb.gov.tr"><text:span text:style-name="T4">tesislerbakimonarim@ibb.gov.tr</text:span></text:a><text:span text:style-name="T2"> <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5 gün içinde <text:line-break/>yer teslimi yapılarak işe başlanacaktır. <text:line-break/>ç) İşin süresi : Yer tesliminden itibaren 180 (yüzseksen) takvim günüdür. <text:line-break/>3- İhalenin <text:line-break/>a) Yapılacağı yer : İstanbul Büyükşehir Belediyesi İhale İşleri Müdürlüğü Merter Ek Hizmet Binası M. Nezihi Özmen Mah. Keresteciler Sitesi Kasım Sok. No: 62 Kat:4 Merter Güngören/İSTANBUL <text:line-break/>b) Tarihi ve saati : 24.12.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veya B/III Grubuna giren işlerin bakım onarım inşaatları benzer iş olarak kabul edilecektir.<text:line-break/>4.4.2. Benzer işe denk sayılacak mühendislik veya mimarlık bölümleri:<text:line-break/>İnşaat Mühendisliği veya Mimarlık bölümlerinin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200 TRY (Türk Lirası) karşılığı Tesisler Bakım ve Onarım Müdürlüğü Atatürk Bulvarı No:48 Aksaray Fatih / 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11"> </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00</text:p>
                        </table:table-cell>
                      </table:table-row>
                    </table:table>
                  </text:section>
                </table:table-cell>
              </table:table-row>
            </table:table>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23S</meta:editing-duration>
    <meta:editing-cycles>945</meta:editing-cycles>
    <meta:generator>OpenOffice.org/3.3$Win32 OpenOffice.org_project/330m20$Build-9567</meta:generator>
    <dc:date>2013-12-06T14:42:10.26</dc:date>
    <meta:document-statistic meta:table-count="3" meta:image-count="0" meta:object-count="0" meta:page-count="1" meta:paragraph-count="37" meta:word-count="1294" meta:character-count="9839"/>
    <meta:user-defined meta:name="Info 1"/>
    <meta:user-defined meta:name="Info 2"/>
    <meta:user-defined meta:name="Info 3"/>
    <meta:user-defined meta:name="Info 4"/>
  </office:meta>
</office:document-meta>
</file>