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İHALE İLANI: </text:p>
      <text:p text:style-name="P1">KÖPRÜ VE BETON DUVAR YAPIMI MELİKGAZİ BELEDİYE BAŞKANLIĞI - Evrak No: 7129</text:p>
      <text:p text:style-name="P1"/>
      <text:p text:style-name="P1">TAŞKİN DERLERDE OLUŞAN HASARLARIN YENİLENMESİ, TAŞKİN DERE ÜZERİNDEKİ</text:p>
      <text:p text:style-name="P1"/>
      <text:p text:style-name="P1">KÖPRİLER VE BETON DUVAR YAPTIRILACAKTIR</text:p>
      <text:p text:style-name="P1"/>
      <text:p text:style-name="P1">MELİKGAZİ BELEDİYESİ </text:p>
      <text:p text:style-name="P1"/>
      <text:p text:style-name="P1">20082014 TARİHİNDE MEYDANA GELEN SEL FELAKETİ NETİCESİNDE TAŞKIN DERLERDE OLUŞAN HASARLARIN YENİLENMESİ, TAŞKIN DERE ÜZERİNDEKİ KÖPRİLERİN VE BETON DUVAR İMALATLARININ YAPILMASI İŞİ yapım işi 4734 </text:p>
      <text:p text:style-name="P1"/>
      <text:p text:style-name="P1">sayılı Kamu İhale Kanununun 19 uncu maddesine göre açık ihale usulü ile ihale edilecektir, ihaleye ilişkin ayrıntılı bilgiler aşağıda yer almaktadır.</text:p>
      <text:p text:style-name="P1"/>
      <text:p text:style-name="P1">İhale Kayıt Numarası : 2014/112731</text:p>
      <text:p text:style-name="P1"/>
      <text:p text:style-name="P1">1- İdarenin</text:p>
      <text:p text:style-name="P1"/>
      <text:p text:style-name="P1">a) Adresi : SEYİTGAZİ MAH. NUHNACİ YAZGAN CAD. NO:34 38030 MELİKGAZİ/KAYSERİ</text:p>
      <text:p text:style-name="P1"/>
      <text:p text:style-name="P1">b) Telefon ve faks numarası : 3522072140 - 3522223002</text:p>
      <text:p text:style-name="P1"/>
      <text:p text:style-name="P1">c) Elektronik Posta Adresi ; fen@melikgazi.bel.tr</text:p>
      <text:p text:style-name="P1"/>
      <text:p text:style-name="P1">ç) İhale dokümanının görülebileceğiinternet adresi : https://ekap.kik.gov.tr/EKAP/</text:p>
      <text:p text:style-name="P1"/>
      <text:p text:style-name="P1">2- İhale konusu yapım işinin</text:p>
      <text:p text:style-name="P1"/>
      <text:p text:style-name="P1">a) Niteliği, türü ve miktarı : 20/08/2014 TARİHİNDE MEYDANA GELEN SEL</text:p>
      <text:p text:style-name="P1"/>
      <text:p text:style-name="P1">FELAKETİ NETİCESİNDE TAŞKIN DERLERDE OLUŞAN HASARLARIN YENİLENMESİ, TAŞKIN DERE ÜZERİNDEKİ KÖPRİLERİN VE BETON DUVAR İMALATLARININ YAPILMASI İŞİ</text:p>
      <text:p text:style-name="P1"/>
      <text:p text:style-name="P1">Ayrıntılı bilgiye EKAP'ta yer alan ihale dokümanı içinde bulunan idari şartnameden ulaşılabilir.</text:p>
      <text:p text:style-name="P1"/>
      <text:p text:style-name="P1">b) Yapılacağı yer : KAYSERİ MELİKGAZİ İLÇE SINIRLARI</text:p>
      <text:p text:style-name="P1"><text:soft-page-break/></text:p>
      <text:p text:style-name="P1">c) îşe başlama tarihi : Sözleşmenin imzalandığı tarihten itibaren 5 gün içinde yer teslimi yapılarak işe başlanacaktır,</text:p>
      <text:p text:style-name="P1"/>
      <text:p text:style-name="P1">ç) İşin süresi : Yer tesliminden itibaren 45 (KIRKBEŞ) takvim günüdür.</text:p>
      <text:p text:style-name="P1"/>
      <text:p text:style-name="P1">3- İhalenin</text:p>
      <text:p text:style-name="P1"/>
      <text:p text:style-name="P1">a) Yapılacağı yer : SEYİTGAZİ MAHALLESİ NUH NACİ YAZGAN CADDESİ NO:34 ENCÜMEN SALONU MELİKGAZİ/KAYSERİ</text:p>
      <text:p text:style-name="P1"/>
      <text:p text:style-name="P1">b) Tarihi ve saati : 25.09.2014 - 10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n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><text:soft-page-break/></text:p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rılamaz. İstekliler, ihale konusu yapım işinde alt yüklenicilere yaptırmayı </text:p>
      <text:p text:style-name="P1"/>
      <text:p text:style-name="P1">düşündükleri işlere ait listeyi teklif ekinde vereceklerdir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neier ve bu belgelerin taşıması gereken kriterler: İdare tarafından ekonomik ve mali yeterliğe ilişkin kriter belirtilmemiştir,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ier ve benzer işlere denk sayılacak mühendislik ve mimarlık bölümleri:</text:p>
      <text:p text:style-name="P1"/>
      <text:p text:style-name="P1">4.4.1. Bu ihalede benzer iş olarak kabul edilecek işler: A IX VE B III GRUBU İŞLER BENZER İŞ OLARAK KABUL EDİLECEKTİR.</text:p>
      <text:p text:style-name="P1"/>
      <text:p text:style-name="P1">4.4.2. Benzer işe denk sayılacak mühendislik veya mimarlık bölümleri: İNŞAAT MÜHENDİSLİĞİ VE MİMARLIK DİPLOMALARI BENZER İŞE DENK SAYILACAKTIR.</text:p>
      <text:p text:style-name="P1"/>
      <text:p text:style-name="P1"><text:soft-page-break/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200 TRY (Türk Lirası) karşılığı SEYİTGAZİ MAHALLESİ NUH NACİ YAZGAN CADDESİ NO:34 FEN İŞLERİ MÜDÜRLÜĞÜ MELİKGAZİ/KAYSERİ adresinden satın </text:p>
      <text:p text:style-name="P1"/>
      <text:p text:style-name="P1">alınabilir. İhale dokümanının posta yoluyla da satın alınması mümkündür. Posta yoluyla ihale dokümanı almak isteyenler, posta masrafı dahii250 TRY (Türk Lirası) doküman bedelini HALK BANKASI </text:p>
      <text:p text:style-name="P1"/>
      <text:p text:style-name="P1">KAYSERİ MERKEZ ŞUBE 07000030 NOLU HESABA yatırmak zorundadır. Posta yoluyla ihale dokümanı satın almak isteyenler, ihale doküman bedeline ilişkin ödeme dekontu ile ihale dokümanının gönderileceği </text:p>
      <text:p text:style-name="P1"/>
      <text:p text:style-name="P1">adresin de belirtildiği ihale dokümanı talep başvurularını yukarıda yer alan faks numarasına veya yazılı olarak idareye ihale tarihinden en az beş gün önce göndermek zorundadır. İhale dokümanı iki </text:p>
      <text:p text:style-name="P1"/>
      <text:p text:style-name="P1">iş günü içinde bildirilen adrese posta yoluyla gönderilecektir. İhale dokümanının posta yoluyla gönderilmesi halinde, postanın ulaşmamasından veya geç ulaşmasından ya da dokümanın eksik olmasından </text:p>
      <text:p text:style-name="P1"/>
      <text:p text:style-name="P1">dolayı idaremiz hiçbir şekilde sorumlu tutulamaz. Dokümanın postaya verildiği tarih, dokümanın satın alma tarihi olarak kabul edilecekt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SEYİTGAZİ MAHALLESİ NUH NACİ YAZGAN CADDESİ NO:34 FEN İŞLERİ KALEMİ MELİKGAZİ/KAYSERİ adresine elden teslim edilebileceği gibi, aynı adrese iadeli </text:p>
      <text:p text:style-name="P1"/>
      <text:p text:style-name="P1">taahhütlü posta vasıtasıyla da 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<text:soft-page-break/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60 (ALTMI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,20</text:p>
      <text:p text:style-name="P1"/>
      <text:p text:style-name="P1">İhale, Kanunun 38 inci maddesinde öngörülen açıklama istenmeksizin ekonomik açıdan en avantajlı teklif üzerinde bırakılacaktı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51S</meta:editing-duration>
    <meta:editing-cycles>115</meta:editing-cycles>
    <meta:generator>OpenOffice/4.0.1$Win32 OpenOffice.org_project/401m5$Build-9714</meta:generator>
    <dc:date>2014-09-09T17:25:48.14</dc:date>
    <dc:creator>Kübra Genç</dc:creator>
    <meta:document-statistic meta:table-count="0" meta:image-count="0" meta:object-count="0" meta:page-count="5" meta:paragraph-count="70" meta:word-count="955" meta:character-count="7134"/>
    <meta:user-defined meta:name="Info 1"/>
    <meta:user-defined meta:name="Info 2"/>
    <meta:user-defined meta:name="Info 3"/>
    <meta:user-defined meta:name="Info 4"/>
  </office:meta>
</office:document-meta>
</file>