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fo:font-variant="normal" fo:text-transform="none" fo:color="#0000cc" style:font-name="Times New Roman1" fo:font-size="9pt" fo:letter-spacing="normal" fo:font-style="normal" fo:font-weight="bold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2">Etimesgut Belediye Başkanlığı Plan ve Proje Müdürlüğünden:</text:span></text:span></text:p>
      <text:p text:style-name="P1">Belediye Meclisimizin 04/07/2013 tarih ve 345 sayılı kararı ile uygun görülen, Ankara Büyükşehir Belediye Meclisi’nin 21/10/2013 tarih ve 1894 sayılı kararı ile onanan “Etimesgut İlçesi, Elvan Mahallesi, imarın 46027 ada 1 sayılı parseline ilişkin 1/1000 ölçekli Uygulama İmar Planı Değişikliği” 06/11/2013 günü Müdürlüğümüz ilan panosuna asılmıştır.</text:p>
      <text:p text:style-name="P1">İlgililere ilanen duyurulur.</text:p>
      <text:p text:style-name="P10">8973/1-1</text:p>
      <text:p text:style-name="P11">—————</text:p>
      <text:p text:style-name="P1">Belediye Meclisimizin 01/08/2013 tarih ve 367 sayılı kararı ile uygun görülen, Ankara Büyükşehir Belediye Meclisi’nin 09/10/2013 tarih ve 1779 sayılı kararı ile onanan “Etimesgut İlçesi, Bağlıca Mahallesi, imarın 48310 ada 3 sayılı ve 48101 ada 1 parsellerine ilişkin 1/1000 ölçekli Uygulama İmar Planı Değişikliği” 06/11/2013 günü Müdürlüğümüz ilan panosuna asılmıştır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2M14S</meta:editing-duration>
    <meta:editing-cycles>812</meta:editing-cycles>
    <meta:generator>OpenOffice.org/3.3$Win32 OpenOffice.org_project/330m20$Build-9567</meta:generator>
    <dc:date>2013-11-06T13:22:28.79</dc:date>
    <meta:document-statistic meta:table-count="0" meta:image-count="0" meta:object-count="0" meta:page-count="1" meta:paragraph-count="8" meta:word-count="113" meta:character-count="848"/>
    <meta:user-defined meta:name="Info 1"/>
    <meta:user-defined meta:name="Info 2"/>
    <meta:user-defined meta:name="Info 3"/>
    <meta:user-defined meta:name="Info 4"/>
  </office:meta>
</office:document-meta>
</file>