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 fo:padding="0cm" fo:border="non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fo:font-size="9pt"/>
    </style:style>
    <style:style style:name="T2" style:family="text">
      <style:text-properties fo:font-size="9pt" style:text-underline-style="solid" style:text-underline-width="auto" style:text-underline-color="font-color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Yenimahalle Belediye Başkanlığı İmar ve Şehircilik Müdürlüğünden:</text:p>
      <text:p text:style-name="P1">Belediye Encümenimizin 23.01.2014 gün ve 198/261 sayılı kararı ve Ankara Büyükşehir Belediye Encümeninin 06.02.2014 gün ve 332/655 sayılı kararı onaylanan 84138/Ek17 nolu Parselasyon Planı, Müdürlüğümüz ilan panosuna asılmıştır.</text:p>
      <text:p text:style-name="P1">İlgililere ilan olunur.</text:p>
      <text:p text:style-name="P7"><text:span text:style-name="T2">Ada/Parsel</text:span>                     <text:span text:style-name="T2">Mevkii</text:span></text:p>
      <text:p text:style-name="P1">43032/1                         YUVA</text:p>
      <text:p text:style-name="P1">43053/1                         YUVA</text:p>
      <text:p text:style-name="P1">43058/1                         YUVA</text:p>
      <text:p text:style-name="P1">43093/1                         YUVA</text:p>
      <text:p text:style-name="P1">43123/1                         YUVA</text:p>
      <text:p text:style-name="P1">43219/1                         YUVA</text:p>
      <text:p text:style-name="P1">43273/2                         YUVA</text:p>
      <text:p text:style-name="P1">43273/3                         YUVA</text:p>
      <text:p text:style-name="P1">43273/4                         YUVA</text:p>
      <text:p text:style-name="P1">43273/5                         YUVA</text:p>
      <text:p text:style-name="P2">1300/1-1</text:p>
      <text:p text:style-name="P3">—————</text:p>
      <text:p text:style-name="P1">Yenimahalle İlçesi, Yaşamkent Mahallesi, 42504 ada 1 nolu parsel, Belediye Encümenimizin 16.01.2014 gün ve 160/192 sayılı kararı ve Ankara Büyükşehir Belediye Encümeninin 30.01.2014 gün ve 232/528 sayılı kararı onaylanan 84016/Ek NoluParselasyon Planı, Müdürlüğümüz ilan panosuna asılmıştır.</text:p>
      <text:p text:style-name="P1">İlgililere ilan olunur.</text:p>
      <text:p text:style-name="P2">1301/1-1</text:p>
      <text:p text:style-name="P3">—————</text:p>
      <text:p text:style-name="P1">Yenimahalle İlçesi, İvedik Mahallesi, 41494 ada 1 nolu parsel, Belediye Encümenimizin 23.01.2014 gün ve 196/259 sayılı kararı ve Ankara Büyükşehir Belediye Encümeninin 06.02.2014 gün ve 331/654 sayılı kararı onaylanan 84019/Ek Nolu Parselasyon Planı, Müdürlüğümüz ilan panosuna asılmıştır.</text:p>
      <text:p text:style-name="P1">İlgililere ilan olunur.</text:p>
      <text:p text:style-name="P2">1302/1-1</text:p>
      <text:p text:style-name="P3">—————</text:p>
      <text:p text:style-name="P1">Belediye Encümenimizin 03.01.2014 tarih ve 288/351 sayılı, Ankara Büyükşehir Belediye Encümeninin 06.02.2014 tarih ve 324/649 sayılı kararları ile onaylanan 72700/9-Ek1 Nolu Parselasyon Planı, Müdürlüğümüz ilan tahtasına asılmıştır.</text:p>
      <text:p text:style-name="P1">İlgililere ilan olunur.           </text:p>
      <text:p text:style-name="P7"><text:span text:style-name="T2">ADA</text:span>                  <text:span text:style-name="T2">PARSEL</text:span><text:span text:style-name="T1">               </text:span><text:span text:style-name="T2">MAHALLESİ</text:span></text:p>
      <text:p text:style-name="P1">14987                 2 (Eski 1)                     YUVA</text:p>
      <text:p text:style-name="P1">14988                 2 (Eski 1)                     YUVA</text:p>
      <text:p text:style-name="P1">14989                 2 (Eski 1)                     YUVA</text:p>
      <text:p text:style-name="P2">1305/1-1</text:p>
      <text:p text:style-name="P3">—————</text:p>
      <text:p text:style-name="P1">Yenimahalle 60331 ada 1 parsele ilişkin 1/1000 ölçekli uygulama imar planı değişikliği, Belediyemiz İmar ve Şehircilik Müdürlüğü panosuna asılmıştır.</text:p>
      <text:p text:style-name="P1">İlgililere ilanen duyurulur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48M46S</meta:editing-duration>
    <meta:editing-cycles>1015</meta:editing-cycles>
    <meta:generator>OpenOffice.org/3.3$Win32 OpenOffice.org_project/330m20$Build-9567</meta:generator>
    <dc:date>2014-02-18T13:09:41.70</dc:date>
    <meta:document-statistic meta:table-count="0" meta:image-count="0" meta:object-count="0" meta:page-count="1" meta:paragraph-count="35" meta:word-count="217" meta:character-count="2057"/>
    <meta:user-defined meta:name="Info 1"/>
    <meta:user-defined meta:name="Info 2"/>
    <meta:user-defined meta:name="Info 3"/>
    <meta:user-defined meta:name="Info 4"/>
  </office:meta>
</office:document-meta>
</file>