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text-indent="0cm" style:auto-text-indent="false"/>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YAP-İŞLET-DEVRET MODELİ İLE İNŞAAT YAPTIRILACAKTIR</text:p>
      <text:p text:style-name="P3">Kütahya Belediye Başkanlığından:</text:p>
      <text:p text:style-name="P1">1. Mülkiyeti Belediyemize ait, ilimiz, merkez, 21.N.III Pafta, 2583 Ada, 19 Parselde kayıtlı bulunan ve FUAR alanı olarak kullanılan alanda; Yap-İşlet-Devret modeli ile Uluslararası Kütahya El Sanatları ve Ticaret Fuar alanı yapımı ve -20- yıllığına işletilmesi işi, ekli şartnamede belirtilen hususlar dahilinde, 2886 sayılı Devlet İhale Kanununun 35/a.maddesi uyarınca “Kapalı Teklif Usulü” ihaleye konulmuştur.</text:p>
      <text:p text:style-name="P1">2.</text:p>
      <text:p text:style-name="P1">a) İhale Tarihi / Günü / Saati      :  08 Ekim 2013 SALI - 14:30</text:p>
      <text:p text:style-name="P1">b) İhalenin Yapılacağı Yer         :  Kütahya Belediyesi Encümen Toplantı Salonu</text:p>
      <text:p text:style-name="P13"><text:span text:style-name="T1">3. Arttırıma konu olan aylık muhammen bedeli: 8.000,00 </text:span><text:span text:style-name="T3">¨</text:span> <text:span text:style-name="T1">dir. (İnşaat süresince -24 ay- aylık kira bedeli: 300,00 </text:span><text:span text:style-name="T3">¨</text:span> <text:span text:style-name="T1">Tesisin projelerine göre yapımının tamamlanmasından sonra, isteklinin teklif ettiği kira bedeli aylık olarak -1- yıl boyunca alınacak, diğer yılların kira bedeli ÜFE - bir önceki yılın aynı ayına göre değişim oranı- oranında arttırılacaktır.)</text:span></text:p>
      <text:p text:style-name="P1">4. İhaleye katılacak olanlar:</text:p>
      <text:p text:style-name="P13"><text:span text:style-name="T1">i. Geçici Teminat olarak             :  28.800,00 </text:span><text:span text:style-name="T3">¨</text:span> <text:span text:style-name="T1">(Yer tesliminden sonra iade edilecektir.)</text:span></text:p>
      <text:p text:style-name="P13"><text:span text:style-name="T1">ii. Özel Teminat olarak               :  30.000,00 </text:span><text:span text:style-name="T3">¨</text:span> <text:span text:style-name="T1">(Kira süre bitiminde iade edilecektir.)</text:span></text:p>
      <text:p text:style-name="P13"><text:span text:style-name="T1">yatırılacaktır.</text:span></text:p>
      <text:p text:style-name="P1">5. İhaleye katılacaklardan istenen belgeler (İhaleye girebilme şartları) :</text:p>
      <text:p text:style-name="P1">(a) Üzerinde Türkiye Cumhuriyeti Kimlik Numarası yazılı olan Nüfus Cüzdanı fotokopisi,</text:p>
      <text:p text:style-name="P1">(b) Tebligat için yazılı olarak adres göstermesi,</text:p>
      <text:p text:style-name="P1">(c) 2886 sayılı kanuna göre herhangi bir şekilde cezalı olmadığına dair yazılı beyanı,</text:p>
      <text:p text:style-name="P1">(d) Vergi borcu olmadığına dair Vergi dairelerinden son üç (3) ay içinde alınmış belge,</text:p>
      <text:p text:style-name="P1">(e) Prim borcu bulunmadığına dair S.G.K.' dan son üç (3) ay içinde alınmış belge,</text:p>
      <text:p text:style-name="P1">(f) Ortak girişim olması halinde noter tasdikli ortak girişim beyannamesi,</text:p>
      <text:p text:style-name="P1">(g) İhale ilan tarihinden sonra Belediyeye borcu bulunmadığına dair Kütahya Belediyesi Mali Hizmetler Müdürlüğünden alınmış belgenin aslı,</text:p>
      <text:p text:style-name="P1">(h) Mevzuatı gereği kayıtlı olduğu Ticaret ve/veya Sanayi Odası ya da Esnaf ve Sanatkarlar Odası veya ilgili meslek odası belgesi,</text:p>
      <text:p text:style-name="P1">(i) Bu ihaleye katılacak olanların şirket olması halinde, şirketi temsil etme yetkisi ve yetkilinin noter tasdikli imza sirküsü (2013 yılı)</text:p>
      <text:p text:style-name="P1">(j) Bir başkası adına iştirak edeceklerin noter tasdikli vekaletnamelerini,</text:p>
      <text:p text:style-name="P1">(k) Geçici Teminatını ve Özel Geçici Teminatını yatırdığına dair makbuz veya Teminat Mektubu (süresiz) aslı,</text:p>
      <text:p text:style-name="P1">6. İhaleye katılmak isteyenler yukarıda belirtilen belgelerle birlikte Teklif Zarflarını       08 Ekim 2013 tarihinde saat 14.00'e kadar Yazı İşleri Müdürlüğü Encümen Kalem Şefliğine ulaşmış olmak şartıyla 37.madde hükümlerine uygun olarak düzenleyecekleri tekliflerini teslim edecekler. İhale için verilecek teklif mektubunda belirtilecek meblağ rakam ve yazı ile okunaklı bir şekilde (Silinti, kazıntı olmayacak) yazılacaktır. Komisyon Başkanlığına verilen teklifler herhangi bir sebeple geri alınamaz. Teklif sahibi ENCÜMEN’de hazır bulunmadığı takdirde teklif son ve kesin olarak kabul edilecektir. Saat ayarında; Türkiye Radyo ve Televizyon (TRT) idaresinin saat ayarı esas alınır.</text:p>
      <text:p text:style-name="P1">Daha fazla bilgi almak ve şartnamesini görmek isteyenlerin, mesai gün ve saatlerinde Belediyemiz Emlak ve İstimlak Müdürlüğü Kiralama Servisi Belediye Kültür Sarayı 3. Kat KÜTAHYA adresine müracaatları ilan olunur.</text:p>
      <text:p text:style-name="P12">8003/1-1</text:p>
      <text:p text:style-name="P9"><text:a xlink:type="simple" xlink:href="http://www.resmigazete.gov.tr/ilanlar/eskiilanlar/2013/09/20130926-3.htm#_top"><text:span text:style-name="T2">▲</text:span></text:a></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41S</meta:editing-duration>
    <meta:editing-cycles>617</meta:editing-cycles>
    <meta:generator>OpenOffice.org/3.3$Win32 OpenOffice.org_project/330m20$Build-9567</meta:generator>
    <dc:date>2013-09-26T10:24:00.59</dc:date>
    <meta:document-statistic meta:table-count="0" meta:image-count="0" meta:object-count="0" meta:page-count="1" meta:paragraph-count="28" meta:word-count="445" meta:character-count="3265"/>
    <meta:user-defined meta:name="Info 1"/>
    <meta:user-defined meta:name="Info 2"/>
    <meta:user-defined meta:name="Info 3"/>
    <meta:user-defined meta:name="Info 4"/>
  </office:meta>
</office:document-meta>
</file>