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.4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text-position="33% 80%"/>
    </style:style>
    <style:style style:name="T4" style:family="text">
      <style:text-properties fo:letter-spacing="0.004cm"/>
    </style:style>
    <style:style style:name="T5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6" style:family="text">
      <style:text-properties style:font-name="Times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Ö</text:span><text:span text:style-name="T1">zelle</text:span><text:span text:style-name="T6">ş</text:span><text:span text:style-name="T1">tirme </text:span><text:span text:style-name="T6">İ</text:span><text:span text:style-name="T1">daresi Ba</text:span><text:span text:style-name="T6">ş</text:span><text:span text:style-name="T1">kanl</text:span><text:span text:style-name="T6">ığı</text:span><text:span text:style-name="T1">ndan:</text:span></text:p>
      <text:p text:style-name="P16"><text:span text:style-name="T6">Ö</text:span><text:span text:style-name="T1">ZELLE</text:span><text:span text:style-name="T6">Ş</text:span><text:span text:style-name="T1">T</text:span><text:span text:style-name="T6">İ</text:span><text:span text:style-name="T1">RME Y</text:span><text:span text:style-name="T6">Ü</text:span><text:span text:style-name="T1">KSEK KURULU KARARI</text:span></text:p>
      <text:p text:style-name="P15"><text:span text:style-name="T2">Tarih         : </text:span><text:span text:style-name="T1">20/12/2013</text:span></text:p>
      <text:p text:style-name="P15"><text:span text:style-name="T2">Karar No  : </text:span><text:span text:style-name="T1">2013/210</text:span></text:p>
      <text:p text:style-name="P15"><text:span text:style-name="T2">Konu         : </text:span><text:span text:style-name="T1">Derince Liman</text:span><text:span text:style-name="T6">ı</text:span> <text:span text:style-name="T6">İ</text:span><text:span text:style-name="T1">mar Plan</text:span><text:span text:style-name="T6">ı</text:span><text:span text:style-name="T1">.</text:span></text:p>
      <text:p text:style-name="P15"><text:span text:style-name="T6">Ö</text:span><text:span text:style-name="T1">zelle</text:span><text:span text:style-name="T6">ş</text:span><text:span text:style-name="T1">tirme Y</text:span><text:span text:style-name="T6">ü</text:span><text:span text:style-name="T1">ksek Kurulunca;</text:span></text:p>
      <text:p text:style-name="P15"><text:span text:style-name="T6">Ö</text:span><text:span text:style-name="T1">zelle</text:span><text:span text:style-name="T6">ş</text:span><text:span text:style-name="T1">tirme </text:span><text:span text:style-name="T6">İ</text:span><text:span text:style-name="T1">daresi Ba</text:span><text:span text:style-name="T6">ş</text:span><text:span text:style-name="T1">kanl</text:span><text:span text:style-name="T6">ığı</text:span><text:span text:style-name="T1">n</text:span><text:span text:style-name="T6">ı</text:span><text:span text:style-name="T1">n 2/12/2013 tarih ve 10257 say</text:span><text:span text:style-name="T6">ı</text:span><text:span text:style-name="T1">l</text:span><text:span text:style-name="T6">ı</text:span> <text:span text:style-name="T1">yaz</text:span><text:span text:style-name="T6">ı</text:span><text:span text:style-name="T1">s</text:span><text:span text:style-name="T6">ı</text:span><text:span text:style-name="T1">na istinaden;</text:span></text:p>
      <text:p text:style-name="P15"><text:span text:style-name="T1">1- Kurulumuzun 24/5/2013 tarih ve 2013/87 say</text:span><text:span text:style-name="T6">ı</text:span><text:span text:style-name="T1">l</text:span><text:span text:style-name="T6">ı</text:span> <text:span text:style-name="T1">Karar</text:span><text:span text:style-name="T6">ı</text:span> <text:span text:style-name="T1">ile onaylanan Kocaeli </text:span><text:span text:style-name="T6">İ</text:span><text:span text:style-name="T1">li, Derince </text:span><text:span text:style-name="T6">İ</text:span><text:span text:style-name="T1">l</text:span><text:span text:style-name="T6">ç</text:span><text:span text:style-name="T1">esi, Deniz Mahallesi, Derince Liman</text:span><text:span text:style-name="T6">ı</text:span> <text:span text:style-name="T1">Alan</text:span><text:span text:style-name="T6">ı</text:span><text:span text:style-name="T1">na (yeni yap</text:span><text:span text:style-name="T6">ı</text:span><text:span text:style-name="T1">lacak dolgu alan</text:span><text:span text:style-name="T6">ı</text:span> <text:span text:style-name="T1">da dahil) ili</text:span><text:span text:style-name="T6">ş</text:span><text:span text:style-name="T1">kin olarak </text:span>“<text:span text:style-name="T1">Liman Alan</text:span><text:span text:style-name="T6">ı</text:span> <text:span text:style-name="T1">(E=0.35 ;  Hmax= Serbest); TCDD Alan</text:span><text:span text:style-name="T6">ı</text:span> <text:span text:style-name="T1">(E=0.35 ; Hmax= Serbest), Park Alan</text:span><text:span text:style-name="T6">ı</text:span><text:span text:style-name="T1">, Otopark ve Yol</text:span>” <text:span text:style-name="T1">fonksiyonunu </text:span><text:span text:style-name="T6">ö</text:span><text:span text:style-name="T1">neren 1/5000 </text:span><text:span text:style-name="T6">ö</text:span><text:span text:style-name="T1">l</text:span><text:span text:style-name="T6">ç</text:span><text:span text:style-name="T1">ekli Naz</text:span><text:span text:style-name="T6">ı</text:span><text:span text:style-name="T1">m </text:span><text:span text:style-name="T6">İ</text:span><text:span text:style-name="T1">mar Plan</text:span><text:span text:style-name="T6">ı</text:span> <text:span text:style-name="T1">De</text:span><text:span text:style-name="T6">ğ</text:span><text:span text:style-name="T1">i</text:span><text:span text:style-name="T6">ş</text:span><text:span text:style-name="T1">ikli</text:span><text:span text:style-name="T6">ğ</text:span><text:span text:style-name="T1">i ve 1/1000 </text:span><text:span text:style-name="T6">ö</text:span><text:span text:style-name="T1">l</text:span><text:span text:style-name="T6">ç</text:span><text:span text:style-name="T1">ekli Uygulama </text:span><text:span text:style-name="T6">İ</text:span><text:span text:style-name="T1">mar Plan</text:span><text:span text:style-name="T6">ı</text:span> <text:span text:style-name="T1">De</text:span><text:span text:style-name="T6">ğ</text:span><text:span text:style-name="T1">i</text:span><text:span text:style-name="T6">ş</text:span><text:span text:style-name="T1">ikli</text:span><text:span text:style-name="T6">ğ</text:span><text:span text:style-name="T1">ine ask</text:span><text:span text:style-name="T6">ı</text:span> <text:span text:style-name="T1">s</text:span><text:span text:style-name="T6">ü</text:span><text:span text:style-name="T1">recinde yap</text:span><text:span text:style-name="T6">ı</text:span><text:span text:style-name="T1">lan itirazlardan; T.C. Devlet Demiryollar</text:span><text:span text:style-name="T6">ı</text:span> <text:span text:style-name="T6">İş</text:span><text:span text:style-name="T1">letmesi Genel M</text:span><text:span text:style-name="T6">ü</text:span><text:span text:style-name="T1">d</text:span><text:span text:style-name="T6">ü</text:span><text:span text:style-name="T1">rl</text:span><text:span text:style-name="T6">üğü</text:span> <text:span text:style-name="T1">ve Kocaeli K</text:span><text:span text:style-name="T6">ü</text:span><text:span text:style-name="T1">lt</text:span><text:span text:style-name="T6">ü</text:span><text:span text:style-name="T1">r Varl</text:span><text:span text:style-name="T6">ı</text:span><text:span text:style-name="T1">klar</text:span><text:span text:style-name="T6">ı</text:span><text:span text:style-name="T1">n</text:span><text:span text:style-name="T6">ı</text:span> <text:span text:style-name="T1">Koruma B</text:span><text:span text:style-name="T6">ö</text:span><text:span text:style-name="T1">lge Kurulu taraf</text:span><text:span text:style-name="T6">ı</text:span><text:span text:style-name="T1">ndan talep edilen baz</text:span><text:span text:style-name="T6">ı</text:span> <text:span text:style-name="T1">hususlar</text:span><text:span text:style-name="T6">ı</text:span><text:span text:style-name="T1">n kabul edilmesine, di</text:span><text:span text:style-name="T6">ğ</text:span><text:span text:style-name="T1">er itirazlar</text:span><text:span text:style-name="T6">ı</text:span><text:span text:style-name="T1">n reddine,</text:span></text:p>
      <text:p text:style-name="P15"><text:span text:style-name="T1">2- Ask</text:span><text:span text:style-name="T6">ı</text:span> <text:span text:style-name="T1">s</text:span><text:span text:style-name="T6">ü</text:span><text:span text:style-name="T1">recinde yap</text:span><text:span text:style-name="T6">ı</text:span><text:span text:style-name="T1">lan itirazlar</text:span><text:span text:style-name="T6">ı</text:span><text:span text:style-name="T1">n de</text:span><text:span text:style-name="T6">ğ</text:span><text:span text:style-name="T1">erlendirilmesi sonucu kabul edilen itirazlara g</text:span><text:span text:style-name="T6">ö</text:span><text:span text:style-name="T1">re yeniden d</text:span><text:span text:style-name="T6">ü</text:span><text:span text:style-name="T1">zenlenen Derince Liman Alan</text:span><text:span text:style-name="T6">ı</text:span> <text:span text:style-name="T1">1/5000 </text:span><text:span text:style-name="T6">ö</text:span><text:span text:style-name="T1">l</text:span><text:span text:style-name="T6">ç</text:span><text:span text:style-name="T1">ekli Naz</text:span><text:span text:style-name="T6">ı</text:span><text:span text:style-name="T1">m </text:span><text:span text:style-name="T6">İ</text:span><text:span text:style-name="T1">mar Plan</text:span><text:span text:style-name="T6">ı</text:span> <text:span text:style-name="T1">De</text:span><text:span text:style-name="T6">ğ</text:span><text:span text:style-name="T1">i</text:span><text:span text:style-name="T6">ş</text:span><text:span text:style-name="T1">ikli</text:span><text:span text:style-name="T6">ğ</text:span><text:span text:style-name="T1">i ve 1/1000 </text:span><text:span text:style-name="T6">ö</text:span><text:span text:style-name="T1">l</text:span><text:span text:style-name="T6">ç</text:span><text:span text:style-name="T1">ekli Uygulama </text:span><text:span text:style-name="T6">İ</text:span><text:span text:style-name="T1">mar Plan</text:span><text:span text:style-name="T6">ı</text:span> <text:span text:style-name="T1">De</text:span><text:span text:style-name="T6">ğ</text:span><text:span text:style-name="T1">i</text:span><text:span text:style-name="T6">ş</text:span><text:span text:style-name="T1">ikli</text:span><text:span text:style-name="T6">ğ</text:span><text:span text:style-name="T1">inin onaylanmas</text:span><text:span text:style-name="T6">ı</text:span><text:span text:style-name="T1">na,</text:span></text:p>
      <text:p text:style-name="P15"><text:span text:style-name="T1">3- Onaylanan imar planlar</text:span><text:span text:style-name="T6">ı</text:span><text:span text:style-name="T1">n</text:span><text:span text:style-name="T6">ı</text:span><text:span text:style-name="T1">n Resm</text:span><text:span text:style-name="T6">î</text:span> <text:span text:style-name="T1">Gazete</text:span>’<text:span text:style-name="T1">de yay</text:span><text:span text:style-name="T6">ı</text:span><text:span text:style-name="T1">mlanmas</text:span><text:span text:style-name="T6">ı</text:span><text:span text:style-name="T1">n</text:span><text:span text:style-name="T6">ı</text:span> <text:span text:style-name="T1">m</text:span><text:span text:style-name="T6">ü</text:span><text:span text:style-name="T1">teakip, bilgi ve gere</text:span><text:span text:style-name="T6">ğ</text:span><text:span text:style-name="T1">i i</text:span><text:span text:style-name="T6">ç</text:span><text:span text:style-name="T1">in Kocaeli B</text:span><text:span text:style-name="T6">ü</text:span><text:span text:style-name="T1">y</text:span><text:span text:style-name="T6">ü</text:span><text:span text:style-name="T1">k</text:span><text:span text:style-name="T6">ş</text:span><text:span text:style-name="T1">ehir Belediye Ba</text:span><text:span text:style-name="T6">ş</text:span><text:span text:style-name="T1">kanl</text:span><text:span text:style-name="T6">ığı</text:span> <text:span text:style-name="T1">ve Derince Belediye Ba</text:span><text:span text:style-name="T6">ş</text:span><text:span text:style-name="T1">kanl</text:span><text:span text:style-name="T6">ığı</text:span><text:span text:style-name="T1">na g</text:span><text:span text:style-name="T6">ö</text:span><text:span text:style-name="T1">nderilmesine,</text:span></text:p>
      <text:p text:style-name="P15"><text:span text:style-name="T1">karar</text:span> <text:span text:style-name="T1">verilmi</text:span><text:span text:style-name="T6">ş</text:span><text:span text:style-name="T1">tir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3</meta:editing-cycles>
    <meta:creation-date>2011-05-11T04:23:00</meta:creation-date>
    <dc:date>2014-01-03T15:50:52.82</dc:date>
    <meta:editing-duration>PT4M59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73" meta:character-count="1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