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25cm"/>
    </style:style>
    <style:style style:name="Tablo3.B" style:family="table-column">
      <style:table-column-properties style:column-width="9.282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fo:padding-left="0.049cm" fo:padding-right="0.132cm" fo:padding-top="0.049cm" fo:padding-bottom="0.049cm" fo:border="0.002cm solid #c8d7e3"/>
    </style:style>
    <style:style style:name="P4"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5" style:family="paragraph" style:parent-style-name="Table_20_Contents">
      <style:paragraph-properties fo:text-align="start" style:justify-single-word="false" fo:padding="0.049cm" fo:border="0.002cm solid #c8d7e3"/>
    </style:style>
    <style:style style:name="P6" style:family="paragraph" style:parent-style-name="Table_20_Contents">
      <style:paragraph-properties fo:text-align="start" style:justify-single-word="false" fo:padding="0.049cm" fo:border="0.002cm solid #c8d7e3"/>
      <style:text-properties fo:color="#3e3e3e" style:font-name="Verdana"/>
    </style:style>
    <style:style style:name="P7"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8" style:family="paragraph" style:parent-style-name="Table_20_Contents">
      <style:paragraph-properties fo:text-align="start" style:justify-single-word="false" fo:padding="0.049cm" fo:border="0.002cm solid #c8d7e3"/>
    </style:style>
    <style:style style:name="P9" style:family="paragraph" style:parent-style-name="Table_20_Contents">
      <style:paragraph-properties fo:text-align="start" style:justify-single-word="false" fo:padding="0.049cm" fo:border="0.002cm solid #c8d7e3"/>
      <style:text-properties fo:color="#3e3e3e"/>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text-align="start" style:justify-single-word="false" fo:padding-left="0.049cm" fo:padding-right="0.132cm" fo:padding-top="0.049cm" fo:padding-bottom="0.049cm" fo:border="0.002cm solid #c8d7e3"/>
    </style:style>
    <style:style style:name="P1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variant="normal" fo:text-transform="none" fo:color="#000000" style:text-line-through-style="none" style:font-name="Verdana" fo:font-size="12.75pt" fo:letter-spacing="normal" fo:font-style="normal" style:text-underline-style="none" fo:font-weight="bold" style:text-blinking="false" style:font-name-asian="Arial1" style:font-size-asian="9pt" style:font-name-complex="Arial1" style:font-size-complex="9pt"/>
    </style:style>
    <style:style style:name="T3" style:family="text">
      <style:text-properties style:font-name="Verdana"/>
    </style:style>
    <style:style style:name="T4" style:family="text">
      <style:text-properties fo:color="#ffffff" style:font-name="Verdana" fo:font-size="8.25pt"/>
    </style:style>
    <style:style style:name="T5" style:family="text">
      <style:text-properties fo:color="#3e3e3e" style:font-name="Verdana"/>
    </style:style>
    <style:style style:name="T6" style:family="text">
      <style:text-properties fo:color="#3e3e3e" style:font-name="Verdana" style:font-name-asian="Verdana" style:font-name-complex="Verdana"/>
    </style:style>
    <style:style style:name="T7"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İhale İlanları</text:span></text:span></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3"><text:span text:style-name="Strong_20_Emphasis"><text:span text:style-name="T4">İhale Konusu:</text:span></text:span></text:p>
                        </table:table-cell>
                        <table:table-cell table:style-name="Tablo3.A1" office:value-type="string">
                          <text:p text:style-name="P4">Mülkiyeti Müdürlüğümüze Ait Olan Sosyal Konutların Bakım Onarımının Yaptırılması İşi yapım işi</text:p>
                        </table:table-cell>
                      </table:table-row>
                      <table:table-row table:style-name="Tablo3.2">
                        <table:table-cell table:style-name="Tablo3.A1" office:value-type="string">
                          <text:p text:style-name="P5"><text:span text:style-name="Strong_20_Emphasis"><text:span text:style-name="T5">İhale Kayıt No:</text:span></text:span></text:p>
                        </table:table-cell>
                        <table:table-cell table:style-name="Tablo3.A1" office:value-type="string">
                          <text:p text:style-name="P6">2013/120483</text:p>
                        </table:table-cell>
                      </table:table-row>
                      <table:table-row table:style-name="Tablo3.2">
                        <table:table-cell table:style-name="Tablo3.A1" office:value-type="string">
                          <text:p text:style-name="P5"><text:span text:style-name="Strong_20_Emphasis"><text:span text:style-name="T5">İhale Tarih ve Saati:</text:span></text:span></text:p>
                        </table:table-cell>
                        <table:table-cell table:style-name="Tablo3.A1" office:value-type="string">
                          <text:p text:style-name="P6">19/09/2013 10:30</text:p>
                        </table:table-cell>
                      </table:table-row>
                      <table:table-row table:style-name="Tablo3.2">
                        <table:table-cell table:style-name="Tablo3.A1" office:value-type="string">
                          <text:p text:style-name="P5"><text:span text:style-name="Strong_20_Emphasis"><text:span text:style-name="T5">İlgili Müdürlük/Birim</text:span></text:span></text:p>
                        </table:table-cell>
                        <table:table-cell table:style-name="Tablo3.A1" office:value-type="string">
                          <text:p text:style-name="P6">Mesken Müdürlüğü</text:p>
                        </table:table-cell>
                      </table:table-row>
                      <table:table-row table:style-name="Tablo3.5">
                        <table:table-cell table:style-name="Tablo3.A1" office:value-type="string">
                          <text:p text:style-name="P5"><text:span text:style-name="Strong_20_Emphasis"><text:span text:style-name="T5">İlgili Adres:</text:span></text:span></text:p>
                        </table:table-cell>
                        <table:table-cell table:style-name="Tablo3.A1" office:value-type="string">
                          <text:p text:style-name="P6">Fuatpaşa Cad. No:66 Kat:2 MERCAN-EMİNÖNÜ FATİH/İSTANBUL</text:p>
                        </table:table-cell>
                      </table:table-row>
                      <table:table-row table:style-name="Tablo3.2">
                        <table:table-cell table:style-name="Tablo3.A1" office:value-type="string">
                          <text:p text:style-name="P5"><text:span text:style-name="Strong_20_Emphasis"><text:span text:style-name="T5">İlgili Telefon:</text:span></text:span></text:p>
                        </table:table-cell>
                        <table:table-cell table:style-name="Tablo3.A1" office:value-type="string">
                          <text:p text:style-name="P6">2124553320</text:p>
                        </table:table-cell>
                      </table:table-row>
                      <table:table-row table:style-name="Tablo3.5">
                        <table:table-cell table:style-name="Tablo3.A1" office:value-type="string">
                          <text:p text:style-name="P5"><text:span text:style-name="Strong_20_Emphasis"><text:span text:style-name="T5">İlgili Faks:</text:span></text:span></text:p>
                        </table:table-cell>
                        <table:table-cell table:style-name="Tablo3.A1" office:value-type="string">
                          <text:p text:style-name="P6">2124495107</text:p>
                        </table:table-cell>
                      </table:table-row>
                      <table:table-row table:style-name="Tablo3.2">
                        <table:table-cell table:style-name="Tablo3.A1" office:value-type="string">
                          <text:p text:style-name="P5"><text:span text:style-name="Strong_20_Emphasis"><text:span text:style-name="T5">İlgili E-Posta:</text:span></text:span></text:p>
                        </table:table-cell>
                        <table:table-cell table:style-name="Tablo3.A1" office:value-type="string">
                          <text:p text:style-name="P6">mesken@ibb.gov.tr</text:p>
                        </table:table-cell>
                      </table:table-row>
                      <table:table-row table:style-name="Tablo3.5">
                        <table:table-cell table:style-name="Tablo3.A1" office:value-type="string">
                          <text:p text:style-name="P5"><text:span text:style-name="Strong_20_Emphasis"><text:span text:style-name="T5">İhalenin Yapılacağı Yer:</text:span></text:span></text:p>
                        </table:table-cell>
                        <table:table-cell table:style-name="Tablo3.A1" office:value-type="string">
                          <text:p text:style-name="P6">İ.B.B. İhale İşleri Müdürlüğü (Mehmet Nezihi Özmen Mah. Kasım Sok. No: 62) Merter / İSTANBUL</text:p>
                        </table:table-cell>
                      </table:table-row>
                      <table:table-row table:style-name="Tablo3.2">
                        <table:table-cell table:style-name="Tablo3.A1" office:value-type="string">
                          <text:p text:style-name="P5"><text:span text:style-name="Strong_20_Emphasis"><text:span text:style-name="T5">İhale Türü:</text:span></text:span></text:p>
                        </table:table-cell>
                        <table:table-cell table:style-name="Tablo3.A1" office:value-type="string">
                          <text:p text:style-name="P6">YAPIM</text:p>
                        </table:table-cell>
                      </table:table-row>
                      <table:table-row table:style-name="Tablo3.5">
                        <table:table-cell table:style-name="Tablo3.A1" office:value-type="string">
                          <text:p text:style-name="P5"><text:span text:style-name="Strong_20_Emphasis"><text:span text:style-name="T5">İhale Usulü:</text:span></text:span></text:p>
                        </table:table-cell>
                        <table:table-cell table:style-name="Tablo3.A1" office:value-type="string">
                          <text:p text:style-name="P6">Açık İhale</text:p>
                        </table:table-cell>
                      </table:table-row>
                      <table:table-row table:style-name="Tablo3.2">
                        <table:table-cell table:style-name="Tablo3.A1" office:value-type="string">
                          <text:p text:style-name="P5"><text:span text:style-name="Strong_20_Emphasis"><text:span text:style-name="T5">Niteliği ve Miktarı:</text:span></text:span></text:p>
                        </table:table-cell>
                        <table:table-cell table:style-name="Tablo3.A1" office:value-type="string">
                          <text:p text:style-name="P6">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5"><text:span text:style-name="Strong_20_Emphasis"><text:span text:style-name="T5">Hizmetin Yapılacağı Yer / Teslim Yeri:</text:span></text:span></text:p>
                        </table:table-cell>
                        <table:table-cell table:style-name="Tablo3.A1" office:value-type="string">
                          <text:p text:style-name="P6">İstanbul Avrupa - Anadolu Yakasında</text:p>
                        </table:table-cell>
                      </table:table-row>
                      <table:table-row table:style-name="Tablo3.2">
                        <table:table-cell table:style-name="Tablo3.A1" office:value-type="string">
                          <text:p text:style-name="P5"><text:span text:style-name="Strong_20_Emphasis"><text:span text:style-name="T5">İşin Süresi / Teslim Tarihi:</text:span></text:span></text:p>
                        </table:table-cell>
                        <table:table-cell table:style-name="Tablo3.A1" office:value-type="string">
                          <text:p text:style-name="P6">Sözleşmenin imzalandığı tarihten itibaren 10 gün içinde yer teslimi yapılarak işe başlanacaktır. Yer tesliminden itibaren 350 (üçyüzelli) takvim günüdür.</text:p>
                        </table:table-cell>
                      </table:table-row>
                      <table:table-row table:style-name="Tablo3.5">
                        <table:table-cell table:style-name="Tablo3.A1" office:value-type="string">
                          <text:p text:style-name="P5"><text:span text:style-name="Strong_20_Emphasis"><text:span text:style-name="T5">İlan Sayısı:</text:span></text:span></text:p>
                        </table:table-cell>
                        <table:table-cell table:style-name="Tablo3.A1" office:value-type="string">
                          <text:p text:style-name="P2"/>
                        </table:table-cell>
                      </table:table-row>
                      <table:table-row table:style-name="Tablo3.2">
                        <table:table-cell table:style-name="Tablo3.A1" office:value-type="string">
                          <text:p text:style-name="P5"><text:span text:style-name="Strong_20_Emphasis"><text:span text:style-name="T5">İlan Metni:</text:span></text:span></text:p>
                        </table:table-cell>
                        <table:table-cell table:style-name="Tablo3.A1" office:value-type="string">
                          <text:p text:style-name="P5"><text:span text:style-name="T5">İSTANBUL BÜYÜKŞEHİR BELEDİYESİ <text:line-break/>BAKIM ONARIM İŞİ YAPTIRILACAKTIR<text:line-break/>Mülkiyeti Müdürlüğümüze Ait Olan Sosyal Konutların Bakım Onarımının Yaptırılması İşi yapım işi 4734 sayılı Kamu İhale Kanununun 19 uncu maddesine göre açık ihale usulü ile ihale edilecektir. İhaleye ilişkin ayrıntılı bilgiler aşağıda yer almaktadır. <text:line-break/>İhale Kayıt Numarası : 2013/120483<text:line-break/>1-İdarenin<text:line-break/>a) Adresi : Fuatpaşa Cad. No:66 Kat:2 MERCAN-EMİNÖNÜ FATİH/İSTANBUL<text:line-break/>b) Telefon ve faks numarası : 2124553320 - 2124495107<text:line-break/>c) Elektronik Posta Adresi : </text:span><text:a xlink:type="simple" xlink:href="mailto:mesken@ibb.gov.tr"><text:span text:style-name="T7">mesken@ibb.gov.tr</text:span></text:a><text:span text:style-name="T5"><text:line-break/>ç) İhale dokümanının görülebileceği internet adresi  : </text:span><text:a xlink:type="simple" xlink:href="https://ekap.kik.gov.tr/EKAP/"><text:span text:style-name="T7">https://ekap.kik.gov.tr/EKAP/</text:span></text:a><text:span text:style-name="T5">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Avrupa - Anadolu Yakasında<text:line-break/>c) İşe başlama tarihi : Sözleşmenin imzalandığı tarihten itibaren 10 gün içinde <text:line-break/>yer teslimi yapılarak işe başlanacaktır. <text:line-break/>ç) İşin süresi : Yer tesliminden itibaren 350 (üçyüzelli) takvim günüdür. <text:line-break/>3- İhalenin <text:line-break/>a) Yapılacağı yer : İ.B.B. İhale İşleri Müdürlüğü (Mehmet Nezihi Özmen Mah. Kasım Sok. No: 62) Merter / İSTANBUL <text:line-break/>b) Tarihi ve saati : 19.09.2013 - 10:3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İdare tarafından ekonomik ve mali yeterliğe ilişkin kriter belirtilmemiştir.</text:span></text:p>
                          <text:p text:style-name="P6">4.3. Mesleki ve Teknik yeterliğe ilişkin belgeler ve bu belgelerin taşıması gereken kriterler:<text:line-break/>4.3.1. İş deneyim belgeleri:<text:line-break/>Son on beş yıl içinde bedel içeren bir sözleşme kapsamında taahhüt edilen ve teklif edilen bedelin % 70 oranından az olmamak üzere ihale konusu iş veya benzer işlere ilişkin iş deneyimini gösteren belgeler.</text:p>
                          <text:p text:style-name="P6">4.4.Bu ihalede benzer iş olarak kabul edilecek işler ve benzer işlere denk sayılacak mühendislik ve mimarlık bölümleri:<text:line-break/>4.4.1. Bu ihalede benzer iş olarak kabul edilecek işler: <text:line-break/>Bu ihalede benzer iş olarak yapım işlerinde iş deneyiminde değerlendirilecek benzer işlere dair tebliğde yer alan B / III. Grubu İşler benzer iş olarak kabul edilecektir.<text:line-break/>4.4.2. Benzer işe denk sayılacak mühendislik veya mimarlık bölümleri:<text:line-break/>Mühendislik Fakültesi İnşaat bölümü mezunu veya Mimarlık Fakültesi Mimarlık bölümü mezunu olan elemanların mezuniyet belgeleri ihale konusu işe denk sayılacaktı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500 TRY (Türk Lirası) karşılığı İstanbul Büyükşehir Belediyesi Emlak Yönetimi Daire Başkanlığı Mesken Müdürlüğü Fuatpaşa Cad. No: 66 (Katlı Otopark Yanı) Mercan / Fatih/İSTANBUL adresinden satın alınabilir. <text:line-break/>7.2. İhaleye teklif verecek olanların ihale dokümanını satın almaları veya EKAP üzerinden e-imza kullanarak indirmeleri zorunludur. <text:line-break/>8. Teklifler, ihale tarih ve saatine kadar İ.B.B. İhale İşleri Müdürlüğü (Mehmet Nezihi Özmen Mah. Kasım Sok. No: 62) Merter / 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120 (yüzyirmi) takvim günüdür. <text:line-break/>12. Konsorsiyum olarak ihaleye teklif verilemez. <text:line-break/>13. Diğer hususlar:<text:line-break/>İhalede Uygulanacak Sınır Değer Katsayısı (N) : 1</text:p>
                        </table:table-cell>
                      </table:table-row>
                    </table:table>
                  </text:section>
                </table:table-cell>
              </table:table-row>
            </table:table>
            <text:p text:style-name="P2"/>
          </table:table-cell>
        </table:table-row>
      </table:table>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8S</meta:editing-duration>
    <meta:editing-cycles>535</meta:editing-cycles>
    <meta:generator>OpenOffice.org/3.3$Win32 OpenOffice.org_project/330m20$Build-9567</meta:generator>
    <dc:date>2013-09-07T09:42:07.56</dc:date>
    <meta:document-statistic meta:table-count="3" meta:image-count="0" meta:object-count="0" meta:page-count="1" meta:paragraph-count="34" meta:word-count="937" meta:character-count="6987"/>
    <meta:user-defined meta:name="Info 1"/>
    <meta:user-defined meta:name="Info 2"/>
    <meta:user-defined meta:name="Info 3"/>
    <meta:user-defined meta:name="Info 4"/>
  </office:meta>
</office:document-meta>
</file>