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text-align="start" style:justify-single-word="false" fo:padding="0cm" fo:border="none"/>
      <style:text-properties fo:color="#ffffff"/>
    </style:style>
    <style:style style:name="P2" style:family="paragraph" style:parent-style-name="Table_20_Contents">
      <style:paragraph-properties fo:text-align="start" style:justify-single-word="false" fo:padding="0cm" fo:border="none"/>
      <style:text-properties style:font-name="verdana" fo:font-size="7.5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4" style:family="paragraph" style:parent-style-name="Standard">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able_20_Contents">
      <style:text-properties style:font-name="Tahoma" fo:font-size="7.5pt"/>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font-name="Tahoma" fo:font-size="9.75pt"/>
    </style:style>
    <style:style style:name="T3" style:family="text">
      <style:text-properties style:font-name="AbakuTLSymSans" fo:font-size="9pt"/>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RALAMA KARŞILIĞI İNŞAAT YAPTIRILACAKTIR</text:p>
      <text:p text:style-name="P9">Zeytinburnu Belediye Başkanlığından:</text:p>
      <text:p text:style-name="P6">İhale Konusu : Zeytinburnu İlçesi, Beştelsiz Mahallesi, 1664 ada 4 parsel,10 parsel, 12 parsel, 13 parsel sayılı taşınmazlar üzerinde ekli avan proje doğrultusunda Belediyenin kabul etmesi ve gerekli gördüğünde değişiklik yapabilmesi şartıyla, uygulama projelerinin yapılması, bu projelere uygun olarak da Belediye Hizmet Binasının önündeki alanın altındaki yere (Belediye Hizmet binası altındaki otopark hariç) 3 katlı yer altı otopark yapımı ve yapımı sonrasında 3.Bodrum katın tamamı Belediyemizde kalmak üzere, geriye kalan otopark alanının 30 yıl süreli işletilmesi işinin, 2886 sayılı Kanunun 35/a maddesinde yer alan (Kapalı Teklif Usulü ile) ihale edilmesidir.</text:p>
      <text:p text:style-name="P10">İhale Tarih ve Saati                    :  07.11.2013 11:00</text:p>
      <text:p text:style-name="P10">İhalenin Yapılacağı Yer             :  Z.Burnu Belediyesi Abay Caddesi No: 165 Encümen Toplantı Salonu</text:p>
      <text:p text:style-name="P10">İlgili Müdürlük/Birim                :  İmar ve Şehircilik Müdürlüğü</text:p>
      <text:p text:style-name="P10">İlgili Telefon ve faxs                  :  (0212) 413 11 11/3094 Faxs: (0212) 413 12 86</text:p>
      <text:p text:style-name="P10">İlgili kişi/ E-Posta                      :  Fatih KARADENİZ fkaradeniz (%zeytinburnu.bel.tr</text:p>
      <text:p text:style-name="P10">İhale Türü/Usulü                       :  Kapalı Teklif Usulü (2886/35-a)</text:p>
      <text:p text:style-name="P10">Son teklif verme tarih ve saati    :  07.11.2013 Saat:11.00</text:p>
      <text:p text:style-name="P10">Son Teklif verme yeri                :  Yazı İşleri Müdürlüğü</text:p>
      <text:p text:style-name="P10">AÇIKLAMA</text:p>
      <text:p text:style-name="P11"><text:span text:style-name="T4">1) Tahmini yatırım bedeli           :  </text:span><text:span text:style-name="T3">¨ </text:span><text:span text:style-name="T4">6.412.500,00 + KDV</text:span></text:p>
      <text:p text:style-name="P11"><text:span text:style-name="T4">2) Geçici Teminat %3                :  </text:span><text:span text:style-name="T3">¨ </text:span><text:span text:style-name="T4">1192.375,00</text:span></text:p>
      <text:p text:style-name="P11"><text:span text:style-name="T4">3) Şartname bedeli                     :  </text:span><text:span text:style-name="T3">¨ </text:span><text:span text:style-name="T4">300,00</text:span></text:p>
      <text:p text:style-name="P6">4) İhale şartnamesinin görülüp, satın alınabileceği yer : İmar ve Şehircilik Müdürlüğü.</text:p>
      <text:p text:style-name="P8"><text:span text:style-name="T4">5) Yapılacak olan otoparkların aylık muhammen işletme bedeli ilk beş yıl (5.yıl dâhil) </text:span><text:span text:style-name="T3">¨ </text:span><text:span text:style-name="T4">1.500,00 + KDV olarak alınacaktır. 6. yıldan 10. yıla kadar (10. yıl dâhil) </text:span><text:span text:style-name="T3">¨ </text:span><text:span text:style-name="T4">2.000,00 + KDV olarak, 11. yıldan 15 yıl sonuna kadar ( 15.yıl dâhil) </text:span><text:span text:style-name="T3">¨ </text:span><text:span text:style-name="T4">2.500,00 + KDV olarak, 16. yıldan 30. yılın sonuna kadar ( 30.yıl dahil) </text:span><text:span text:style-name="T3">¨ </text:span><text:span text:style-name="T4">4.500,00 +KDV olarak belirlenmiş olup, işletme bedelleri ödemelerinin tamamını kapsamak üzere arttırma (%) yüzde olarak yapılacaktır.</text:span></text:p>
      <text:p text:style-name="P6">6) Gerçek kişiler için; T.C. Kimlik Numaralarını ihtiva eden Nüfus Cüzdanı ibrazı gereklidir.</text:p>
      <text:p text:style-name="P6">7) Tüzel kişiler için, mevzuatı gereği kayıtlı olduğu Ticaret ve/veya Sanayi veya ilgili Meslek Odası belgesi vermesi;</text:p>
      <text:p text:style-name="P6">a) Tüzel kişi olması halinde mevzuatı gereği tüzel kişiliğin idare merkezinin bulunduğu yer mahkemesinden veya siciline kayıtlı olduğu Ticaret, Sanayi veya Meslek Odasından veya benzeri bir makamdan ihale tarihi itibariyle son bir yıl içerisinde alınmış tüzel kişiliğin siciline kayıtlı olduğuna dair belgenin aslı ve onaylı sureti,</text:p>
      <text:p text:style-name="P6">b) Ortak girişim olması halinde ortak girişimi oluşturan tüzel kişilerin her birinin (a) daki esaslara göre temin edecekleri belgelerin aslı veya onaylı sureti,</text:p>
      <text:p text:style-name="P6">8) İmza Sirkülerini Vermesi</text:p>
      <text:p text:style-name="P6">a) Tüzel kişi olması halinde tüzel kişiliğin ihale tarihi itibariyle son bir yıl içerisinde düzenlenmiş imza sirküleri</text:p>
      <text:p text:style-name="P6">b) Ortak girişim olması halinde, ortak girişimi oluşturan kişi veya tüzel kişilerin her birinin (a) fıkralarındaki esaslara göre temin edecekleri belgelerin aslı veya onaylı sureti,</text:p>
      <text:p text:style-name="P6">c) Ortak girişim olması halinde, ortak girişimi oluşturan gerçek kişi veya tüzel kişilerin her birinin (a) ve (b) fıkralarındaki esaslara göre temin edecekleri belgelerin aslı veya onaylı sureti,</text:p>
      <text:p text:style-name="P6">9) İstekliler adına vekaleten iştirak ediliyor ise, istekli adına teklifte bulunacak kimselerin vekaletnameleri.</text:p>
      <text:p text:style-name="P6">10) 2886 sayılı Devlet İhale Kanunu'nda belirtilen Geçici Teminatı yatırdığına dair belge ibraz etmesi gereklidir.</text:p>
      <text:p text:style-name="P8"><text:span text:style-name="T4">11) Bu iş için getirilecek teminat mektubu </text:span><text:span text:style-name="T3">¨ </text:span><text:span text:style-name="T4">192.375,00'den az olamaz.</text:span></text:p>
      <text:p text:style-name="P6">12) İstekliler, Gelirler ve kurumlar vergisi borcu olmadığına dair ihale tarihinden önceki 3 ay içinde alınmış belgenin aslı veya sureti ile Sosyal güvenlik prim borcu olmadığına dair, ihale tarihinden önceki 3 ay içinde alınmış belgenin aslı veya suretini getirmek zorundadır.</text:p>
      <text:p text:style-name="P6">13) Türkiye'de tebligat için adres beyanı vermesi gereklidir.</text:p>
      <text:p text:style-name="P6">14) Daha önce Belediyemiz ihalelerine girip, işi zamanında bitirmeyen veya cezalı çalışanlar bu ihaleye giremeyecektir.</text:p>
      <text:p text:style-name="P6">15) İhaleye katılmak isteyenlerin, yukarıda belirtilen belgelerle birlikte, ihale şartnamesinde belirtildiği şekilde, ihale saatine kadar Yazı İşleri Müdürlüğü'ne müracaat etmeleri gerekmektedir. Belirtilen tarih ve saatten sonra yapılan müracaatlar dikkate alınmayacaktır.</text:p>
      <text:p text:style-name="P6">16) Telgraf veya Faks'la yapılacak müracaatlar ve postada meydana gelebilecek gecikmeler kabul edilmeyecektir. İlan olunur.</text:p>
      <text:p text:style-name="P7">8684/1-1</text:p>
      <text:p text:style-name="P5"><text:a xlink:type="simple" xlink:href="http://www.resmigazete.gov.tr/ilanlar/eskiilanlar/2013/10/20131024-3.htm#_top"><text:span text:style-name="T1">▲</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7M2S</meta:editing-duration>
    <meta:editing-cycles>760</meta:editing-cycles>
    <meta:generator>OpenOffice.org/3.3$Win32 OpenOffice.org_project/330m20$Build-9567</meta:generator>
    <dc:date>2013-10-24T10:36:15.18</dc:date>
    <meta:document-statistic meta:table-count="0" meta:image-count="0" meta:object-count="0" meta:page-count="1" meta:paragraph-count="35" meta:word-count="599" meta:character-count="4431"/>
    <meta:user-defined meta:name="Info 1"/>
    <meta:user-defined meta:name="Info 2"/>
    <meta:user-defined meta:name="Info 3"/>
    <meta:user-defined meta:name="Info 4"/>
  </office:meta>
</office:document-meta>
</file>