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2886 D</text:span><text:span text:style-name="T2">İK ORMAN İŞLETME M</text:span><text:span text:style-name="T3">ÜDÜRLÜ</text:span><text:span text:style-name="T4">Ğ</text:span><text:span text:style-name="T5">Ü M</text:span><text:span text:style-name="T6">İHRABAT CAD. - Evrak No: 19117164</text:span></text:p>
      <text:p text:style-name="P1"><text:span text:style-name="T6"/></text:p>
      <text:p text:style-name="P1"><text:span text:style-name="T6">KANLICA ORMAN İŞLETME M</text:span><text:span text:style-name="T7">ÜDÜRLÜ</text:span><text:span text:style-name="T8">Ğ</text:span><text:span text:style-name="T9">Ü'NDEN</text:span></text:p>
      <text:p text:style-name="P1"><text:span text:style-name="T9"/></text:p>
      <text:p text:style-name="P1"><text:span text:style-name="T9">Müdürlü</text:span><text:span text:style-name="T10">ğ</text:span><text:span text:style-name="T11">ümüz, Kartal Orman<text:s/></text:span><text:span text:style-name="T12">İşletme Şefliği Amenajman Planı 86 nolu b</text:span><text:span text:style-name="T13">ölme içerisinde kalan ve 30,4 Havaalan</text:span><text:span text:style-name="T14">ı bulunan G</text:span><text:span text:style-name="T15">ülensu C tipi Mesire Yeri </text:span></text:p>
      <text:p text:style-name="P1"><text:span text:style-name="T15"/></text:p>
      <text:p text:style-name="P1"><text:span text:style-name="T15">i</text:span><text:span text:style-name="T16">şletme hakkının 29 yıllık s</text:span><text:span text:style-name="T17">üre için kiraya verilmesi i</text:span><text:span text:style-name="T18">şi, 2886 Sayılı Devlet İhale Kanun ile bu kanunu h</text:span><text:span text:style-name="T19">ükümlerine göre haz</text:span><text:span text:style-name="T20">ırlanan "D</text:span><text:span text:style-name="T21">öner Sermayeli </text:span></text:p>
      <text:p text:style-name="P1"><text:span text:style-name="T21"/></text:p>
      <text:p text:style-name="P1"><text:span text:style-name="T21">Kurulu</text:span><text:span text:style-name="T22">şlar İhale Y</text:span><text:span text:style-name="T23">önetmeli</text:span><text:span text:style-name="T24">ği" 29-a maddesi uyarınca Kapalı Teklif (Artırma) usul</text:span><text:span text:style-name="T25">ü ile ihale edilecektir.<text:s/></text:span><text:span text:style-name="T26">İhaleye ilişkin ayrıntılı bilgiler aşağıda </text:span></text:p>
      <text:p text:style-name="P1"><text:span text:style-name="T26"/></text:p>
      <text:p text:style-name="P1"><text:span text:style-name="T26">yer almaktadır.</text:span></text:p>
      <text:p text:style-name="P1"><text:span text:style-name="T26"/></text:p>
      <text:p text:style-name="P1"><text:span text:style-name="T26"><text:s/>İDARENİN:</text:span></text:p>
      <text:p text:style-name="P1"><text:span text:style-name="T26"/></text:p>
      <text:p text:style-name="P1"><text:span text:style-name="T26">a) Adresi : Kanlıca Mah. Mihrabat Caddesi Tekke Mevkii NO: 66 34810 BEYKOZ / İSTANBUL</text:span></text:p>
      <text:p text:style-name="P1"><text:span text:style-name="T26"/></text:p>
      <text:p text:style-name="P1"><text:span text:style-name="T26">b) Telefon ve faks numarası : 0.216.4134014 - 0.216.4134022</text:span></text:p>
      <text:p text:style-name="P1"><text:span text:style-name="T26"/></text:p>
      <text:p text:style-name="P1"><text:span text:style-name="T26">c) Elektronik posta adresi : kanlicaisl@ogm.gov.tr</text:span></text:p>
      <text:p text:style-name="P1"><text:span text:style-name="T26"/></text:p>
      <text:p text:style-name="P1"><text:span text:style-name="T26">2. İHALEYE KONU MESİRE YERİNİN NİTELİĞİ, YERİ VE Y</text:span><text:span text:style-name="T27">ÜZÖLÇÜMÜ:</text:span></text:p>
      <text:p text:style-name="P1"><text:span text:style-name="T27"/></text:p>
      <text:p text:style-name="P1"><text:span text:style-name="T27">Niteli</text:span><text:span text:style-name="T28">ği<text:s text:c="4"/>İli<text:s text:c="4"/>İl</text:span><text:span text:style-name="T29">çesi<text:s text:c="4"/>Köyü /Mahhalle<text:s text:c="4"/>Mevkii<text:s text:c="4"/>Yüzölçümü<text:s text:c="4"/>Muhdesat</text:span><text:span text:style-name="T30">ı<text:s text:c="4"/>İşletme Hakkı Kira S</text:span><text:span text:style-name="T31">üresi</text:span></text:p>
      <text:p text:style-name="P1"><text:span text:style-name="T31"/></text:p>
      <text:p text:style-name="P1"><text:span text:style-name="T31">Orman (Devletin hüküm ve tasarrufu alt</text:span><text:span text:style-name="T32">ındaki yer)<text:s text:c="4"/>İstanbul<text:s text:c="4"/>Kartal<text:s text:c="4"/>Başıb</text:span><text:span text:style-name="T33">üyük Mah.<text:s text:c="4"/>Gülensu (86 nolu bölme<text:s text:c="4"/>30,4 Ha.<text:s text:c="4"/><text:s text:c="5"/>29 </text:span></text:p>
      <text:p text:style-name="P1"><text:span text:style-name="T33"/></text:p>
      <text:p text:style-name="P1"><text:span text:style-name="T33">(yirmidokuz) Y</text:span><text:span text:style-name="T34">ıl</text:span></text:p>
      <text:p text:style-name="P1"><text:span text:style-name="T34"/></text:p>
      <text:p text:style-name="P1"><text:span text:style-name="T34">3. İHALE KONUSU ISIN:</text:span></text:p>
      <text:p text:style-name="P1"><text:span text:style-name="T34"/></text:p>
      <text:p text:style-name="P1"><text:span text:style-name="T34">a) İşin Niteliği, Nev'i ve Miktarı(Fiziki) : 1 Adet C Tipi Mesire Yeri işletme hakkının, 5192 sayılı kanunun maddesi ile değişik 6831 numaralı Orman </text:span></text:p>
      <text:p text:style-name="P1"><text:span text:style-name="T34"/></text:p>
      <text:p text:style-name="P1"><text:span text:style-name="T34">Kanununun 17. Maddesi ile aynı kanunun 4.maddesi ile değişik, 6831 Sayılı Orman Kanununun Ek 8.maddesi gereği kiraya verilmesi.</text:span></text:p>
      <text:p text:style-name="P1"><text:span text:style-name="T34"/></text:p>
      <text:p text:style-name="P1"><text:span text:style-name="T34">a) Tahmin edilen ilk yıl işletme hakkı kira bedeli : 267.224,04 TL</text:span></text:p>
      <text:p text:style-name="P1"><text:span text:style-name="T34"/></text:p>
      <text:p text:style-name="P1"><text:span text:style-name="T34">b) Ge</text:span><text:span text:style-name="T35">çici teminat miktar</text:span><text:span text:style-name="T36">ı : 26.722,40 TL ( Tahmin edilen bedelin % 10'u )</text:span></text:p>
      <text:p text:style-name="P1"><text:span text:style-name="T36"/></text:p>
      <text:p text:style-name="P1"><text:span text:style-name="T36">4. İHALENİN:</text:span></text:p>
      <text:p text:style-name="P1"><text:span text:style-name="T36"/></text:p>
      <text:p text:style-name="P1"><text:span text:style-name="T36">a) Yapılacağı yer : Kanlıca Orman İşletme M</text:span><text:span text:style-name="T37">üdürlü</text:span><text:span text:style-name="T38">ğ</text:span><text:span text:style-name="T39">ü<text:s/></text:span><text:span text:style-name="T40">İdare Binası Satış Salonu</text:span></text:p>
      <text:p text:style-name="P1"><text:span text:style-name="T40"/></text:p>
      <text:p text:style-name="P1"><text:span text:style-name="T40">b) Tarih ve saati : 10/10/2014- 14:00</text:span></text:p>
      <text:p text:style-name="P1"><text:span text:style-name="T40"/></text:p>
      <text:p text:style-name="P1"><text:span text:style-name="T40">5. İSTEKLİLERİN İHALEYE KATILABİLME ŞARTLARI VE YETERLİK KRİTERLERİ İLE İSTENİLEN</text:span></text:p>
      <text:p text:style-name="P1"><text:span text:style-name="T40"/></text:p>
      <text:p text:style-name="P1"><text:span text:style-name="T40">BELGELER:</text:span></text:p>
      <text:p text:style-name="P1"><text:span text:style-name="T40"/></text:p>
      <text:p text:style-name="P1"><text:span text:style-name="T40">1- İsteklinin ger</text:span><text:span text:style-name="T41">çek ki</text:span><text:span text:style-name="T42">şi olması halinde T.C. vatandaşı olmak, t</text:span><text:span text:style-name="T43">üzel ki</text:span><text:span text:style-name="T44">şi olması halinde ise T.C. kanunlarına g</text:span><text:span text:style-name="T45">öre Türkiye'de kurulmu</text:span><text:span text:style-name="T46">ş t</text:span><text:span text:style-name="T47">üzel </text:span></text:p>
      <text:p text:style-name="P1"><text:span text:style-name="T47"/></text:p>
      <text:p text:style-name="P1"><text:span text:style-name="T47">ki</text:span><text:span text:style-name="T48">şiliğe haiz olmak.</text:span></text:p>
      <text:p text:style-name="P1"><text:span text:style-name="T48"/></text:p>
      <text:p text:style-name="P1"><text:span text:style-name="T48">2- Kanuni ikametgah sahibi olmak.</text:span></text:p>
      <text:p text:style-name="P1"><text:span text:style-name="T48"/></text:p>
      <text:p text:style-name="P1"><text:span text:style-name="T48">3- T</text:span><text:span text:style-name="T49">ürkiye'de tebligat için adres göstermek.</text:span></text:p>
      <text:p text:style-name="P1"><text:span text:style-name="T49"/></text:p>
      <text:p text:style-name="P1"><text:span text:style-name="T49">4- Mali durum bildirimi ve belgelerini vermek (Bankadan al</text:span><text:span text:style-name="T50">ınan belgelerin, işin adına alınmış ve banka genel m</text:span><text:span text:style-name="T51">üdürlü</text:span><text:span text:style-name="T52">ğ</text:span><text:span text:style-name="T53">ü teyidinin al</text:span><text:span text:style-name="T54">ınmış olması </text:span></text:p>
      <text:p text:style-name="P1"><text:span text:style-name="T54"/></text:p>
      <text:p text:style-name="P1"><text:span text:style-name="T54">şarttır).</text:span></text:p>
      <text:p text:style-name="P1"><text:span text:style-name="T54"/></text:p>
      <text:p text:style-name="P1"><text:span text:style-name="T54">5- Ticaret ve Sanayi Odasına kayıtlı olduğuna dair belge vermek:</text:span></text:p>
      <text:p text:style-name="P1"><text:span text:style-name="T54"/></text:p>
      <text:p text:style-name="P1"><text:span text:style-name="T54">5-a) Ger</text:span><text:span text:style-name="T55">çek ki</text:span><text:span text:style-name="T56">şi olması halinde ilgisine g</text:span><text:span text:style-name="T57">öre, ticaret ve sanayi odas</text:span><text:span text:style-name="T58">ı veya esnaf sanatkar siciline kayıtlı olduğunu g</text:span><text:span text:style-name="T59">österir belge getirmek.</text:span></text:p>
      <text:p text:style-name="P1"><text:span text:style-name="T59"/></text:p>
      <text:p text:style-name="P1"><text:span text:style-name="T59">5-b) Tüzel ki</text:span><text:span text:style-name="T60">şi olması halinde; ticaret ve sanayi odasından ihalenin yapıldığı yıl i</text:span><text:span text:style-name="T61">çinde al</text:span><text:span text:style-name="T62">ınmış, t</text:span><text:span text:style-name="T63">üzel ki</text:span><text:span text:style-name="T64">şiliğin sicile kayıtlı olduğuna dair </text:span></text:p>
      <text:p text:style-name="P1"><text:span text:style-name="T64"/></text:p>
      <text:p text:style-name="P1"><text:span text:style-name="T64">belge ile Ticaret Sicil Gazetesinin suretini getirmek.</text:span></text:p>
      <text:p text:style-name="P1"><text:span text:style-name="T64"/></text:p>
      <text:p text:style-name="P1"><text:span text:style-name="T64">5-c) Ortak girişim olması halinde, ortak girişimi oluşturan ger</text:span><text:span text:style-name="T65">çek veya tüzel ki</text:span><text:span text:style-name="T66">şilerin her birinin (a) ve (b)'deki esaslara g</text:span><text:span text:style-name="T67">öre temin edecekleri </text:span></text:p>
      <text:p text:style-name="P1"><text:span text:style-name="T67"/></text:p>
      <text:p text:style-name="P1"><text:span text:style-name="T67">belgeyi, istekli<text:s/></text:span><text:span text:style-name="T68">şirket ise: Şirket ortaklarının hisse durumlarını ve g</text:span><text:span text:style-name="T69">örevlerini belirten kan</text:span><text:span text:style-name="T70">ıtlayıcı belgelerden (Ticaret Sicil Gazetesi, Ticaret </text:span></text:p>
      <text:p text:style-name="P1"><text:span text:style-name="T70"/></text:p>
      <text:p text:style-name="P1"><text:span text:style-name="T70">Sicil Memurluğundan alınmış belge, Şirket Ana S</text:span><text:span text:style-name="T71">özle</text:span><text:span text:style-name="T72">şmesi) herhangi birini vermek.</text:span></text:p>
      <text:p text:style-name="P1"><text:span text:style-name="T72"/></text:p>
      <text:p text:style-name="P1"><text:span text:style-name="T72">5-d) İhaleye katılmak isteyen anonim şirketler i</text:span><text:span text:style-name="T73">çin Türk Ticaret Kanunu'nun 329. Maddesi, limited<text:s/></text:span><text:span text:style-name="T74">şirketler i</text:span><text:span text:style-name="T75">çin 573. Maddesi kapsam</text:span><text:span text:style-name="T76">ında olma şartı </text:span></text:p>
      <text:p text:style-name="P1"><text:span text:style-name="T76"/></text:p>
      <text:p text:style-name="P1"><text:span text:style-name="T76">aranır.</text:span></text:p>
      <text:p text:style-name="P1"><text:span text:style-name="T76"/></text:p>
      <text:p text:style-name="P1"><text:span text:style-name="T76">5- e) İsteklinin, ihaleye katılacağı konuda, turistik ve benzeri ama</text:span><text:span text:style-name="T77">çl</text:span><text:span text:style-name="T78">ı faaliyetler yapabileceğine dair Ticaret ve Sanayi Odası, Turizm İl </text:span></text:p>
      <text:p text:style-name="P1"><text:span text:style-name="T78"/></text:p>
      <text:p text:style-name="P1"><text:span text:style-name="T78">M</text:span><text:span text:style-name="T79">üdürlükleri ve ilgili Meslek Odalar</text:span><text:span text:style-name="T80">ından alacağı sicil kaydı,</text:span></text:p>
      <text:p text:style-name="P1"><text:span text:style-name="T80"/></text:p>
      <text:p text:style-name="P1"><text:span text:style-name="T80">6- İmza sirk</text:span><text:span text:style-name="T81">üleri vermek:</text:span></text:p>
      <text:p text:style-name="P1"><text:span text:style-name="T81"/></text:p>
      <text:p text:style-name="P1"><text:span text:style-name="T81">6-a) Gerçek ki</text:span><text:span text:style-name="T82">şi olması halinde noter tasdikli imza sirk</text:span><text:span text:style-name="T83">üleri vermek.</text:span></text:p>
      <text:p text:style-name="P1"><text:span text:style-name="T83"/></text:p>
      <text:p text:style-name="P1"><text:span text:style-name="T83">6-b) Tüzel ki</text:span><text:span text:style-name="T84">şi olması halinde, t</text:span><text:span text:style-name="T85">üzel ki</text:span><text:span text:style-name="T86">şiliği temsilen ihaleye katılan yetkilinin noter tasdikli imza sirk</text:span><text:span text:style-name="T87">ülerini vermek.</text:span></text:p>
      <text:p text:style-name="P1"><text:span text:style-name="T87"/></text:p>
      <text:p text:style-name="P1"><text:span text:style-name="T87">6- c) Ortak giri</text:span><text:span text:style-name="T88">şim olması halinde ortak girişimi oluşturan ger</text:span><text:span text:style-name="T89">çek ki</text:span><text:span text:style-name="T90">şi veya t</text:span><text:span text:style-name="T91">üzel ki</text:span><text:span text:style-name="T92">şilerin her birinin (a) ve (b) fıkralarındaki esaslara g</text:span><text:span text:style-name="T93">öre </text:span></text:p>
      <text:p text:style-name="P1"><text:span text:style-name="T93"/></text:p>
      <text:p text:style-name="P1"><text:span text:style-name="T93">temin edecekleri belgeleri getirmek.</text:span></text:p>
      <text:p text:style-name="P1"><text:span text:style-name="T93"/></text:p>
      <text:p text:style-name="P1"><text:span text:style-name="T93">7-<text:s/></text:span><text:span text:style-name="T94">İstekliler adına vekaleten ihaleye iştirak ediliyorsa; istekli adına teklifte bulunacak kimselerin vekaletnameleri ile vekaleten iştirak edenin </text:span></text:p>
      <text:p text:style-name="P1"><text:span text:style-name="T94"/></text:p>
      <text:p text:style-name="P1"><text:span text:style-name="T94">noter tasdikli imza sirk</text:span><text:span text:style-name="T95">ülerini vermek.</text:span></text:p>
      <text:p text:style-name="P1"><text:span text:style-name="T95"/></text:p>
      <text:p text:style-name="P1"><text:span text:style-name="T95">8-<text:s/></text:span><text:span text:style-name="T96">İsteklilerin ortak girişim olması halinde bu şartnameye ekli<text:s/></text:span><text:span text:style-name="T97">örne</text:span><text:span text:style-name="T98">ğe uygun ortak girişim beyannamesi ile ortaklarca imzalı ortaklık s</text:span><text:span text:style-name="T99">özle</text:span><text:span text:style-name="T100">şmesini </text:span></text:p>
      <text:p text:style-name="P1"><text:span text:style-name="T100"/></text:p>
      <text:p text:style-name="P1"><text:span text:style-name="T100">vermesi (İhale<text:s/></text:span><text:span text:style-name="T101">üzerinde kald</text:span><text:span text:style-name="T102">ığı takdirde noter tasdikli ortaklık s</text:span><text:span text:style-name="T103">özle</text:span><text:span text:style-name="T104">şmesi verilir). Ayrıca grubun b</text:span><text:span text:style-name="T105">ütün ortaklar</text:span><text:span text:style-name="T106">ı İDARE ile yapacakları ihale </text:span></text:p>
      <text:p text:style-name="P1"><text:span text:style-name="T106"/></text:p>
      <text:p text:style-name="P1"><text:span text:style-name="T106">s</text:span><text:span text:style-name="T107">özle</text:span><text:span text:style-name="T108">şmesini şahsen veya vekilleri vasıtasıyla imzalarlar.</text:span></text:p>
      <text:p text:style-name="P1"><text:span text:style-name="T108"/></text:p>
      <text:p text:style-name="P1"><text:span text:style-name="T108">9- Vergi dairesinden vergi m</text:span><text:span text:style-name="T109">ükellefi oldu</text:span><text:span text:style-name="T110">ğuna dair belge getirmek.</text:span></text:p>
      <text:p text:style-name="P1"><text:span text:style-name="T110"/></text:p>
      <text:p text:style-name="P1"><text:span text:style-name="T110">10- İhale tarihinden en fazla 1 ay<text:s/></text:span><text:span text:style-name="T111">önceki tarih esas al</text:span><text:span text:style-name="T112">ınmak kaydı ile bağlı olduğu vergi dairesine borcunun bulunmadığına dair belgenin aslı veya </text:span></text:p>
      <text:p text:style-name="P1"><text:span text:style-name="T112"/></text:p>
      <text:p text:style-name="P1"><text:span text:style-name="T112">noter tasdikli<text:s/></text:span><text:span text:style-name="T113">örne</text:span><text:span text:style-name="T114">ğini vermek.</text:span></text:p>
      <text:p text:style-name="P1"><text:span text:style-name="T114"/></text:p>
      <text:p text:style-name="P1"><text:span text:style-name="T114">11- İhale tarihinden en fazla bir ay<text:s/></text:span><text:span text:style-name="T115">önceki tarih esas al</text:span><text:span text:style-name="T116">ınmak kaydıyla Sosyal G</text:span><text:span text:style-name="T117">üvenlik Kurumuna(SGK) borcunun bulunmad</text:span><text:span text:style-name="T118">ığına dair belgenin aslı veya </text:span></text:p>
      <text:p text:style-name="P1"><text:span text:style-name="T118"/></text:p>
      <text:p text:style-name="P1"><text:span text:style-name="T118">noter tasdikli<text:s/></text:span><text:span text:style-name="T119">örne</text:span><text:span text:style-name="T120">ğini vermek.</text:span></text:p>
      <text:p text:style-name="P1"><text:span text:style-name="T120"/></text:p>
      <text:p text:style-name="P1"><text:span text:style-name="T120">12- İhaleye ait şartname ve eklerini satın almak (dekont veya makbuz ile belgelendirilecektir).</text:span></text:p>
      <text:p text:style-name="P1"><text:span text:style-name="T120"/></text:p>
      <text:p text:style-name="P1"><text:span text:style-name="T120">13- İstekliler, yukarıda sayılan belgelerin aslını veya noter tasdikli suretini vermek zorundadır.14- Şekli ve i</text:span><text:span text:style-name="T121">çeri</text:span><text:span text:style-name="T122">ği bu şartnamede belirlenen </text:span></text:p>
      <text:p text:style-name="P1"><text:span text:style-name="T122"/></text:p>
      <text:p text:style-name="P1"><text:span text:style-name="T122">teklif mektubu vermeleri,</text:span></text:p>
      <text:p text:style-name="P1"><text:span text:style-name="T122"/></text:p>
      <text:p text:style-name="P1"><text:span text:style-name="T122">15- Şekli ve i</text:span><text:span text:style-name="T123">çeri</text:span><text:span text:style-name="T124">ği bu şartnamede belirlenen ge</text:span><text:span text:style-name="T125">çici teminat</text:span><text:span text:style-name="T126">ı yatırmış olmaları şarttır.</text:span></text:p>
      <text:p text:style-name="P1"><text:span text:style-name="T126"/></text:p>
      <text:p text:style-name="P1"><text:span text:style-name="T126">6. YETERLİK:</text:span></text:p>
      <text:p text:style-name="P1"><text:span text:style-name="T126"/></text:p>
      <text:p text:style-name="P1"><text:span text:style-name="T126">a-İsteklilerin, İhaleye katılmaya yeterlik almak i</text:span><text:span text:style-name="T127">çin Yukarda ki Belgelerden (14-15 hariç) Kanl</text:span><text:span text:style-name="T128">ıca Orman İşletme M</text:span><text:span text:style-name="T129">üdürlü</text:span><text:span text:style-name="T130">ğ</text:span><text:span text:style-name="T131">ü,<text:s/></text:span><text:span text:style-name="T132">İdarenin adresindeki </text:span></text:p>
      <text:p text:style-name="P1"><text:span text:style-name="T132"/></text:p>
      <text:p text:style-name="P1"><text:span text:style-name="T132">ihale Komisyon Başkanlığına 10.10.2014 tarih 11:00 saat'e kadar<text:s/></text:span><text:span text:style-name="T133">örnek dilekçe ile teslim etmek zorundad</text:span><text:span text:style-name="T134">ır.</text:span></text:p>
      <text:p text:style-name="P1"><text:span text:style-name="T134"/></text:p>
      <text:p text:style-name="P1"><text:span text:style-name="T134">b- İhaleye katılabilmek i</text:span><text:span text:style-name="T135">çin<text:s/></text:span><text:span text:style-name="T136">İstekilerin yeterlik puanlamasına esas kriterlerden toplam 100 puan<text:s/></text:span><text:span text:style-name="T137">üzerinden en az 80 (seksen) puan almas</text:span><text:span text:style-name="T138">ı şarttır.</text:span></text:p>
      <text:p text:style-name="P1"><text:span text:style-name="T138"/></text:p>
      <text:p text:style-name="P1"><text:span text:style-name="T138">7. İHALEYE AİT ŞARTNAME VE EKLERİ(İHALE DOK</text:span><text:span text:style-name="T139">ÜMANI):<text:s/></text:span><text:span text:style-name="T140">İhale Şartnamesi ve ekleri(İhale dok</text:span><text:span text:style-name="T141">üman</text:span><text:span text:style-name="T142">ı) idarenin adresindeki İhale Biriminde g</text:span><text:span text:style-name="T143">örülebilir ve </text:span></text:p>
      <text:p text:style-name="P1"><text:span text:style-name="T143"/></text:p>
      <text:p text:style-name="P1"><text:span text:style-name="T143">100,00 TL kar</text:span><text:span text:style-name="T144">şılığı aynı adresten temin edilebilir. İhaleye teklif verecek olanların, İhale Şartnamesi ve eklerini( İhale dok</text:span><text:span text:style-name="T145">üman</text:span><text:span text:style-name="T146">ı) satın almaları </text:span></text:p>
      <text:p text:style-name="P1"><text:span text:style-name="T146"/></text:p>
      <text:p text:style-name="P1"><text:span text:style-name="T146">zorunludur. İstekliler, ihale dok</text:span><text:span text:style-name="T147">üman</text:span><text:span text:style-name="T148">ının satış bedelini, Kanlıca Orman İşletme M</text:span><text:span text:style-name="T149">üdürlü</text:span><text:span text:style-name="T150">ğ</text:span><text:span text:style-name="T151">ü' nün veznesine ya da Kanl</text:span><text:span text:style-name="T152">ıca Orman İşletme M</text:span><text:span text:style-name="T153">üdürlü</text:span><text:span text:style-name="T154">ğ</text:span><text:span text:style-name="T155">ü' nün </text:span></text:p>
      <text:p text:style-name="P1"><text:span text:style-name="T155"/></text:p>
      <text:p text:style-name="P1"><text:span text:style-name="T155">T.C. Ziraat Bankas</text:span><text:span text:style-name="T156">ı Paşabah</text:span><text:span text:style-name="T157">çe<text:s/></text:span><text:span text:style-name="T158">Şubesi'ndeki IBAN: TR 5000 0100 0834 0590 6029 5001 numaralı hesabına yatıracaklardır.</text:span></text:p>
      <text:p text:style-name="P1"><text:span text:style-name="T158"/></text:p>
      <text:p text:style-name="P1"><text:span text:style-name="T158">8. TEKLİFLERİN SUNULMA ŞEKLİ:</text:span></text:p>
      <text:p text:style-name="P1"><text:span text:style-name="T158"/></text:p>
      <text:p text:style-name="P1"><text:span text:style-name="T158">8.1. Teklifler yazılı olarak yaptlır.Teklif mektubu, bir zarfa konulup kapatıldıktan sonra zarfın<text:s/></text:span><text:span text:style-name="T159">üzerine isteklinin ad</text:span><text:span text:style-name="T160">ı, soyadı ve tebligata esas </text:span></text:p>
      <text:p text:style-name="P1"><text:span text:style-name="T160"/></text:p>
      <text:p text:style-name="P1"><text:span text:style-name="T160">olarak g</text:span><text:span text:style-name="T161">österece</text:span><text:span text:style-name="T162">ği a</text:span><text:span text:style-name="T163">ç</text:span><text:span text:style-name="T164">ık adresi yazılır.Zarfın yapıştırılan yeri istekli tarafından imzalanır veya m</text:span><text:span text:style-name="T165">ühürlenir.Bu zarf geçici teminata ait Kanl</text:span><text:span text:style-name="T166">ıca </text:span></text:p>
      <text:p text:style-name="P1"><text:span text:style-name="T166"/></text:p>
      <text:p text:style-name="P1"><text:span text:style-name="T166">Orman İşletme M</text:span><text:span text:style-name="T167">üdürlü</text:span><text:span text:style-name="T168">ğ</text:span><text:span text:style-name="T169">ü Döner Sermaye Saymanl</text:span><text:span text:style-name="T170">ığı Birimi alındı makbuzu veya banka teminat mektubu ile ihaleye katılabilme şartı olarak yeterlik </text:span></text:p>
      <text:p text:style-name="P1"><text:span text:style-name="T170"/></text:p>
      <text:p text:style-name="P1"><text:span text:style-name="T170">belgesi ikinci zarfa (Dış zarf) konularak kapatılır. Dış zarfın<text:s/></text:span><text:span text:style-name="T171">üzerine isteklinin ad</text:span><text:span text:style-name="T172">ı ve soyadı veya t</text:span><text:span text:style-name="T173">üzel ki</text:span><text:span text:style-name="T174">şi unvanı, tebligata esas olarak </text:span></text:p>
      <text:p text:style-name="P1"><text:span text:style-name="T174"/></text:p>
      <text:p text:style-name="P1"><text:span text:style-name="T174">g</text:span><text:span text:style-name="T175">österece</text:span><text:span text:style-name="T176">ği a</text:span><text:span text:style-name="T177">ç</text:span><text:span text:style-name="T178">ık adresi, teklifin hangi işe ait olduğu yazılır. Zarfın yapıştırılan yeri istekli tarafından imzalanır veya kaşelenir/m</text:span><text:span text:style-name="T179">ühürlenir.</text:span></text:p>
      <text:p text:style-name="P1"><text:span text:style-name="T179"/></text:p>
      <text:p text:style-name="P1"><text:span text:style-name="T179">8.2. Teklifler, 10/10/2014 Cuma günü saat 13:30 a kadar s</text:span><text:span text:style-name="T180">ıra numaralı alındılar karşılığında, idarenin adresindeki İhale Komisyonu Başkanlığına </text:span></text:p>
      <text:p text:style-name="P1"><text:span text:style-name="T180"/></text:p>
      <text:p text:style-name="P1"><text:span text:style-name="T180">teslim edilir. Alındı numarası zarfın<text:s/></text:span><text:span text:style-name="T181">üzerine yaz</text:span><text:span text:style-name="T182">ılır. Bu saatten sonra verilen teklifler kabul edilmez ve a</text:span><text:span text:style-name="T183">ç</text:span><text:span text:style-name="T184">ılmadan istekliye iade edilir.</text:span></text:p>
      <text:p text:style-name="P1"><text:span text:style-name="T184"/></text:p>
      <text:p text:style-name="P1"><text:span text:style-name="T184">8.3. Teklifler iadeli taahh</text:span><text:span text:style-name="T185">ütlü olarak posta ile de gönderilebilir. Bu takdirde d</text:span><text:span text:style-name="T186">ış zarfın<text:s/></text:span><text:span text:style-name="T187">üzerine komisyon ba</text:span><text:span text:style-name="T188">şkanlığının adresi ile hangi işe ait </text:span></text:p>
      <text:p text:style-name="P1"><text:span text:style-name="T188"/></text:p>
      <text:p text:style-name="P1"><text:span text:style-name="T188">olduğu, isteklinin adı ve soyadı ile a</text:span><text:span text:style-name="T189">ç</text:span><text:span text:style-name="T190">ık adresi yazılır. Posta ile g</text:span><text:span text:style-name="T191">önderilecek tekliflerin ihale doküman</text:span><text:span text:style-name="T192">ında belirtilen ihale saatine kadar İhale </text:span></text:p>
      <text:p text:style-name="P1"><text:span text:style-name="T192"/></text:p>
      <text:p text:style-name="P1"><text:span text:style-name="T192">Komisyonu Başkanlığına ulaşması şarttır. Postadaki gecikme nedeniyle işleme konulmayacak olan tekliflerin alınış zamanı bir tutanakla tespit edilir </text:span></text:p>
      <text:p text:style-name="P1"><text:span text:style-name="T192"/></text:p>
      <text:p text:style-name="P1"><text:span text:style-name="T192">ve değerlendirmeye alınmaz.</text:span></text:p>
      <text:p text:style-name="P1"><text:span text:style-name="T192"/></text:p>
      <text:p text:style-name="P1"><text:span text:style-name="T192">8.4. İstekliler tekliflerini, "Tahmin edilen ilk yıl işletme hakkı kira bedeli"<text:s/></text:span><text:span text:style-name="T193">üzerinden art</text:span><text:span text:style-name="T194">ırma yapmak suretiyle vereceklerdir. Bu ihalede uygun </text:span></text:p>
      <text:p text:style-name="P1"><text:span text:style-name="T194"/></text:p>
      <text:p text:style-name="P1"><text:span text:style-name="T194">bedel; Tahmin edilen ilk yıl işletme hakkı kira bedelinden aşağı olmamak<text:s/></text:span><text:span text:style-name="T195">üzere, teklif edilen bedellerin en yükse</text:span><text:span text:style-name="T196">ğidir.</text:span></text:p>
      <text:p text:style-name="P1"><text:span text:style-name="T196"/></text:p>
      <text:p text:style-name="P1"><text:span text:style-name="T196">8.5. Komisyon başkanlığına verilen teklifler, herhangi bir sebeple geri alınamaz ve değiştirilemez.</text:span></text:p>
      <text:p text:style-name="P1"><text:span text:style-name="T196"/></text:p>
      <text:p text:style-name="P1"><text:span text:style-name="T196">9. İhale Komisyonu gerek</text:span><text:span text:style-name="T197">çesini belirtmek suretiyle ihaleyi yap</text:span><text:span text:style-name="T198">ıp yapmamakta serbesttir. Komisyonların ihaleyi yapmama kararı kesindir.</text:span></text:p>
      <text:p text:style-name="P1"><text:span text:style-name="T198"/></text:p>
      <text:p text:style-name="P1"><text:span text:style-name="T198">İLAN OLUNUR.</text:span><text:span text:style-name="T1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