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5"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variant="normal" fo:text-transform="none" fo:color="#0000ff" style:font-name="Times New Roman1" fo:font-size="9pt" fo:letter-spacing="normal" fo:font-style="normal" fo:font-weight="bold"/>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variant="normal" fo:text-transform="none" fo:color="#000000" style:font-name="Times New Roman1" fo:font-size="9pt" fo:letter-spacing="normal" fo:font-style="normal" fo:font-weight="normal"/>
    </style:style>
    <style:style style:name="T4" style:family="text">
      <style:text-properties fo:font-size="9pt"/>
    </style:style>
    <style:style style:name="T5"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3">PAY KARŞILIĞI DÜKKAN YAPTIRILACAKTIR</text:span></text:span></text:p>
      <text:p text:style-name="P6">Sivas İl Özel İdaresi İl Encümeni Başkanlığından:</text:p>
      <text:p text:style-name="P2">1 - Mülkiyeti Sivas İl Özel İdaresine ait olup Küçük Sanayi Sitesi Alanında kalan ve aşağıda tapu kayıtları belirtilen taşınmazlar üzerine, projesine uygun olarak PAY KARŞILIĞI 86 adet dükkan yaptırılması işi 2886 sayılı Devlet İhale Kanununun 35/a maddesine göre kapalı teklif usulü ile ihaleye çıkarılmıştır.</text:p>
      <text:p text:style-name="P2">Taşınmaza ilişkin bilgiler:</text:p>
      <text:p text:style-name="P2">İli                                                        : Sivas</text:p>
      <text:p text:style-name="P2">İlçesi                                                   : Merkez</text:p>
      <text:p text:style-name="P2">Mahallesi                                            : Kadıburhanettin</text:p>
      <text:p text:style-name="P2">Pafta/Ada/Parsel No - Yüzölçümü      : 55/370 /87 - 3.010,93 m<text:span text:style-name="T5">2</text:span> (Hisse tam)</text:p>
      <text:p text:style-name="P2">Pafta/Ada/Parsel No - Yüzölçümü      : 55/5202/1 - 6.262,61 m<text:span text:style-name="T5">2</text:span> (Hisse 517793/626261)</text:p>
      <text:p text:style-name="P2">2 - İhale İl Encümenince 08 Ekim 2013 Salı Günü, Saat: 09:30’da Sivas Merkez Akdeğirmen Mahallesi İl Özel İdaresi Hizmet Binası İl Encümeni Toplantı Salonunda yapılacaktır.</text:p>
      <text:p text:style-name="P2">3 - İşin Keşif Bedeli: 2.571.827,63 TL (İkimilyonbeşyüzyetmişbirbinsekiyüzyirmiyedilira altmışüçkuruş)</text:p>
      <text:p text:style-name="P2">4 - Geçici Teminat Tutarı: 77.155,00 TL (Yetmişyedibinyüzellibeşbinlira)</text:p>
      <text:p text:style-name="P2">5 - İhale Şartnamesi ve Ekleri Sivas İl Özel İdaresi İmar ve Kentsel İyileştirme Müdürlüğünde görülebilir ve/veya temin edilebilir. Şartname temin bedeli 500,00 TL’dir.</text:p>
      <text:p text:style-name="P2">6 - İhaleye katılabilmek için istenilen belgeler:</text:p>
      <text:p text:style-name="P2">İsteklilerin, aşağıda belirtilen belgeleri kapalı zarf (dış zarf) içerisinde ihale günü saat 09.00’a kadar, sıra numaralı alındılar karşılığında Sivas İl Özel İdaresi İl Encümeni Başkanlığına teslim etmeleri gerekmektedir.</text:p>
      <text:p text:style-name="P8"><text:span text:style-name="T4">a</text:span> <text:span text:style-name="T4">- İç zarf (Teklif Zarfı): Şekli ve içeriği Şartnamede belirlenen örneğine uygun pay teklif cetveli.</text:span></text:p>
      <text:p text:style-name="P8"><text:span text:style-name="T4">b</text:span> <text:span text:style-name="T4">- Mevzuatı gereği kayıtlı olduğu Ticaret ve/veya Sanayi Odası ya da Esnaf ve Sanatkarlar Odası veya ilgili Meslek Odası Belgesi.</text:span></text:p>
      <text:p text:style-name="P8"><text:span text:style-name="T4">b.1 - Gerçek kişi olması halinde, kayıtlı olduğu ticaret ve/veya sanayi odasından ya da esnaf ve sanatkâr odasından veya ilgili meslek odasından, ilk ilan veya ihale tarihinin içinde bulunduğu yılda alınmış, odaya kayıtlı olduğunu gösterir belge,</text:span></text:p>
      <text:p text:style-name="P8"><text:span text:style-name="T4">b.2 - Tüzel kişi olması halinde, ilgili mevzuatı gereği kayıtlı bulunduğu Ticaret ve/veya Sanayi Odasından, ilk ilan veya ihale tarihinin içinde bulunduğu yılda alınmış, tüzel kişiliğin odaya kayıtlı olduğunu gösterir belge,</text:span></text:p>
      <text:p text:style-name="P8"><text:span text:style-name="T4">c</text:span> <text:span text:style-name="T4">- Teklif vermeye yetkili olduğunu gösteren İmza Beyannamesi veya İmza Sirküleri.</text:span></text:p>
      <text:p text:style-name="P8"><text:span text:style-name="T4">c.1 - Gerçek kişi olması halinde, noter tasdikli İmza Beyannamesi.</text:span></text:p>
      <text:p text:style-name="P8"><text:span text:style-name="T4">c.2 -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text:p>
      <text:p text:style-name="P8"><text:span text:style-name="T4">d</text:span> <text:span text:style-name="T4">- Sivas İl Özel İdaresi İl Encümeni Başkanlığı adına 77.155,00 TL tutarındaki geçici teminatın yatırıldığına dair banka makbuzu (Sivas İl Özel İdaresi T.C. Ziraat Bankası Sivas Merkez Şubesi İBAN: TR74 0001 0002 3036 9171 0050 03 hesabına yatırılacaktır.) veya usulüne uygun düzenlenmiş Banka Teminat Mektubu.</text:span></text:p>
      <text:p text:style-name="P8"><text:span text:style-name="T4">e</text:span> <text:span text:style-name="T4">- Gerçek kişi olması halinde tebliğe esas ikamet belgesi.</text:span></text:p>
      <text:p text:style-name="P8"><text:span text:style-name="T4">f</text:span> <text:span text:style-name="T4">- Son 15 yıl içinde bedel içeren bir sözleşme kapsamında taahhüt edilen işin keşif bedelinin %50 oranından az olmamak üzere ihale konusu iş veya benzer işlere ilişkin İş Deneyimini gösteren belgeler.</text:span></text:p>
      <text:p text:style-name="P8"><text:span text:style-name="T4">g</text:span> <text:span text:style-name="T4">- Ortak girişim olması halinde, noter tasdikli ortak girişim beyannamesi ile ortaklarca imzalanan ortaklık sözleşmesi. (Pilot firmanın en çok hisseye sahip olması zorunludur. Ortakların hisse oranları ortaklık sözleşmesinde açıkça belirtilecektir.)</text:span></text:p>
      <text:p text:style-name="P8"><text:span text:style-name="T4">h</text:span> <text:span text:style-name="T4">- İstekli adına vekalet edilmesi durumunda noter tasdikli vekaletname ile noter tasdikli imza beyannamesi.</text:span></text:p>
      <text:p text:style-name="P8"><text:span text:style-name="T4">ı</text:span> <text:span text:style-name="T4">- İhale Şartnamesi ve Ekleri’nin satın alındığına dair belge.</text:span></text:p>
      <text:p text:style-name="P2">7 - Belirtilen tarih ve saatten sonra verilen teklifler, telgraf veya belgegeçer ile yapılacak müracaatlar ve postada meydana gelebilecek gecikmeler kabul edilmeyecektir.</text:p>
      <text:p text:style-name="P2">8 - İdare ihaleyi yapıp yapmamakta serbesttir.</text:p>
      <text:p text:style-name="P2">İlan olunur.</text:p>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1M28S</meta:editing-duration>
    <meta:editing-cycles>587</meta:editing-cycles>
    <meta:generator>OpenOffice.org/3.3$Win32 OpenOffice.org_project/330m20$Build-9567</meta:generator>
    <dc:date>2013-09-22T09:48:03.75</dc:date>
    <meta:document-statistic meta:table-count="0" meta:image-count="0" meta:object-count="0" meta:page-count="1" meta:paragraph-count="31" meta:word-count="550" meta:character-count="4063"/>
    <meta:user-defined meta:name="Info 1"/>
    <meta:user-defined meta:name="Info 2"/>
    <meta:user-defined meta:name="Info 3"/>
    <meta:user-defined meta:name="Info 4"/>
  </office:meta>
</office:document-meta>
</file>