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840000074A403E5A5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4.967cm" draw:z-index="0"><draw:image xlink:href="Pictures/1000000000000C840000074A403E5A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2S</meta:editing-duration>
    <meta:editing-cycles>3</meta:editing-cycles>
    <meta:generator>OpenOffice.org/3.3$Win32 OpenOffice.org_project/330m20$Build-9567</meta:generator>
    <dc:date>2013-08-15T11:56:46.40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