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701cm"/>
    </style:style>
    <style:style style:name="Tablo3.B" style:family="table-column">
      <style:table-column-properties style:column-width="9.206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8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9" style:family="paragraph" style:parent-style-name="Table_20_Contents">
      <style:paragraph-properties fo:text-align="start" style:justify-single-word="false" fo:padding="0.049cm" fo:border="0.002cm solid #c8d7e3"/>
    </style:style>
    <style:style style:name="P10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1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12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fo:color="#3e3e3e" style:font-name="Verdana" style:font-name-asian="Verdana" style:font-name-complex="Verdana"/>
    </style:style>
    <style:style style:name="T4" style:family="text">
      <style:text-properties fo:color="#000000" style:text-line-through-style="none" style:font-name="Verdana" style:text-underline-style="none" style:text-blinking="false"/>
    </style:style>
    <style:style style:name="T5" style:family="text">
      <style:text-properties style:font-name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Kağıthane, Merkez ( Hamidiye) Mah. Onur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Kayıt No:</text:span></text:span></text:p>
                        </table:table-cell>
                        <table:table-cell table:style-name="Tablo3.A1" office:value-type="string">
                          <text:p text:style-name="P5">244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arih ve Saati:</text:span></text:span></text:p>
                        </table:table-cell>
                        <table:table-cell table:style-name="Tablo3.A1" office:value-type="string">
                          <text:p text:style-name="P5">06/11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Müdürlük/Birim</text:span></text:span></text:p>
                        </table:table-cell>
                        <table:table-cell table:style-name="Tablo3.A1" office:value-type="string">
                          <text:p text:style-name="P5">Emlak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Adres:</text:span></text:span></text:p>
                        </table:table-cell>
                        <table:table-cell table:style-name="Tablo3.A1" office:value-type="string">
                          <text:p text:style-name="P5">Binbirdirek Mah. Piyerloti Cad. No:4 Çemberlitaş-Fatih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Telefon:</text:span></text:span></text:p>
                        </table:table-cell>
                        <table:table-cell table:style-name="Tablo3.A1" office:value-type="string">
                          <text:p text:style-name="P5">0212 455 33 88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Faks:</text:span></text:span></text:p>
                        </table:table-cell>
                        <table:table-cell table:style-name="Tablo3.A1" office:value-type="string">
                          <text:p text:style-name="P5">0212 449 51 33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Niteliği ve Miktarı:</text:span></text:span></text:p>
                        </table:table-cell>
                        <table:table-cell table:style-name="Tablo3.A1" office:value-type="string">
                          <text:p text:style-name="P5">Arsa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Hizmetin Yapılacağı Yer / Teslim Yeri:</text:span></text:span></text:p>
                        </table:table-cell>
                        <table:table-cell table:style-name="Tablo3.A1" office:value-type="string">
                          <text:p text:style-name="P5">Kağıthane, Merkez ( Hamidiye) Mah. Onur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an Metni:</text:span></text:span></text:p>
                        </table:table-cell>
                        <table:table-cell table:style-name="Tablo3.A1" office:value-type="string">
                          <text:p text:style-name="P5">1) Encümen Kayıt No: 2440<text:line-break/>2) Taşınmaza Dair Bilgiler:<text:line-break/>a) İli: İstanbul  b) İlçesi: Kağıthane  c) Cinsi: Arsa<text:line-break/>d) Yüzölçümü: 274 m² e) Satılacak Hisse Oranı: Tamamı f) Halihazır: İşgalli<text:line-break/>g) İmar Durumu: Konut Alanı<text:line-break/>h) Vakfiyesi Olup Olmadığı: Yok<text:line-break/>ı) Adres (Cadde-Sokak-No):  Merkez ( Hamidiye) Mah. Onur Sok. <text:line-break/>3) Muhammen Bedeli:  493.200.-TL <text:line-break/>4) Geçici Teminatı:    14.796.-TL<text:line-break/>5) İhale Tarihi ve Saati: 06 Kasım 2013 – 12:00<text:line-break/>6) İhalenin Yapılacağı Yer: İstanbul Büyükşehir Belediye Başkanlığı Encümen Salonu Saraçhane/İstanbul<text:line-break/>7) İhale Usulü: 2886 sayılı Devlet İhale Kanunu’nun 45.maddesine istinaden Açık Teklif Usulü<text:line-break/>8) İhale şartnamesi:  Emlak Müdürlüğü’nden temin edilebilir veya ücretsiz görülebilir.        <text:line-break/>Binbirdirek Mah. Piyerloti Cad. No:4 Çemberlitaş-Fatih/İSTANBUL<text:line-break/> Tel: 0212 455 33 88         <text:line-break/> Fax: 0212 449 51 33<text:line-break/>9) Şartname Bedeli: 100.-TL </text:p>
                          <text:p text:style-name="P5">10) İhaleye katılmak isteyenlerden istenen belgeler:<text:line-break/>a) Nüfus cüzdan sureti ve İkametgah belgesi ya da T.C. Kimlik Numarasını ihtiva eden “Nüfus Cüzdanı”, “Sürücü Belgesi” veya “Pasaport” ibrâzı (Gerçek kişiler)<text:line-break/>b) 2886 sayılı Devlet İhale Kanunu’nda belirtilen Geçici Teminat <text:line-break/>c) Teklif vermeye yetkili olduğunu gösteren, ihale tarihi itibariyle son bir yıl içerisinde düzenlenmiş noter tasdikli imza sirküleri (Tüzel Kişiler)<text:line-break/>d) Mevzuatı gereği tüzel kişiliğin siciline kayıtlı bulunduğu Ticaret ve/veya Sanayi Odasından, ihale tarihi itibariyle son bir yıl içerisinde alınmış tüzel kişiliğin sicile kayıtlı olduğuna dair belge (Tüzel Kişiler)<text:line-break/>e) Vekâleten katılınması halinde noter tasdikli Vekâletname<text:line-break/>f) Yabancı istekliler için Türkiye’de gayrimenkul edinilmesine ilişkin kanuni şartları taşımak ve Türkiye’de tebligat için adres beyanı<text:line-break/>g) Ortak katılım olması halinde Ortaklık Beyannamesi<text:line-break/>h) Gayrimenkul satın alınmasına ilişkin Ticaret Sicilinden alınmış Yetki Belgesi (Tüzel Kişiler)<text:line-break/> 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11">  <text:span text:style-name="T5">İLAN OLUNUR. </text:span>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Doküman Bedeli:</text:span></text:span></text:p>
                        </table:table-cell>
                        <table:table-cell table:style-name="Tablo3.A1" office:value-type="string">
                          <text:p text:style-name="P5">100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35M14S</meta:editing-duration>
    <meta:editing-cycles>765</meta:editing-cycles>
    <meta:generator>OpenOffice.org/3.3$Win32 OpenOffice.org_project/330m20$Build-9567</meta:generator>
    <dc:date>2013-10-24T13:25:35.47</dc:date>
    <meta:document-statistic meta:table-count="3" meta:image-count="0" meta:object-count="0" meta:page-count="1" meta:paragraph-count="34" meta:word-count="426" meta:character-count="3145"/>
    <meta:user-defined meta:name="Info 1"/>
    <meta:user-defined meta:name="Info 2"/>
    <meta:user-defined meta:name="Info 3"/>
    <meta:user-defined meta:name="Info 4"/>
  </office:meta>
</office:document-meta>
</file>