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6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6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IKSU ARITIM TESİSİ VE ÇAMUR SUSUZLAŞTIRMA TESİSİNİN İŞLETİLMESİ, BAKIM VE ONARIMI HİZMETİ İŞİ İHALE EDİLECEKTİR</text:p>
      <text:p text:style-name="P2">Burdur Şeker Fabrikasından:</text:p>
      <text:p text:style-name="P1">Fabrikamız Atıksu Arıtım Tesisi ve Çamur Susuzlaştırma Tesisinin işletilmesi, bakım ve onarımı hizmeti işi Türkiye Şeker Fabrikaları A.Ş. Mal ve Hizmet Alımı Yönetmeliği esaslarına göre ihale edilecektir.</text:p>
      <text:p text:style-name="P8">İhale kayıt numarası                            :  2013/138789</text:p>
      <text:p text:style-name="P8">1 - İdarenin                                        </text:p>
      <text:p text:style-name="P8">a) Adresi                                             :  Şeker Fabrikası Müdürlüğü-Şekerevleri Mah. Yunus Emre Cad. Kapı No: 2  15220 BURDUR</text:p>
      <text:p text:style-name="P8">b) Telefon ve faks numarası                :  0 248 233 19 35 – 0 248 233 12 67</text:p>
      <text:p text:style-name="P8">2 - İhale konusu hizmetin                   </text:p>
      <text:p text:style-name="P8">a) Adı                                                  :  Fabrikamız Atıksu Arıtım Tesisi ve Çamur Susuzlaştırma Tesisinin işletilmesi, bakım ve onarımı hizmeti işidir.</text:p>
      <text:p text:style-name="P8">b) Niteliği ve miktarı                           :  Yaklaşık 90 gün (± % 20 toleranslı) süre ile, 3 adet Makine Teknisyeni, 3 adet elektrik teknisyeni olmak üzere toplam 6 kişi çalıştırılacaktır. (Teknik şartnamede işin ve personelin özellikleri detaylandırılmıştır.)</text:p>
      <text:p text:style-name="P8">3 - İhale Konusu Hizmetin Yeri          :  Burdur Şeker Fabrikası Arıtım Tesisi</text:p>
      <text:p text:style-name="P8">4 - İhale dokümanın görülmesi ve temini:</text:p>
      <text:p text:style-name="P8">a) İhale dokümanının görüleceği yer   :  Burdur Şeker Fabrikası Ticaret Servisi</text:p>
      <text:p text:style-name="P8">b) İhale dokümanının</text:p>
      <text:p text:style-name="P9">    <text:span text:style-name="T1">satın alınabileceği yer                      :  Burdur Şeker Fabrikası Ticaret Servisi</text:span></text:p>
      <text:p text:style-name="P8">c) İhale dokümanının satış bedeli</text:p>
      <text:p text:style-name="P9">    <text:span text:style-name="T1">(KDV dahil)                                    :  TL 30,00</text:span></text:p>
      <text:p text:style-name="P8">5 - İhaleye ilişkin bilgiler ile son teklif verme tarih ve saati</text:p>
      <text:p text:style-name="P8">a)Tekliflerin sunulacağı adres             :  Burdur Şeker Fabrikası Haberleşme Şefliği</text:p>
      <text:p text:style-name="P8">b) İhalenin yapılacağı adres                 :  Burdur Şeker Fabrikası Toplantı Salonu</text:p>
      <text:p text:style-name="P8">c) İhale (son teklif verme) tarihi          :  11/10/2013</text:p>
      <text:p text:style-name="P8">d) İhale (son teklif verme) saati           :  Saat 14.30</text:p>
      <text:p text:style-name="P1">6 - İstekliler teklif ettikleri bedelin %3’ünden az olmamak üzere kendi belirleyecekleri tutarda geçici teminat vereceklerdir.</text:p>
      <text:p text:style-name="P1">7 - Verilen tekliflerin geçerlik süresi, ihale tarihinden itibaren en az 45 takvim günü olmalıdır.</text:p>
      <text:p text:style-name="P1">8 - Mezkur hizmet alımı ceza ve yasaklama hükümleri hariç 4734 sayılı Kamu İhale Kanunu ve 4735 sayılı Kamu İhale Sözleşmeleri Kanununa tabi olmayıp, Fabrikamız ihaleyi yapıp yapmamakta veya kısmen yapmakta serbestti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3M40S</meta:editing-duration>
    <meta:editing-cycles>639</meta:editing-cycles>
    <meta:generator>OpenOffice.org/3.3$Win32 OpenOffice.org_project/330m20$Build-9567</meta:generator>
    <dc:date>2013-09-29T13:22:27.17</dc:date>
    <meta:document-statistic meta:table-count="0" meta:image-count="0" meta:object-count="0" meta:page-count="1" meta:paragraph-count="25" meta:word-count="305" meta:character-count="2353"/>
    <meta:user-defined meta:name="Info 1"/>
    <meta:user-defined meta:name="Info 2"/>
    <meta:user-defined meta:name="Info 3"/>
    <meta:user-defined meta:name="Info 4"/>
  </office:meta>
</office:document-meta>
</file>